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37-1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37<text:tab/>Mestbeleid</text:h>
      <text:h text:style-name="ifm_p_font.bold_size.9.06pt_mt.18.8mm_indent.-58.5mm_ifm" text:outline-level="1">Nr. 16
      <text:tab/>BRIEF VAN DE STAATSSECRETARIS VAN ECONOMISCHE ZAKEN, LANDBOUW EN INNOVATIE</text:h>
      <text:p text:style-name="ifm_p_mt.3.76mm_ifm">Aan de Voorzitter van de Tweede Kamer der Staten-Generaal</text:p>
      <text:p text:style-name="ifm_p_mt.3.76mm_ifm">Den Haag, 27 maart 2012</text:p>
      <text:p text:style-name="ifm_p_mt.3.76mm_ifm">Bij brief van 9 maart 2012, hebt u gevraagd om een reactie op een brief van LTO Noord over stuifbestrijding op Texel. Bij deze doe ik u die toekomen.</text:p>
      <text:p text:style-name="ifm_p_mt.3.76mm_ifm">In de brief wijst LTO Noord op de vrijstelling die tot en met 2013 is verleend van de bepaling in het Besluit gebruik meststoffen die voorschrijft dat drijfmest emissiearm moet worden aangewend. LTO Noord bepleit verlenging van de vrijstelling na 2013. Omdat verstuiving zich het het gehele jaar voordoet, vraagt LTO daarnaast de vrijstelling uit te breiden tot een jaarrondvoorziening. LTO verwijst hierbij naar de uitkomsten van recent onderzoek naar alternatieve stuifbestrijders op Texel.</text:p>
      <text:p text:style-name="ifm_p_mt.3.76mm_ifm">De voorschriften voor emissiearme aanwending dateren van begin jaren negentig. Voor bepaalde gebieden met stuifgevoelige bodems is indertijd vrijstelling verleend om ondernemers de mogelijkheid te bieden verstuiving van bouwland tegen te gaan in de periode die volgt op de inzaai van gewassen, niet om verstuiving van landbouwgronden ten algemene te bestrijden. De vrijstelling is daarom altijd beperkt gebleven tot de groeiperiode i.c. de periode waarin dierlijke mest mag worden aangewend.</text:p>
      <text:p text:style-name="ifm_p_mt.3.76mm_ifm">Ter voldoening aan Europese verplichtingen de emissie van ammoniak terug te dringen, is in het kader van het vierde actieprogramma Nitraatrichtlijn besloten de vrijstelling per 2010 te beëindigen. Daarbij is overwogen dat bevredigende alternatieven bestaan. Voor Texel is de vrijstelling gehandhaafd tot 2014 teneinde daarmee ruimte te creëren andere alternatieven te ontwikkelen die logistiek voor het eiland passender zijn.</text:p>
      <text:p text:style-name="ifm_p_mt.3.76mm_ifm">Dit voorjaar gaat op het proefbedrijf te Valthermond nog onderzoek van start naar de werkzaamheid van niet eerder onderzochte alternatieven. De resultaten daarvan zal ik, samen met de resultaten van het onderzoek op Texel, betrekken bij mijn besluit over eventuele vrijstellingen na 2013.</text:p>
      <text:p text:style-name="ifm_p_mt.3.76mm_ifm">Ik zal in mijn besluit tevens een verbinding leggen met het beleid dat in het kader van de Programmatische aanpak Stikstof in het kader van Natura 2000  wordt gevoerd ter vermindering van de emissie van ammoniak uit mest.</text:p>
      <text:p text:style-name="ifm_p_mt.5.08mm_ifm">De staatssecretaris van Economische Zaken, Landbouw en Innovatie,<text:line-break/>H.<text:s/>Ble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037, nr. 16<text:tab/><text:page-number text:select-page="current"/></text:p>
      </style:footer>
    </style:master-page>
    <style:master-page xmlns:sdu-fn="http://schema.sdu.nl/2011/07/functions" style:name="Landscape" style:page-layout-name="landscape-margin-text">
      <style:footer>
        <text:p text:style-name="footer">Tweede Kamer, vergaderjaar 2011-2012, 33 037,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Mestbeleid; Brief regering; Reactie op een brief van LTO Noord over stuifbestrijding op Texel</dc:title>
    <meta:user-defined meta:name="OVERHEIDop.ParlID/DC.identifier">kst-33037-16</meta:user-defined>
    <meta:user-defined meta:name="OVERHEIDop.ondernummer">16</meta:user-defined>
    <meta:user-defined meta:name="DCTERMS.W3CDTF/DCTERMS.available">2012-03-30</meta:user-defined>
    <meta:user-defined meta:name="OVERHEIDop.KamerstukTypen/DC.type">Brief</meta:user-defined>
    <meta:user-defined meta:name="OVERHEIDop.dossiernummer">33037</meta:user-defined>
    <meta:user-defined meta:name="OVERHEIDop.documenttitel">Reactie op een brief van LTO Noord over stuifbestrijding op Texel</meta:user-defined>
    <meta:user-defined meta:name="OVERHEIDop.Parlementair/DC.type">Kamerstuk</meta:user-defined>
    <meta:user-defined meta:name="OVERHEIDop.indiener">H. Bleker</meta:user-defined>
    <meta:user-defined meta:name="OVERHEIDop.vergaderjaar">2011-2012</meta:user-defined>
    <meta:user-defined meta:name="OVERHEIDop.dossiertitel">Mes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estbeleid; Brief regering; Reactie op een brief van LTO Noord over stuifbestrijding op Texel</meta:user-defined>
    <meta:user-defined meta:name="OVERHEIDop.publicationName">Kamerstuk</meta:user-defined>
    <meta:user-defined meta:name="OVERHEID.Organisatietype/OVERHEID.organisationType">staten generaal</meta:user-defined>
    <meta:user-defined meta:name="DCTERMS.W3CDTF/DCTERMS.issued">2012-03-27</meta:user-defined>
    <meta:user-defined meta:name="OVERHEID.TaxonomieBeleidsagenda/OVERHEID.category">Landbouw | Organisatie en beleid</meta:user-defined>
    <meta:user-defined meta:name="OVERHEID.Informatietype/DC.type">officiële publicatie</meta:user-defined>
    <meta:user-defined meta:name="OVERHEIDop.versieInformatie"/>
  </office:meta>
</office:document-meta>
</file>