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18
      <text:tab/>GEWIJZIGDE MOTIE VAN DE LEDEN DIK-FABER EN SCHOUW TER VERVANGING VAN DIE GEDRUKT ONDER NR. 108</text:h>
      <text:p text:style-name="ifm_p_ifm">Voorgesteld 9 april 2014
      </text:p>
      <text:p text:style-name="ifm_p_mt.3.76mm_ifm">De Kamer,</text:p>
      <text:p text:style-name="ifm_p_mt.3.76mm_ifm">gehoord de beraadslaging,</text:p>
      <text:p text:style-name="ifm_p_mt.3.76mm_ifm">overwegende dat er in verschillende commissies en werkgroepen wordt gewerkt aan het wegnemen van concrete knelpunten rondom mestverwerking op het gebied van het ruimtelijk beleid;</text:p>
      <text:p text:style-name="ifm_p_mt.3.76mm_ifm">overwegende dat er veel onduidelijkheid is over de mestverwerkingscapaciteit en de locaties waar mestverwerking kan plaatsvinden;</text:p>
      <text:p text:style-name="ifm_p_mt.3.76mm_ifm">overwegende dat voldoende mestverwerkingscapaciteit een noodzakelijke voorwaarde is om het nieuwe mestbeleid inclusief een POR-regeling te doen slagen;</text:p>
      <text:p text:style-name="ifm_p_mt.3.76mm_ifm">verzoekt de regering, op zeer korte termijn in overleg te treden met provincies en gemeenten over het wegnemen van specifieke belemmeringen om mest te kunnen verwerken en de Kamer periodiek inzicht te geven in de gerealiseerde mestverwerkingscapaciteit voor 2015 en verder,</text:p>
      <text:p text:style-name="ifm_p_mt.3.76mm_ifm">en gaat over tot de orde van de dag.</text:p>
      <text:p text:style-name="ifm_p_mt.3.76mm_ifm">Dik-Faber</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18<text:tab/><text:page-number text:select-page="current"/></text:p>
      </style:footer>
    </style:master-page>
    <style:master-page xmlns:sdu-fn="http://schema.sdu.nl/2011/07/functions" style:name="Landscape" style:page-layout-name="landscape-margin-text">
      <style:footer>
        <text:p text:style-name="footer">Tweede Kamer, vergaderjaar 2013-2014, 33 03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Gewijzigde motie (nader); Gewijzigde motie van de leden Dik-Faber en Schouw (t.v.v. 33037, nr. 108) over inzicht in de gerealiseerde mestverwerkingscapaciteit voor 2015 en verder</dc:title>
    <meta:user-defined meta:name="OVERHEIDop.ParlID/DC.identifier">kst-33037-118</meta:user-defined>
    <meta:user-defined meta:name="OVERHEIDop.ondernummer">118</meta:user-defined>
    <meta:user-defined meta:name="DCTERMS.W3CDTF/DCTERMS.available">2014-04-10</meta:user-defined>
    <meta:user-defined meta:name="OVERHEIDop.KamerstukTypen/DC.type">Motie</meta:user-defined>
    <meta:user-defined meta:name="OVERHEIDop.dossiernummer">33037</meta:user-defined>
    <meta:user-defined meta:name="OVERHEIDop.documenttitel">Gewijzigde motie van de leden Dik-Faber en Schouw (t.v.v. 33037, nr. 108) over inzicht in de gerealiseerde mestverwerkingscapaciteit voor 2015 en verder</meta:user-defined>
    <meta:user-defined meta:name="OVERHEIDop.Parlementair/DC.type">Kamerstuk</meta:user-defined>
    <meta:user-defined meta:name="OVERHEIDop.indiener">A.G. Schouw</meta:user-defined>
    <meta:user-defined meta:name="OVERHEIDop.indiener">R.K. Dik-Faber</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Gewijzigde motie (nader); Gewijzigde motie van de leden Dik-Faber en Schouw (t.v.v. 33037, nr. 108) over inzicht in de gerealiseerde mestverwerkingscapaciteit voor 2015 en verder</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