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16
      <text:tab/>NADER GEWIJZIGDE MOTIE VAN HET LID DIK-FABER C.S. TER VERVANGING VAN DIE GEDRUKT ONDER NR. 115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constaterende dat de Europese Commissie eist dat melkveehouders in hun bouwplan 80% grasland moeten hebben als zij in aanmerking willen komen voor derogatie;</text:p>
      <text:p text:style-name="ifm_p_mt.3.76mm_ifm">overwegende dat veel melkveehouders hun bouwplan voor 2014 al hebben vastgesteld, hun land al hebben ingezaaid en hierbij zijn uitgegaan van 70% grasland;</text:p>
      <text:p text:style-name="ifm_p_mt.3.76mm_ifm">van mening dat voorkomen moet worden dat melkveehouders door deze maatregel onevenredig getroffen worden;</text:p>
      <text:p text:style-name="ifm_p_mt.3.76mm_ifm">verzoekt de regering om, in overleg met de Europese Commissie maatwerk toe te passen als zich in 2014 knelpunten voordoen rond de eis van 80% grasland,</text:p>
      <text:p text:style-name="ifm_p_mt.3.76mm_ifm">en gaat over tot de orde van de dag.</text:p>
      <text:p text:style-name="ifm_p_mt.3.76mm_ifm">Dik-Faber</text:p>
      <text:p text:style-name="ifm_p_ifm">Schouw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Gewijzigde motie (nader); Nader gewijzigde motie van het lid Dik-Faber c.s. (t.v.v. 33037, nr. 115) over maatwerk rond de eis van 80% grasland</dc:title>
    <meta:user-defined meta:name="OVERHEIDop.ParlID/DC.identifier">kst-33037-116</meta:user-defined>
    <meta:user-defined meta:name="OVERHEIDop.ondernummer">116</meta:user-defined>
    <meta:user-defined meta:name="DCTERMS.W3CDTF/DCTERMS.available">2014-04-10</meta:user-defined>
    <meta:user-defined meta:name="OVERHEIDop.KamerstukTypen/DC.type">Motie</meta:user-defined>
    <meta:user-defined meta:name="OVERHEIDop.dossiernummer">33037</meta:user-defined>
    <meta:user-defined meta:name="OVERHEIDop.documenttitel">Nader gewijzigde motie van het lid Dik-Faber c.s. (t.v.v. 33037, nr. 115) over maatwerk rond de eis van 80% grasland</meta:user-defined>
    <meta:user-defined meta:name="OVERHEIDop.Parlementair/DC.type">Kamerstuk</meta:user-defined>
    <meta:user-defined meta:name="OVERHEIDop.indiener">A.G. Schouw</meta:user-defined>
    <meta:user-defined meta:name="OVERHEIDop.indiener">S.W. Dikkers</meta:user-defined>
    <meta:user-defined meta:name="OVERHEIDop.indiener">R.K. Dik-Faber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Gewijzigde motie (nader); Nader gewijzigde motie van het lid Dik-Faber c.s. (t.v.v. 33037, nr. 115) over maatwerk rond de eis van 80% gra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