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112
      <text:tab/>GEWIJZIGDE MOTIE VAN HET LID LODDERS C.S. TER VERVANGING VAN DIE GEDRUKT ONDER NR. 93 </text:h>
      <text:p text:style-name="ifm_p_ifm">Voorgesteld 9 april 2014
      </text:p>
      <text:p text:style-name="ifm_p_mt.3.76mm_ifm">De Kamer,</text:p>
      <text:p text:style-name="ifm_p_mt.3.76mm_ifm">gehoord de beraadslaging,</text:p>
      <text:p text:style-name="ifm_p_mt.3.76mm_ifm">constaterende dat het vijfde actieprogramma Nitraatrichtlijn een aanpassing van het bouwplan van melkveehouders vraagt omdat zij moeten voldoen aan de maatregel om 80% van bouwland in te zaaien met gras in plaats van 70%;</text:p>
      <text:p text:style-name="ifm_p_mt.3.76mm_ifm">overwegende dat melkveehouders pas nadat zij al met de voorbereidingen voor het groeiseizoen 2014 gestart waren, met deze maatregel geconfronteerd werden, waardoor de melkveehouders hierop niet hebben kunnen anticiperen;</text:p>
      <text:p text:style-name="ifm_p_mt.3.76mm_ifm">verzoekt de regering, de knelpunten die op dit moment door deze maatregel ontstaan, adequaat op te lossen,</text:p>
      <text:p text:style-name="ifm_p_mt.3.76mm_ifm">en gaat over tot de orde van de dag.</text:p>
      <text:p text:style-name="ifm_p_mt.3.76mm_ifm">Lodders</text:p>
      <text:p text:style-name="ifm_p_ifm">Dijkgraaf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Gewijzigde motie (nader); Gewijzigde motie Lodders c.s. (t.v.v. 33037, nr. 93) over de maatregel om 80% bouwland in te zaaien met gras in plaats van 70%</dc:title>
    <meta:user-defined meta:name="OVERHEIDop.ParlID/DC.identifier">kst-33037-112</meta:user-defined>
    <meta:user-defined meta:name="OVERHEIDop.ondernummer">112</meta:user-defined>
    <meta:user-defined meta:name="DCTERMS.W3CDTF/DCTERMS.available">2014-04-10</meta:user-defined>
    <meta:user-defined meta:name="OVERHEIDop.KamerstukTypen/DC.type">Motie</meta:user-defined>
    <meta:user-defined meta:name="OVERHEIDop.dossiernummer">33037</meta:user-defined>
    <meta:user-defined meta:name="OVERHEIDop.documenttitel">Gewijzigde motie Lodders c.s. (t.v.v. 33037, nr. 93) over de maatregel om 80% bouwland in te zaaien met gras in plaats van 70%</meta:user-defined>
    <meta:user-defined meta:name="OVERHEIDop.Parlementair/DC.type">Kamerstuk</meta:user-defined>
    <meta:user-defined meta:name="OVERHEIDop.indiener">E. Dijkgraaf</meta:user-defined>
    <meta:user-defined meta:name="OVERHEIDop.indiener">A.G. Schouw</meta:user-defined>
    <meta:user-defined meta:name="OVERHEIDop.indiener">W.J.H. Lodders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Gewijzigde motie (nader); Gewijzigde motie Lodders c.s. (t.v.v. 33037, nr. 93) over de maatregel om 80% bouwland in te zaaien met gras in plaats van 7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