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G<text:note text:id="ID-262194-d37e67" text:note-class="footnote"><text:note-citation text:label="1 ">1</text:note-citation><text:note-body><text:p text:style-name="ifm_p_font.normal_size.6.93pt_mt..5mm_indent.-0.1161in_mleft.0.1161in_ifm">De letter G heeft alleen betrekking op wetsvoorstel 33 032</text:p></text:note-body></text:note>
         
      <text:tab/>MOTIE VAN HET LID QUIK-SCHUIJT</text:h>
      <text:p text:style-name="ifm_p_ifm">Voorgesteld 12 november 2013</text:p>
      <text:p text:style-name="ifm_p_mt.3.76mm_ifm">De Kamer,</text:p>
      <text:p text:style-name="ifm_p_mt.3.76mm_ifm">Gehoord de beraadslagingen over de wijziging van de wettelijke regeling van het juridisch ouderschap van de vrouwelijke partner van de moeder (33.032 en 33.514 / R 1998);</text:p>
      <text:p text:style-name="ifm_p_mt.3.76mm_ifm">overwegende,</text:p>
      <text:p text:style-name="ifm_p_mt.3.76mm_ifm">dat dit wetsvoorstel wederom een partiële wijziging aanbrengt in het familierecht;</text:p>
      <text:p text:style-name="ifm_p_mt.3.76mm_ifm">dat het familierecht een ordening van verwantschap bevat die gebaseerd is op de veronderstelling dat kinderen binnen het huwelijk van een man en een vrouw worden geboren, verzorgd en opgevoed;</text:p>
      <text:p text:style-name="ifm_p_mt.3.76mm_ifm">dat echter inmiddels vele vormen van sociaal ouderschap bestaan waarvoor de bestaande regulering van verantwoordelijkheden voor kinderen, erfrecht en nationaliteit geen adequate oplossing biedt;</text:p>
      <text:p text:style-name="ifm_p_mt.3.76mm_ifm">dat dit wetsvoorstel een oplossing voorstelt uitsluitend voor kinderen die opgroeien binnen het huwelijk of het geregistreerde partnerschap van twee vrouwen, en niet voor andere vormen van sociaal ouderschap;</text:p>
      <text:p text:style-name="ifm_p_mt.3.76mm_ifm">dat inmiddels nieuwe wijzen van voortplanting en gezinsvorming zijn ontstaan waarvoor nog geen adequate juridische regeling tot stand is gekomen, terwijl ook meer-partner-ouderschap en verzorging en opvoeding door twee mannen deugdelijke regulering behoeven, waarbij het recht van kinderen om hun beide ouders te kennen en zo mogelijk door hen te worden verzorgd en opgevoed in aanmerking moet worden genomen;</text:p>
      <text:p text:style-name="ifm_p_mt.3.76mm_ifm">verzoekt de regering een brede multidisciplinaire staatscommissie te installeren, om een visie te ontwikkelen op en te adviseren over een samenhangende wettelijke regeling van de verhouding tussen juridische, biologische en sociale ouders en de kinderen die door hen worden verzorgd en opgevoed;</text:p>
      <text:p text:style-name="ifm_p_mt.3.76mm_ifm">en gaat over tot de orde van de dag.</text:p>
      <text:p text:style-name="ifm_p_mt.3.76mm_ifm">Quik-Schuijt</text:p>
      <text:p text:style-name="ifm_p_ifm">Franken</text:p>
      <text:p text:style-name="ifm_p_ifm">Duthler</text:p>
      <text:p text:style-name="ifm_p_ifm">De Lange</text:p>
      <text:p text:style-name="ifm_p_ifm">De Boer</text:p>
      <text:p text:style-name="ifm_p_ifm">Reyna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032, G
         <text:tab/><text:page-number text:select-page="current"/></text:p>
      </style:footer>
    </style:master-page>
    <style:master-page xmlns:sdu-fn="http://schema.sdu.nl/2011/07/functions" style:name="Landscape" style:page-layout-name="landscape-margin-text">
      <style:footer>
        <text:p text:style-name="footer">Eerste Kamer, vergaderjaar 2013-2014, 33 032,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in verband met de wijziging van Boek 1 van het Nederlandse Burgerlijk Wetboek betreffende het ontstaan van het juridisch ouderschap van de vrouwelijke partner van de moeder anders dan door adoptie; Motie over installatie van een brede multidisciplinaire Staatscommissie over de verhouding tussen juridische, biologische en sociale ouders en de kinderen die door hen worden verzorgd en opgevoed</dc:title>
    <meta:user-defined meta:name="OVERHEIDop.ParlID/DC.identifier">kst-33032-G</meta:user-defined>
    <meta:user-defined meta:name="OVERHEIDop.ondernummer">G</meta:user-defined>
    <meta:user-defined meta:name="DCTERMS.W3CDTF/DCTERMS.available">2013-11-12</meta:user-defined>
    <meta:user-defined meta:name="OVERHEIDop.KamerstukTypen/DC.type">Motie</meta:user-defined>
    <meta:user-defined meta:name="OVERHEIDop.dossiernummer">33032;33514-(R1998)</meta:user-defined>
    <meta:user-defined meta:name="OVERHEIDop.documenttitel">Motie over installatie van een brede multidisciplinaire Staatscommissie over de verhouding tussen juridische, biologische en sociale ouders en de kinderen die door hen worden verzorgd en opgevoe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Motie over installatie van een brede multidisciplinaire Staatscommissie over de verhouding tussen juridische, biologische en sociale ouders en de kinderen die door hen worden verzorgd en opgevoe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1-12</meta:user-defined>
    <meta:user-defined meta:name="OVERHEIDop.dossiertitel">Wijziging van Boek 1 van het Burgerlijk Wetboek in verband met het juridisch ouderschap van de vrouwelijke partner van de moeder anders dan door adoptie</meta:user-defined>
    <meta:user-defined meta:name="OVERHEIDop.indiener">Quik-Schuijt</meta:user-defined>
    <meta:user-defined meta:name="OVERHEIDop.versieInformatie"/>
  </office:meta>
</office:document-meta>
</file>