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31
               </text:p>
          </table:table-cell>
          <table:table-cell office:value-type="string" table:number-columns-spanned="2" table:style-name="parlementair.kopcel3">
            <text:p text:style-name="headtable.dossiertitel"> EU-voorstellen inzake het Evaluatie- en toezichtmechanisme Schengen [COM(2011)559] en het Noodmechanisme herinvoering binnengrenstoezicht
            Schengen [COM(2011)560]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
                  </text:p>
          </table:table-cell>
          <table:table-cell office:value-type="string" table:number-columns-spanned="2" table:style-name="parlementair.kopcel_last">
            <text:p text:style-name="headtable.stuktitel"> BRIEF VAN DE VASTE COMMISSIE VOOR EUROPE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3 oktober 2011</text:p>
      <text:p text:style-name="algemeen">Hiermee meld ik u dat de algemene commissie voor Immigratie en Asiel heeft geadviseerd een parlementair behandelvoorbehoud
                  te plaatsen bij de EU-voorstellen inzake het Evaluatie- en toezichtmechanisme Schengen [COM(2011)559] en het Noodmechanisme
                  herinvoering binnengrenstoezicht Schengen [COM(2011)560], vanwege het politieke belang van deze voorstellen.
               </text:p>
      <text:p text:style-name="algemeen">Namens de vaste commissie voor Europese Zaken verzoek ik u dit advies en de bijgaande conceptbrief aan de minister voor Immigratie
                  en Asiel ter besluitvorming aan de Tweede Kamer voor te leggen.
               </text:p>
      <text:p text:style-name="ondertekening">De voorzitter van de vaste commissie voor Europese Zaken,</text:p>
      <text:p text:style-name="ondertekening.end">Knops </text:p>
      <text:p text:style-name="hardreturn"/>
      <text:p text:style-name="algemeen">[CONCEPT]</text:p>
      <text:p text:style-name="algemeen">Aan de minister voor Immigratie en Asiel,</text:p>
      <text:p text:style-name="algemeen">I.a.a. de staatssecretaris van Buitenlandse Zaken,</text:p>
      <text:p text:style-name="algemeen">Den Haag, … 2011</text:p>
      <text:p text:style-name="algemeen">Hiermee stel ik u ervan in kennis dat de Tweede Kamer de EU-voorstellen inzake het Evaluatie- en toezichtmechanisme Schengen
                  [COM(2011)559] en het Noodmechanisme herinvoering binnengrenstoezicht Schengen [COM(2011)560] van zodanig politiek belang
                  acht dat zij over de behandeling daarvan op bijzondere wijze wenst te worden geïnformeerd.
               </text:p>
      <text:p text:style-name="algemeen">Met verwijzing naar artikel 4, lid 2, van de Goedkeuringswet bij het Verdrag van Lissabon verzoek ik u onverwijld in de betreffende
                  EU-overlegfora een parlementair behandelvoorbehoud te laten vastleggen. In dit verband verzoek ik u geen onomkeerbare stappen
                  te zetten in het onderhandelingsproces over deze voorstellen totdat een overleg tussen regering en Kamer heeft plaatsgevonden
                  over het bijzondere politieke belang van deze voorstellen.
               </text:p>
      <text:p text:style-name="algemeen">Hoogachtend,</text:p>
      <text:p text:style-name="ondertekening">De voorzitter  van de Tweede Kamer der Staten-Generaal,
                  </text:p>
      <text:p text:style-name="ondertekening.end">Gerdi A. 
                  Verbeet 
                  
                  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31, Nr. 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