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0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VERSLAG OVER HET VERZOEKSCHRIFT <text:note text:id="ID-145170-d28e9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E. W.  TE Z.<text:note text:id="noot2" text:note-class="footnote"><text:note-citation text:label="2">2</text:note-citation><text:note-body><text:p>Naam en adres van verzoeker zijn de commissie bekend. </text:p></text:note-body></text:note>   BETREFFENDE SUCCESSIERECHT EN TOEPASSING HARDHEIDSCLAUSULE
            </text:p>
            <text:p text:style-name="headtable.datum">Vastgesteld  15 december 2011
               
            </text:p>
          </table:table-cell>
          <table:covered-table-cell/>
        </table:table-row>
      </table:table>
      <text:p text:style-name="tussenkop"><text:span text:style-name="tussenkop_vet">Klacht</text:span></text:p>
      <text:p text:style-name="algemeen">Verzoeker klaagt dat hij, omdat hij niet als kind van zijn biologische moeder is aangemerkt, voor haar nalatenschap wordt
                  belast met een aanslag erfbelasting volgens het tarief voor derde verkrijgers. Zijn beroep op de hardheidsclausule is afgewezen.
               </text:p>
      <text:p text:style-name="tussenkop"><text:span text:style-name="tussenkop_vet">Feiten</text:span></text:p>
      <text:p text:style-name="algemeen">Verzoeker is vrijwel direct na zijn geboorte geadopteerd nadat zijn moeder afstand van hem had gedaan. In 2003 heeft hij zijn
                  biologische moeder opgespoord en met haar een relatie opgebouwd. Na haar overlijden in 2009 bleek dat zij in haar testament
                  verzoeker voor de helft van de nalatenschap tot erfgenaam had benoemd. De inspecteur van de Belastingdienst heeft een aanslag
                  successierecht opgelegd waarbij hij het tarief voor niet-verwanten heeft toegepast. Verzoeker heeft tegen deze aanslag een
                  bezwaarschrift ingediend dat is afgewezen. In mei 2011 heeft hij verzocht om met toepassing van de hardheidsclausule goed
                  te keuren dat het  tarief voor de verkrijging door een kind zou worden toegepast. Dit verzoek is afgewezen omdat het successierecht
                  nauw aansluit bij de familierechtelijke betrekkingen volgens het Burgerlijk Wetboek. Door de adoptie hield de familierechtelijke
                  betrekking tussen verzoeker en zijn biologische moeder op.
               </text:p>
      <text:p text:style-name="tussenkop"><text:span text:style-name="tussenkop_vet">Overwegingen</text:span></text:p>
      <text:p text:style-name="algemeen">Verzoeker voert aan dat de relatie tussen zijn natuurlijke moeder en hem was hersteld. Dit blijkt mede uit het feit dat zij
                  hem tot erfgenaam heeft benoemd. Hij is van mening dat ingevolge de huidige Successiewet wel rekening kan worden gehouden
                  met veranderde maatschappelijke opvattingen en menselijke relaties. Ook wijst hij op de onvrijwilligheid van de afstand destijds.
               </text:p>
      <text:p text:style-name="tussenkop"><text:span text:style-name="tussenkop_vet">Oordeel van de commissie<text:note text:id="ID-145170-d28e103" text:note-class="footnote"><text:note-citation text:label="3">3</text:note-citation><text:note-body><text:p> De commissie bestaat uit de leden: Cörüz (CDA), Smeets (PvdA), Neppérus (voorzitter) (VVD), Van Raak (SP), Wiegman-van Meppelen
                  Scheppink (CU), Elissen (PVV), Schouw (D66), Taverne (VVD) en  de plaatsvervangend leden Biskop (CDA), Klijnsma (PvdA,) Harbers
                  (VVD) en Mulder (VVD).
               </text:p></text:note-body></text:note>
                     </text:span></text:p>
      <text:p text:style-name="algemeen">De staatssecretaris van Financiën heeft na heroverweging, gelet op de bijzondere omstandigheden van dit geval, besloten de
                  hardheidsclausule alsnog toe te passen door middel van een tegemoetkoming. Het tarief en de vrijstelling die gelden voor een
                  verkrijging door een kind worden toegepast bij de berekening van het verschuldigde successierecht. Daarmee is geheel tegemoetgekomen
                  aan de klacht van verzoeker.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