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I
      <text:tab/>MOTIE VAN HET LID POSTEMA C.S.</text:h>
      <text:p text:style-name="ifm_p_ifm">Voorgesteld 27 november 2012
      </text:p>
      <text:p text:style-name="ifm_p_mt.3.76mm_ifm">De Kamer,</text:p>
      <text:p text:style-name="ifm_p_mt.3.76mm_ifm">gehoord de beraadslaging,</text:p>
      <text:p text:style-name="ifm_p_mt.3.76mm_ifm">overwegende, dat spoedige invoering van het wetsvoorstel gewenst is teneinde de Nederlandse Beroepsorganisatie van Accountants van de vereiste wettelijke grondslag te voorzien,</text:p>
      <text:p text:style-name="ifm_p_mt.3.76mm_ifm">overwegende, dat voor de verplichte roulatie van accountantskantoren als bedoeld in onderdeel Ba van artikel 68 van het wetsvoorstel een overgangstermijn wenselijk is, zoals ook de indiener van het betreffende amendement al aangaf,</text:p>
      <text:p text:style-name="ifm_p_mt.3.76mm_ifm">roept de regering op om het wetsvoorstel, mocht dit door de Kamer worden aangenomen, per 1 januari 2013 geheel in werking te doen treden, doch met uitzondering van Artikel 68 onderdeel Ba (betreffende Artikel 23 van de Wet toezicht accountantsorganisaties) dat uiterlijk per 1 januari 2016 in werking dient te treden</text:p>
      <text:p text:style-name="ifm_p_mt.3.76mm_ifm">en gaat over tot de orde van de dag.</text:p>
      <text:p text:style-name="ifm_p_mt.3.76mm_ifm">Postema</text:p>
      <text:p text:style-name="ifm_p_ifm">Koffeman</text:p>
      <text:p text:style-name="ifm_p_ifm">Reuten</text:p>
      <text:p text:style-name="ifm_p_ifm">Van Strien</text:p>
      <text:p text:style-name="ifm_p_ifm">Vlietstra</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25, I<text:tab/><text:page-number text:select-page="current"/></text:p>
      </style:footer>
    </style:master-page>
    <style:master-page xmlns:sdu-fn="http://schema.sdu.nl/2011/07/functions" style:name="Landscape" style:page-layout-name="landscape-margin-text">
      <style:footer>
        <text:p text:style-name="footer">Eerste Kamer, vergaderjaar 2012-2013, 33 02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palingen over het accountantsberoep, de Nederlandse beroepsorganisatie van accountants en de Commissie eindtermen accountantsopleiding (Wet op het accountantsberoep); Motie over inwerkingtreding van de wet per 1 januari 2013 met uitzondering van artikel 68 onderdeel BA</dc:title>
    <meta:user-defined meta:name="OVERHEIDop.ParlID/DC.identifier">kst-33025-I</meta:user-defined>
    <meta:user-defined meta:name="OVERHEIDop.ondernummer">I</meta:user-defined>
    <meta:user-defined meta:name="DCTERMS.W3CDTF/DCTERMS.available">2012-11-29</meta:user-defined>
    <meta:user-defined meta:name="OVERHEIDop.KamerstukTypen/DC.type">Motie</meta:user-defined>
    <meta:user-defined meta:name="OVERHEIDop.dossiernummer">33025</meta:user-defined>
    <meta:user-defined meta:name="OVERHEIDop.documenttitel">Motie over inwerkingtreding van de wet per 1 januari 2013 met uitzondering van artikel 68 onderdeel B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Motie over inwerkingtreding van de wet per 1 januari 2013 met uitzondering van artikel 68 onderdeel BA</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1-27</meta:user-defined>
    <meta:user-defined meta:name="OVERHEIDop.dossiertitel">Bepalingen over het accountantsberoep, de Nederlandse beroepsorganisatie van accountants en de Commissie eindtermen accountantsopleiding (Wet op het accountantsberoep)</meta:user-defined>
    <meta:user-defined meta:name="OVERHEIDop.indiener">Postema</meta:user-defined>
    <meta:user-defined meta:name="OVERHEIDop.versieInformatie"/>
  </office:meta>
</office:document-meta>
</file>