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6
               </text:p>
          </table:table-cell>
          <table:table-cell office:value-type="string" table:number-columns-spanned="2" table:style-name="parlementair.kopcel3">
            <text:p text:style-name="headtable.dossiertitel"> Energiebesparing: ambities en resulta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2 november 2011
               
            </text:p>
          </table:table-cell>
          <table:covered-table-cell/>
        </table:table-row>
      </table:table>
      <text:p text:style-name="algemeen">De commissie voor de Rijksuitgaven<text:note text:id="ID-136859-d28e105" text:note-class="endnote"><text:note-citation text:label="1">1</text:note-citation><text:note-body><text:p> Samenstelling:</text:p><text:p>Leden: Vacature,  (CDA), Omtzigt, P.H.  (CDA), Dijck, A.P.C. van (PVV), Broeke, J.H. ten (VVD), Ondervoorzitter, Gerven, H.P.J.
                  van (SP), Voorzitter, Neppérus, H.  (VVD), Ouwehand, E.  (PvdD), Veen, E. van der (PvdA), Blanksma-van den Heuvel, P.J.M.G.
                  (CDA), Heijnen, P.M.M.  (PvdA), Bashir, F.  (SP), Sap, J.C.M.  (GL), Harbers, M.G.J.  (VVD), Plasterk, R.H.A.  (PvdA), Groot,
                  V.A.  (PvdA), Braakhuis, B.A.M.  (GL), Schouten, C.J.  (CU), Mulder, A.  (VVD), Dijkgraaf, E.  (SGP), Koolmees, W.  (D66),
                  Verhoeven, K.  (D66), Vliet, R.A. van (PVV) en Kortenoeven, W.R.F.  (PVV).
               </text:p><text:p>Plv. leden: Hijum, Y.J. van (CDA), Knops, R.W.  (CDA), Gerbrands, K.  (PVV), Beek, W.I.I. van (VVD), Gesthuizen, S.M.J.G.
                  (SP), Ziengs, E.  (VVD), Thieme, M.L.  (PvdD), Vermeij, R.A.  (PvdA), Haverkamp, M.C.  (CDA), Monasch, J.S.  (PvdA), Irrgang,
                  E.  (SP), Grashoff, H.J.  (GL), Straus, K.C.J.  (VVD), Hamer, M.I.  (PvdA), Kuiken, A.H.  (PvdA), Gent, W. van (GL), Slob,
                  A.  (CU), Boer, B.G. de (VVD), Staaij, C.G. van der (SGP), Koşer Kaya, F.  (D66), Pechtold, A.  (D66), Beertema, H.J.  (PVV)
                  en Besselaar, I.H.C. van den (PVV).
               </text:p></text:note-body></text:note> en de vaste commissie voor Economische Zaken, Landbouw en Innovatie<text:note text:id="ID-136859-d28e117" text:note-class="endnote"><text:note-citation text:label="2">2</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bben de navolgende vragen ter beantwoording aan de Algemene Rekenkamer voorgelegd inzake het rapport van de Algemene Rekenkamer
                  «Energiebesparing, ambities en resultaten» van de Algemene Rekenkamer (Kamerstuk 33 016, nr. 2).
               </text:p>
      <text:p text:style-name="algemeen">Deze vragen, alsmede het daarop bij brief van2 november  2011 gegeven antwoorden, zijn hieronder afgedrukt.</text:p>
      <text:p text:style-name="ondertekening">De voorzitter van de commissie voor de Rijksuitgaven,</text:p>
      <text:p text:style-name="ondertekening.end">Van Gerven </text:p>
      <text:p text:style-name="ondertekening">De voorzitter van de vaste commissie voor Economische Zaken, Landbouw en Innovatie,</text:p>
      <text:p text:style-name="ondertekening.end">Van der Ham </text:p>
      <text:p text:style-name="ondertekening">De griffier van de commissie voor de Rijksuitgaven,</text:p>
      <text:p text:style-name="ondertekening.end">Groen </text:p>
      <text:p text:style-name="hardreturn"/>
      <text:p text:style-name="alineagroep">1</text:p>
      <text:p text:style-name="alineagroep.end">
                     <text:span text:style-name="cur">In figuur 1 geeft de lijn «energie basisjaar» de doelstelling weer van het kabinetsbeleid, of is er extrapolatie van het begin
                        van de meting. Hoe verhoudt figuur 1 zich tot figuur 4 op bladzijde 33 van het rapport?</text:span>
                     
                  </text:p>
      <text:p text:style-name="algemeen">Figuur 1 geeft geen doelstelling weer. De figuur laat zien hoe energiebesparing wordt gemeten en berekend volgens het protocol
                  monitoring energiebesparing (Boonekamp et al., 2001). In het rapport lichten we dit begrip toe in bijlage 1, p. 77. Meer toegespitst
                  op figuur 1 zijn de volgende elementen van belang:
               </text:p>
      <text:list text:style-name="list-style-1">
        <text:list-item>
          <text:p text:style-name="list.start">Men spreekt over energiebesparing in een bepaald «peiljaar» (bijvoorbeeld 2007) ten opzichte van een eerder tijdstip, het
                        «basisjaar» (bijvoorbeeld 1995).
                     </text:p>
        </text:list-item>
        <text:list-item>
          <text:p text:style-name="list.cont">Het (daadwerkelijke) energiegebruik in het basisjaar is eigenlijk een punt in de figuur. Voor de duidelijkheid is een horizontale
                        lijn vanuit dit punt naar rechts getrokken, zodat de lezer het gebruik in het peiljaar gemakkelijk kan vergelijken met het
                        gebruik in het basisjaar.
                     </text:p>
        </text:list-item>
        <text:list-item>
          <text:p text:style-name="list.cont">Het daadwerkelijke gebruik in het peiljaar ligt in deze figuur aanzienlijk hoger dan het gebruik in het basisjaar; de lijn
                        van het daadwerkelijk gebruik stijgt dus flink.
                     </text:p>
        </text:list-item>
        <text:list-item>
          <text:p text:style-name="list.cont">De bovenste lijn geeft aan hoe het energieverbruik zich zou hebben ontwikkeld als we sinds het basisjaar precies even efficiënt
                        met energie waren blijven omgaan. Het gaat concreet dus om de ontwikkeling die zich zou hebben voorgedaan als twee keer zo
                        vaak wassen in de jaren volgend op het basisjaar precies twee keer zo veel energie zou zijn blijven kosten.
                     </text:p>
        </text:list-item>
        <text:list-item>
          <text:p text:style-name="list.end">Het verschil tussen de bovenste en de onderste lijn, voor een bepaald jaar, is per definitie de energiebesparing in dat jaar
                        ten opzichte van het basisjaar.
                     </text:p>
        </text:list-item>
      </text:list>
      <text:p text:style-name="algemeen">Figuur 4 op p. 33 geeft in de bovenste twee lijnen hetzelfde weer als figuur 1, alleen wat preciezer. De bovenste lijn laat
                  zien hoe hoog het verbruik was geweest als de energie-efficiëntie sinds 1995 hetzelfde was gebleven. Voor elk jaar geeft het
                  verschil tussen de bovenste lijn (zonder besparing) en de volgende lijn (werkelijk) aan hoeveel energie is bespaard ten opzichte
                  van het basisjaar 1995.
               </text:p>
      <text:p text:style-name="algemeen">Anders dan figuur 1 laat figuur 4 echter ook iets zien wat wel met doelstellingen te maken heeft: de derde lijn van boven
                  staat voor het energieverbruik dat Nederland zou hebben gekend als het doel voor energiebesparing steeds was gehaald. Ook
                  in figuur 4 geven we dus niet direct een doelstelling weer, aangezien het een figuur is die over <text:span text:style-name="cur">energieverbruik</text:span> gaat, maar wel de berekende <text:span text:style-name="cur">uitkomst</text:span> uitgedrukt in energieverbruik. Een grafische weergave van de doelstelling voor <text:span text:style-name="cur">energiebesparing</text:span> van de rijksoverheid in 1995–2007 staat in figuur 3, p. 32.
               </text:p>
      <text:p text:style-name="alineagroep">2</text:p>
      <text:p text:style-name="alineagroep.end">
                     <text:span text:style-name="cur">Valt aan te geven wat de specifieke resultaten zijn van het programma «schoon &amp; zuinig» ingezet door de toenmalige minister,
                        mevrouw Cramer?</text:span>
                     
                  </text:p>
      <text:p text:style-name="alineagroep">De beleidsnota <text:span text:style-name="cur">Schoon en Zuinig</text:span> verscheen in 2007. De meest recente officiële berekening van energiebesparing voor Nederland is gemaakt voor het jaar 2007.
                     In het Protocol Monitor Energie-efficiëntie (PME) is vastgelegd hoe energiebesparing in Nederland wordt berekend. Dit protocol
                     is opgesteld door het platform dat bestond uit een samenwerkingsverband van de instituten CPB, ECN, Novem en RIVM. Deze berekening
                     loopt altijd anderhalf jaar achter.
                  </text:p>
      <text:p text:style-name="alineagroep">In 2010 is een herziening van de berekening gestart. Tot het moment dat het platform het nieuwe protocol vaststelt, worden
                     er geen berekeningen gemaakt. Het valt dus nog niet definitief aan te geven wat de resultaten zijn van het programma «Schoon
                     en zuinig».
                  </text:p>
      <text:p text:style-name="alineagroep.end">Zoals we in hoofdstuk 6 van ons rapport op basis van de referentieraming energie en emissies uit 2010 aangeven, was het anno
                     2010 onwaarschijnlijk dat het toenmalige doel voor energiebesparing en de doelen voor vermindering van CO<text:span text:style-name="subscript">2</text:span>-uitstoot gehaald zouden worden. In deze referentieraming wordt geen rekening gehouden met de negatieve wisselwerking tussen
                     specifiek nationaal beleid en het Europese emissiehandelssysteem. Als men dit wel zou doen, en dus niet alleen zou kijken
                     naar de resultaten van Nederlands energiebesparings- en klimaatbeleid in Nederland maar ook naar de gevolgen op het niveau
                     van de Europese Unie (EU), zou het te verwachten resultaat nog geringer zijn.
                  </text:p>
      <text:p text:style-name="alineagroep">3</text:p>
      <text:p text:style-name="alineagroep.end">
                     <text:span text:style-name="cur">Is in dit onderzoek de Duurzaamheidsagenda van het kabinet nog meegenomen?</text:span>
                     
                  </text:p>
      <text:p text:style-name="algemeen">Het onderzoek betreft de periode van 1995 tot en met 2008. De duurzaamheidsagenda van het kabinet-Rutte/Verhagen had in deze
                  periode nog geen gestalte gekregen en maakt daarom geen deel uit van ons onderzoek.
               </text:p>
      <text:p text:style-name="alineagroep">4</text:p>
      <text:p text:style-name="alineagroep.end">
                     <text:span text:style-name="cur">Wat is de oorzaak van het feit dat Nederland meer energie per product gebruikt dan andere landen van de Organisatie voor Economische
                        Samenwerking en Ontwikkeling (OESO)?</text:span>
                     
                  </text:p>
      <text:p text:style-name="algemeen">Het CPB-rapport waarin dit feit wordt vermeld is niet gericht op de vraag naar oorzaken van verschillen tussen diverse landen.
                  Wel geeft het aan dat de structuurveranderingen in de Nederlandse industrie een ongunstige werking hebben op de energie-efficiëntie.
                  Nederland is zich sterker op de chemische industrie gaan richten en die heeft veel energie per product nodig.
               </text:p>
      <text:p text:style-name="alineagroep">5</text:p>
      <text:p text:style-name="alineagroep.end">
                     <text:span text:style-name="cur">Wanneer zijn de resultaten van het onderzoek naar energiebesparend gedrag in huishoudens, scholen en kantoren bekend?</text:span>
                     
                  </text:p>
      <text:p text:style-name="algemeen">Deze resultaten zijn al bekend. De zes verschillende pilotprojecten in verschillende landen waar het onderzoek zich op richtte
                  hadden een te korte looptijd om resultaten in termen van energiebesparing of uitstoot van CO<text:span text:style-name="subscript">2</text:span> te kunnen meten. Wel heeft gerichte, op maat gesneden terugkoppeling en advisering geleid tot een toenemende betrokkenheid
                  van de diverse partijen bij energiebesparing en kennis en bewustzijn van de mogelijkheden hiertoe. De projectmanagers van
                  de diverse pilots verwachten overigens op langere termijn wél meetbare resultaten in termen van energiebesparing en uitstoot
                  van CO<text:span text:style-name="subscript">2  </text:span>(Bürger et al., 2010).
               </text:p>
      <text:p text:style-name="alineagroep">6</text:p>
      <text:p text:style-name="alineagroep.end">
                     <text:span text:style-name="cur">Het kabinet Rutte/Verhagen heeft geen doel voor CO<text:span text:style-name="subscript">2</text:span>-reductie gesteld», is dit feitelijk juist? Is er geen doel van 20% reductie in 2020 conform het Europese doel?</text:span>
                     
                  </text:p>
      <text:p text:style-name="alineagroep">De tekst op p. 9 van ons rapport luidt letterlijk: «Het kabinet-Rutte/Verhagen heeft geen Nederlands doel voor CO<text:span text:style-name="subscript">2</text:span>-reductie gesteld, maar het Europese doel blijft wel gelden.»
                  </text:p>
      <text:p text:style-name="alineagroep.end">Het kabinet-Rutte/Verhagen kiest ervoor geen doelen te stellen bovenop de Europese verplichtingen. Het stelt in tegenstelling
                     tot de voorgaande kabinetten geen hoger doel voor CO<text:span text:style-name="subscript">2</text:span>-reductie. Voorheen was het doel 30% CO<text:span text:style-name="subscript">2</text:span>-reductie voor Nederland. Het kabinet conformeert zich aan het Europese doel, dat inderdaad voor de gehele EU is gesteld op
                     20% CO<text:span text:style-name="subscript">2</text:span>-reductie in 2020 ten opzichte van 1990. Voor de delen van de economie die onder het Europese emissiehandelssysteem vallen
                     is logischerwijze geen doorvertaling naar de lidstaten gemaakt, omdat de verdeling het resultaat is van de handel. Voor het
                     deel dat niet onder het emissiehandelssysteem valt heeft de Europese Commissie voor Nederland een bindend doel geformuleerd
                     van 16% CO<text:span text:style-name="subscript">2</text:span>-reductie in 2020 ten opzichte van 2005.
                  </text:p>
      <text:p text:style-name="alineagroep">7</text:p>
      <text:p text:style-name="alineagroep.end">
                     <text:span text:style-name="cur">In 2008 moesten bedrijven voor het eerst rechten bijkopen, wat is de reden dat er geen zekerheid kan worden gegeven over het
                        effect daarvan op energiebesparing?</text:span>
                     
                  </text:p>
      <text:p text:style-name="alineagroep">Bedrijven hebben verschillende redenen gehad om rechten bij te kopen. Hiernaar is voor zover wij weten geen onderzoek gedaan.
                     Het is denkbaar dat bedrijven rechten hebben bijgekocht met het oog op een uitbreiding van de productie of om te anticiperen
                     op toekomstige ontwikkelingen.
                  </text:p>
      <text:p text:style-name="alineagroep.end">De relatie tussen energiebesparing en het kopen van rechten hebben wij niet onderzocht. Met onze vaststelling dat bedrijven
                     in 2008 voor het eerst rechten hebben bijgekocht hebben wij ook niet zo’n relatie willen leggen. Het gaat er ons om dat het
                     aannemelijk is dat het Europese emissiehandelssysteem vanaf dat moment enige werking kreeg. In hoofdstuk 5 van ons rapport
                     stellen we uitgebreid het effect aan de orde dat het emissiehandelssysteem heeft op energiebesparing, berekend vanuit de prijsverhoging
                     van energie die emissierechten inhouden.
                  </text:p>
      <text:p text:style-name="alineagroep">8</text:p>
      <text:p text:style-name="alineagroep.end">
                     <text:span text:style-name="cur">Hoeveel slechter had Nederland er zonder flankerend energie-efficiencybeleid voorgestaan?</text:span>
                     
                  </text:p>
      <text:p text:style-name="algemeen">Wij gebruiken zelf de term <text:span text:style-name="cur">flankerend</text:span> energie-efficiëntie beleid niet. We nemen aan dat hiermee hetzelfde wordt bedoeld als nationaal beleid voor energiebesparing.
                  Zoals we in ons rapport aangeven (p. 33) zou Nederland in 2007 ongeveer 400 PJ meer hebben verbruikt als de energie-efficiëntie
                  sinds 1995 hetzelfde was gebleven. Dat is zo’n 13% van het werkelijke energieverbruik in 2007. Dit resultaat is echter voor
                  een groot deel toe te schrijven aan de autonome ontwikkeling. Dat wil zeggen: de toegenomen energie-efficiëntie is niet primair
                  opgetreden als gevolg van beleid, maar vooral door de technologische ontwikkeling en de (over een lange periode gezien) stijgende
                  energieprijzen. Hoe groot het aandeel van het nationale beleid precies is, valt niet met zekerheid vast te stellen (zie p.
                  34 van ons rapport), maar ligt over de gehele periode 1995 tot en met  2007 gemiddeld waarschijnlijk rond 18% van het totale
                  resultaat.<text:note text:id="ID-136859-d28e376" text:note-class="footnote"><text:note-citation text:label="3">3</text:note-citation><text:note-body><text:p> Als de totale efficiëntietoename 1,1% per jaar is en de autonome toename 0,9% blijft er 0,2% over voor het beleid, 2/11<text:span text:style-name="superscript">e</text:span> van het totaal.
               </text:p></text:note-body></text:note> Zonder dit beleid zou Nederland dan ongeveer 72 PJ meer energie hebben verbruikt. Dat is ruim 2% van het energieverbruik
                  in 2007.
               </text:p>
      <text:p text:style-name="alineagroep">9</text:p>
      <text:p text:style-name="alineagroep.end">
                     <text:span text:style-name="cur">Op welke wijze moet het ETS-plafond (ETS staat voor Emissions Trading Scheme, de Engelse benaming voor het CO<text:span text:style-name="subscript">2</text:span>-emissiehandelssysteem) en het percentage te veilen rechten voor 2020 worden aangepast om Nederland zonder flankerend energie-efficiencybeleid
                        de doelstelling voor energie-efficiency toch te laten halen?</text:span>
                     
                  </text:p>
      <text:p text:style-name="alineagroep">Wij gebruiken zelf de term <text:span text:style-name="cur">flankerend</text:span> energie-efficiëntie beleid niet.
                  </text:p>
      <text:p text:style-name="alineagroep">Om vraag 9 te kunnen beantwoorden moet eerst worden vastgesteld welke doelstelling voor energie-efficiëntie (is energiebesparing)
                     precies wordt beoogd. Een verlaging van het plafond zal zeker leiden tot hogere prijzen van het emissierecht; daarmee zal
                     de prikkel om energie te besparen groter worden.
                  </text:p>
      <text:p text:style-name="alineagroep">We beschikken niet over de middelen om de diverse onderdelen uit vraag 9 door te rekenen. Het gaat er dan om hoe sterk het
                     plafond zou moeten worden verlaagd (op EU-niveau) om de prijs van het emissierecht zo sterk te verhogen dat de ETS- sector
                     in Nederland hierdoor sterk genoeg wordt geprikkeld tot energie-efficiëntie om een bepaalde efficiëntieverhoging voor geheel
                     Nederland (de doelstelling waar in de vraag sprake van is) te realiseren. Hierop zijn veel variabelen van invloed, waaronder
                     de prijs van ruwe olie en van gas. Bij belangrijke prijsveranderingen wordt waarschijnlijk ook de prijselasticiteit anders
                     (de mate waarin ondernemingen reageren op prijsveranderingen).
                  </text:p>
      <text:p text:style-name="alineagroep.end">Over de invloed van diverse manieren van veilen of gratis toedelen van rechten lopen de meningen onder economen uiteen. Volgens
                     sommigen maakt het voor de prikkel die van de emissierechten uitgaat geen verschil, omdat je ook rechten die je gratis krijgt
                     immers kunt verkopen en calculerende ondernemers dus rekening houden met deze waarde. Volgens anderen gaat van gratis verkregen
                     rechten wel degelijk minder werking uit.
                  </text:p>
      <text:p text:style-name="alineagroep">10</text:p>
      <text:p text:style-name="alineagroep.end">
                     <text:span text:style-name="cur">Is de motie Halsema de enige motie waarin de Kamer het kabinet oproept tot meer energie-efficiency?</text:span>
                     
                  </text:p>
      <text:p text:style-name="algemeen">Nee.</text:p>
      <text:p text:style-name="alineagroep">11</text:p>
      <text:p text:style-name="alineagroep.end">
                     <text:span text:style-name="cur">Indien de motie Halsema niet de enige is; welke moties zijn er dan nog meer en waarom wordt de motie Halsema juist genoemd
                        in dit rapport?</text:span>
                     
                  </text:p>
      <text:p text:style-name="algemeen">In ons rapport bevelen wij het kabinet aan om een integrale visie op het energie- en klimaatbeleid op te stellen. De motie
                  van het lid Halsema is voor zover wij weten de enige motie die het kabinet-Rutte/Verhagen oproept tot het opstellen van zo’n
                  integrale visie. Overigens noemen we in ons rapport ook de moties van de leden Van der Ham en Spies uit 2005 (Tweede Kamer,
                  2005) en de motie van de leden Van Tongeren/Van Veldhoven uit 2011 (Tweede Kamer, 2011).
               </text:p>
      <text:p text:style-name="alineagroep">12</text:p>
      <text:p text:style-name="alineagroep.end"><text:span text:style-name="cur">Is er een optimum te geven waarbij flankerend energiebesparingsbeleid leidt tot de meest kosten effectieve manier van het
                        terugdringen van CO<text:span text:style-name="subscript">2</text:span>-uitstoot? Zo ja, waar ligt dit optimum ongeveer?</text:span></text:p>
      <text:p text:style-name="alineagroep">Wij gebruiken zelf de term <text:span text:style-name="cur">flankerend</text:span> energie-efficiëntie beleid niet.
                  </text:p>
      <text:p text:style-name="alineagroep.end">Voor zover wij weten heeft het pas zin om te spreken van de meest kosteneffectieve manier om iets te bereiken als men heeft
                     gekozen wat er moet worden bereikt. Het is in principe mogelijk om verschillende manieren door te rekenen waarop de uitstoot
                     van CO<text:span text:style-name="subscript">2</text:span> in 2020 20% onder het niveau van 1990 ligt. Door die met elkaar te vergelijken kan men zien wat de meest kosteneffectieve
                     wijze is om dit doel te bereiken.
                  </text:p>
      <text:p text:style-name="alineagroep">Zoals we in het rapport aangeven heeft nationaal energiebesparingsbeleid in een tijd waarin het Europese emissiehandelssysteem
                     functioneert alleen zin voor het terugdringen van de uitstoot van CO<text:span text:style-name="subscript">2 </text:span>als het niet resulteert in vrijvallende emissierechten. Om dit te vermijden zou het nationale energiebesparingsbeleid zich
                     moeten richten op het deel van de economie dat niet onder het emissiehandelssysteem valt (ook niet indirect via het stroomverbruik).
                     Daarnaast is het mogelijk om langetermijn-innovatie op het gebied van energiebesparing en CO<text:span text:style-name="subscript">2</text:span>-reductie te stimuleren. Als derde hebben we de mogelijkheid aangestipt dat de Nederlandse overheid, liefst samen met andere
                     Europese landen, rechten voorgoed uit de markt haalt die dankzij nationaal energiebesparingsbeleid vrijkomen.
                  </text:p>
      <text:p text:style-name="alineagroep.end">Maar ook voor de intensiteit van dit nationale beleid en voor de mogelijke mix van instrumenten is er volgens ons geen rekentechnisch
                     optimum dat losstaat van de hoogte van het na te streven doel.
                  </text:p>
      <text:p text:style-name="tussenkop"><text:span text:style-name="tussenkop_vet">Literatuur</text:span></text:p>
      <text:p text:style-name="algemeen">Boonekamp, P.G.M., H. Mannaerts, H.H.J. Vreuls &amp; B. Wesselink (2001). <text:span text:style-name="cur">Protocol monitoring energiebesparing</text:span>. ECN-rapportnummer ECN-C--01–129; RIVM-rapportnummer 408137005. Bilthoven/Den Haag: CPB, ECN, Novem en RIVM.
               </text:p>
      <text:p text:style-name="algemeen">Bürger, V. et al. (2010). Deliverable 12. Pilot projects: Documentation of initial implementation experiences including stakeholder
                  feedback. http://www.energychange.info/deliverables, geraadpleegd op 20 oktober 2011.
               </text:p>
      <text:p text:style-name="algemeen">Tweede Kamer (2005). <text:span text:style-name="cur">Motie van de leden Van der Ham en Spies bij de Evaluatienota Klimaatbeleid</text:span>. Tweede Kamer, vergaderjaar 2004–2005, 28 240, nr. 27. Den Haag: Sdu.
               </text:p>
      <text:p text:style-name="algemeen">Tweede Kamer (2011). Stimulering duurzame energieproductie; Gewijzigde motie van de leden Van Tongeren en Van Veldhoven ter
                  vervanging van die gedrukt onder nr. 107. Tweede Kamer, vergaderjaar 2010–2011, 31 239, nr. 123.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