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6
               </text:p>
          </table:table-cell>
          <table:table-cell office:value-type="string" table:number-columns-spanned="2" table:style-name="parlementair.kopcel3">
            <text:p text:style-name="headtable.dossiertitel"> Energiebesparing: ambities en resul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oktober 2011</text:p>
      <text:p text:style-name="alineagroep.end">Hierbij treft u aan een erratumpagina <text:note text:id="ID-136591-d28e90" text:note-class="footnote"><text:note-citation text:label="1">1</text:note-citation><text:note-body><text:p>Ter inzage gelegd bij het Centraal Informatiepunt Tweede Kamer.</text:p></text:note-body></text:note>, behorende bij ons rapport <text:span text:style-name="cur">Energiebesparing: ambities en resultaten</text:span> (Tweede Kamer, vergaderjaar 2010–2011, 33 016, nr. 2, p. 9 en 11).
                  </text:p>
      <text:p text:style-name="algemeen">Algemene Rekenkamer</text:p>
      <text:p text:style-name="ondertekening">drs. Saskia J.  Stuiveling, </text:p>
      <text:p text:style-name="ondertekening.end">president</text:p>
      <text:p text:style-name="ondertekening">dr. Ellen M.A. van Schoten RA, </text:p>
      <text:p text:style-name="ondertekening.end">
                     secretaris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6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