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4
               </text:p>
          </table:table-cell>
          <table:table-cell office:value-type="string" table:number-columns-spanned="2" table:style-name="parlementair.kopcel3">
            <text:p text:style-name="headtable.dossiertitel"> Wijziging van de Wet kinderopvang en kwaliteitseisen peuterspeelzalen (Verzamelwet kinderopvang 2012)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GEWIJZIGDE MOTIE VAN DE LEDEN VAN DEN BESSELAAR EN DE MOS TER VERVANGING VAN DIE GEDRUKT ONDER NR. 11
            </text:p>
            <text:p text:style-name="headtable.datum">Voorgesteld 15 november 2011
               
            </text:p>
          </table:table-cell>
          <table:covered-table-cell/>
        </table:table-row>
      </table:table>
      <text:p text:style-name="algemeen">De Kamer,</text:p>
      <text:p text:style-name="algemeen">gehoord de beraadslaging,</text:p>
      <text:p text:style-name="algemeen">constaterende, dat het op dit moment voorkomt dat een verklaring omtrent het gedrag voor een lange tijd bij een gastouderbureau
                  ligt en dat daardoor inschrijving bij het Landelijk Register Kinderopvang de twee maanden termijn overschrijdt;
               </text:p>
      <text:p text:style-name="algemeen">overwegende, dat de termijn tussen verkrijging van een vog en daadwerkelijke indiensttreding bij een gastoudergezin of kinderopvangcentrum
                  zo kort mogelijk moet zijn, om daarmee het risico op delicten in deze termijn zo klein mogelijk te maken;
               </text:p>
      <text:p text:style-name="algemeen">verzoekt de regering ervoor te zorgen dat te allen tijden de vog niet de maximale geldigheidstermijn van twee maanden heeft
                  overschreden bij inschrijving in het Landelijk Register Kinderopvang,
               </text:p>
      <text:p text:style-name="algemeen">en gaat over tot de orde van de dag.</text:p>
      <text:p text:style-name="alineagroep">Van den Besselaar</text:p>
      <text:p text:style-name="alineagroep.end">De Mo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4,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