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85
      <text:tab/>MOTIE VAN HET LID WIERSMA</text:h>
      <text:p text:style-name="ifm_p_ifm">Voorgesteld 4 juni 2020</text:p>
      <text:p text:style-name="ifm_p_mt.3.76mm_ifm">De Kamer,</text:p>
      <text:p text:style-name="ifm_p_mt.3.76mm_ifm">gehoord de beraadslaging,</text:p>
      <text:p text:style-name="ifm_p_mt.3.76mm_ifm">constaterende dat er binnen het missiegedreven topsectoren- en innovatiebeleid inmiddels 25 missies over 4 verschillende thema's zijn ontstaan;</text:p>
      <text:p text:style-name="ifm_p_mt.3.76mm_ifm">overwegende dat onder andere de AWTI waarschuwt voor versnippering en verdunning van innovatiekracht en bijvoorbeeld adviseert meer richting te geven aan investeringen in en de ontwikkeling van sleuteltechnologieën;</text:p>
      <text:p text:style-name="ifm_p_mt.3.76mm_ifm">overwegende dat het Nederlandse innovatiebeleid gericht moet zijn op die sectoren, bedrijven en technologie waar onze innovatiekracht en onze economische groeikansen het grootst zijn;</text:p>
      <text:p text:style-name="ifm_p_mt.3.76mm_ifm">verzoekt de regering, om het CPB te verzoeken tot een kwantificering te komen van de effecten van innovatie en het innovatiebeleid van de overheid, en zo een onderbouwd inzicht te geven in de bijdrage van deze afzonderlijke investeringen aan onze Nederlandse economie, groeikansen, werkgelegenheid, en de Kamer hierover voor september 2020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85<text:tab/><text:page-number text:select-page="current"/></text:p>
      </style:footer>
    </style:master-page>
    <style:master-page xmlns:sdu-fn="http://schema.sdu.nl/2011/07/functions" style:name="Landscape" style:page-layout-name="landscape-margin-text">
      <style:footer>
        <text:p text:style-name="footer">Tweede Kamer, vergaderjaar 2019-2020, 33 00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het lid Wiersma over kwantificering door het CPB van de effecten van het innovatiebeleid van de overheidWiersma</dc:title>
    <meta:user-defined meta:name="OVERHEIDop.ParlID/DC.identifier">kst-33009-85</meta:user-defined>
    <meta:user-defined meta:name="OVERHEIDop.ondernummer">85</meta:user-defined>
    <meta:user-defined meta:name="DCTERMS.W3CDTF/DCTERMS.available">2020-06-05</meta:user-defined>
    <meta:user-defined meta:name="OVERHEIDop.KamerstukTypen/DC.type">Motie</meta:user-defined>
    <meta:user-defined meta:name="OVERHEIDop.dossiernummer">33009</meta:user-defined>
    <meta:user-defined meta:name="OVERHEIDop.documenttitel">Motie van het lid Wiersma over kwantificering door het CPB van de effecten van het innovatiebeleid van de overheidWiersma</meta:user-defined>
    <meta:user-defined meta:name="OVERHEIDop.Parlementair/DC.type">Kamerstuk</meta:user-defined>
    <meta:user-defined meta:name="OVERHEIDop.indiener">A.D. Wiersma</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Motie; Motie van het lid Wiersma over kwantificering door het CPB van de effecten van het innovatiebeleid van de overheidWiersma</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