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84
      <text:tab/>MOTIE VAN HET LID VAN EIJS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het innovatiebeleid kantelt naar een missiegedreven aanpak voor maatschappelijke uitdagingen;</text:p>
      <text:p text:style-name="ifm_p_mt.3.76mm_ifm">overwegende dat voor missiegedreven innovatie een duidelijke vraag nodig is om partijen uit te dagen een aanbod te creëren;</text:p>
      <text:p text:style-name="ifm_p_mt.3.76mm_ifm">overwegende dat de overheid deze vraag kan creëren door prikkels, zoals het beprijzen van vervuiling, standaarden in te stellen, normen op te leggen en via opdrachtgeverschap;</text:p>
      <text:p text:style-name="ifm_p_mt.3.76mm_ifm">verzoekt de regering, te onderzoeken welke prikkels innovaties op het gebied van de maatschappelijke uitdagingen kunnen versnell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009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009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an Eijs over prikkels om innovaties op het gebied maatschappelijke uitdagingen te versnellen</dc:title>
    <meta:user-defined meta:name="OVERHEIDop.ParlID/DC.identifier">kst-33009-84</meta:user-defined>
    <meta:user-defined meta:name="OVERHEIDop.ondernummer">84</meta:user-defined>
    <meta:user-defined meta:name="DCTERMS.W3CDTF/DCTERMS.available">2020-06-05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an Eijs over prikkels om innovaties op het gebied maatschappelijke uitdagingen te versnellen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Innov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an Eijs over prikkels om innovaties op het gebied maatschappelijke uitdagingen te versn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