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9 </text:p>
          </table:table-cell>
          <table:table-cell office:value-type="string" table:number-columns-spanned="2" table:style-name="parlementair.kopcel3">
            <text:p text:style-name="headtable.dossiertitel"> Innovatiebelei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27 oktober 2011 
            </text:p>
          </table:table-cell>
          <table:covered-table-cell/>
        </table:table-row>
      </table:table>
      <text:p text:style-name="algemeen">De commissies voor de Rijksuitgaven<text:note text:id="ID-136268-d28e105" text:note-class="endnote"><text:note-citation text:label="1">1</text:note-citation><text:note-body><text:p> Samenstelling:</text:p><text:p>Leden: Vacature CDA , Omtzigt, P.H.  (CDA), Dijck, A.P.C. van (PVV), Broeke, J.H. ten (VVD), Ondervoorzitter, Gerven, H.P.J.
                  van (SP), Voorzitter, Neppérus, H.  (VVD), Ouwehand, E.  (PvdD), Veen, E. van der (PvdA), Blanksma-van den Heuvel, P.J.M.G.
                  (CDA), Heijnen, P.M.M.  (PvdA), Bashir, F.  (SP), Sap, J.C.M.  (GL), Harbers, M.G.J.  (VVD), Plasterk, R.H.A.  (PvdA), Groot,
                  V.A.  (PvdA), Braakhuis, B.A.M.  (GL), Schouten, C.J.  (CU), Mulder, A.  (VVD), Dijkgraaf, E.  (SGP), Koolmees, W.  (D66),
                  Verhoeven, K.  (D66), Vliet, R.A. van (PVV) en Kortenoeven, W.R.F.  (PVV).
               </text:p><text:p>Plv. leden: Hijum, Y.J. van (CDA), Knops, R.W.  (CDA), Gerbrands, K.  (PVV), Beek, W.I.I. van (VVD), Gesthuizen, S.M.J.G.
                  (SP), Ziengs, E.  (VVD), Thieme, M.L.  (PvdD), Vermeij, R.A.  (PvdA), Haverkamp, M.C.  (CDA), Monasch, J.S.  (PvdA), Irrgang,
                  E.  (SP), Grashoff, H.J.  (GL), Straus, K.C.J.  (VVD), Hamer, M.I.  (PvdA), Kuiken, A.H.  (PvdA), Gent, W. van (GL), Slob,
                  A.  (CU), Boer, B.G. de (VVD), Staaij, C.G. van der (SGP), Koşer Kaya, F.  (D66), Pechtold, A.  (D66), Beertema, H.J.  (PVV)
                  en Besselaar, I.H.C. van den (PVV).
               </text:p></text:note-body></text:note> en voor Economische Zaken, Landbouw en Innovatie<text:note text:id="ID-136268-d28e117" text:note-class="endnote"><text:note-citation text:label="2">2</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hebben een aantal vragen voorgelegd aan de minister
                  				van Economische Zaken, Landbouw en Innovatie over brief van 28 september 2011
                  				inzake het rapport van de Algemene Rekenkamer«Innovatiebeleid» (Kamerstuk
                  				33 009, nrs. 1–2)
               </text:p>
      <text:p text:style-name="algemeen">De minister heeft deze vragen beantwoord bij brief van
                  				27 oktober 2011. De brief van de minister van 27 oktober jl. is gepubliceerd
                  				als Kamerstuk 33 009, nr. 5.
                  				De vragen en antwoorden zijn hierna afgedrukt.
               </text:p>
      <text:p text:style-name="ondertekening">De voorzitter van de commissie voor de
                     			 Rijksuitgaven,
                  </text:p>
      <text:p text:style-name="ondertekening.end">Van Gerven </text:p>
      <text:p text:style-name="ondertekening">De voorzitter van de commissie voor Economische
                     			 Zaken, Landbouw en Innovatie,
                  </text:p>
      <text:p text:style-name="ondertekening.end">Van der Ham </text:p>
      <text:p text:style-name="ondertekening">De griffier van de commissie,</text:p>
      <text:p text:style-name="ondertekening.end">Groen </text:p>
      <text:p text:style-name="hardreturn"/>
      <text:p text:style-name="alineagroep">1</text:p>
      <text:p text:style-name="alineagroep.end"> <text:span text:style-name="cur">Kan het kabinet ingaan op uitlatingen van
                        				  de heer Mengelers, voorzitter van Raad van Bestuur van TNO, die stelt dat de
                        				  effecten van innovatie wel degelijk te meten zijn? Volgens eigen onderzoek door
                        				  TNO zou blijken met iedere euro die door TNO in onderzoek wordt geïnvesteerd,
                        				  er zeven worden verdiend door het Nederlandse bedrijfsleven. Kan het kabinet
                        				  daarbij ingaan op de effectmetingen naar projecten met co-financiering met het
                        				  bedrijfsleven door TNO? Hieruit zou blijken dat deze projecten een verhogend
                        				  effect hebben op omzet, winst, kostenbesparing, investeringen en
                        				  werkgelegenheid bij deze bedrijven. Kan het kabinet tot slot bevestigen of
                        				  weerleggen dat deze beweringen door TNO worden bevestigd door rapporten in
                        				  Europees verband?</text:span> 
                  </text:p>
      <text:p text:style-name="algemeen">Uit het bericht van TNO op de nieuwsbank van 3 oktober 2011 maak
                  				ik op dat de heer Mengelers zich heeft geuit over de economische effecten van
                  				TNO-onderzoek bij bedrijven die hebben deelgenomen aan een
                  				cofinancieringsproject met TNO. Die effecten blijken consistent met externe
                  				effectmetingen die het Ministerie van Economische Zaken, Landbouw en Innovatie
                  				(EL&amp;I) sinds 2000 enkele malen heeft laten uitvoeren. De laatste meting
                  				(die over 2010) is het meest uitgebreid. De methode van deze effectmeting is
                  				nog in ontwikkeling. Bij 150 deelnemers aan dergelijke
                  				kennisontwikkelingsprojecten constateerde het onderzoeksbureau Hussaarts/deVos
                  				onder meer een verwachte stijging van de omzet van € 104 mln, een
                  				kostenbesparing bij deelnemers van € 45,1 mln en een winststijging van
                  				€ 23 mln. Op de inzet van € 25,5 mln rijksbijdrage van EL&amp;I via TNO
                  				aan deze projecten betekent dat een omzetmultiplier van 4,1.
               </text:p>
      <text:p text:style-name="algemeen">In de Bedrijfslevenbrief, kondigt het kabinet een verhoging van
                  				het cofinancieringsprogramma van TNO van € 25 mln naar € 40 mln aan. Deze
                  				verhoging uit het budget voor TNO is mede ingegeven door het feit dat dit
                  				programma belangrijke economische effecten bij de bedrijven (waarvan ca. 50%
                  				mkb) teweeg brengt. Deze verhoging past bij de sleutelrol die ik voor de
                  				toegepaste kennisinstellingen, zoals TNO, zie in de uitvoering van het
                  				bedrijfslevenbeleid.
               </text:p>
      <text:p text:style-name="alineagroep">Eind vorig jaar heeft de EARTO (European Association of
                     				  Research and Technology Organizations) een rapport laten opstellen over de
                     				  maatschappelijke en economische impact van organisaties voor toegepast
                     				  onderzoek (RTO’s: Research and Technology Organizations). In dit rapport van
                     				  onderzoeksbureau Technopolis wordt gewezen op studies in ondermeer Oostenrijk,
                     				  Zweden en Spanje naar de economische effecten van toegepast onderzoek door
                     				  RTO’s voor bedrijven. Een Spaans rapport geeft volgens Technopolis
                     				  bijvoorbeeld aan dat samenwerking van bedrijven met RTO’s tot 4%
                     				  omzetstijging per jaar kan opleveren. Daarnaast waren er volgens Technopolis
                     				  positieve effecten op de winst, het aantal klanten, de productiviteit, de
                     				  productiekosten en de export van bedrijven.
                  </text:p>
      <text:p text:style-name="alineagroep.end">Het rapport van Technopolis bevat verder schattingen van de
                     				  totale directe en indirecte economische en maatschappelijke impact van RTO’s.
                     				  Het rapport wijst voorts op de behoefte aan goede statistieken over RTO’s in
                     				  de EU en een geïntegreerde Europese kennismarkt.
                  </text:p>
      <text:p text:style-name="alineagroep">2</text:p>
      <text:p text:style-name="alineagroep.end"> <text:span text:style-name="cur">Naast het ministerie van Economische Zaken,
                        				  Landbouw en Innovatie (EL&amp;I) worden er ook bij andere ministeries uitgaven
                        				  gedaan aan innovatieprojecten. Kan per ministerie een overzicht worden gegeven
                        				  van de innovatieprojecten en de uitgaven die per project worden
                        				  geïnvesteerd?</text:span> 
                  </text:p>
      <text:p text:style-name="alineagroep">Het is op deze korte termijn ondoenlijk om per ministerie een
                     				  totaaloverzicht te verstrekken van alle innovatieprojecten. Het aantal
                     				  projecten kan namelijk oplopen tot enkele duizendtallen.
                  </text:p>
      <text:p text:style-name="alineagroep.end">Voor dit moment verwijs ik naar de brief met het rijksbrede
                     				  overzicht van innovatiemiddelen, die ik uw Kamer op 17 oktober jl.heb doen
                     				  toekomen.
                  </text:p>
      <text:p text:style-name="algemeen">Voorts zal ik nagaan op welke manier ik de suggestie van de
                  				Algemene Rekenkamer kan opvolgen om deze informatie over innovatiesubsidies,
                  				inclusief die van andere departementen waarvan de uitvoering bij AgentschapNL
                  				ligt, via bijvoorbeeld een website transparanter te presenteren.
               </text:p>
      <text:p text:style-name="alineagroep">3</text:p>
      <text:p text:style-name="alineagroep.end"> <text:span text:style-name="cur">Kan het kabinet in percentages inzichtelijk
                        				  maken hoe de innovatiegelden zijn verdeeld tussen de grote bedrijven en het
                        				  midden- en kleinbedrijf?</text:span> 
                  </text:p>
      <text:p text:style-name="algemeen">Van de afdrachtsvermindering via de WBSO kwam in de afgelopen
                  				jaren tussen de 68% en 73% bij het mkb terecht, zo blijkt uit de
                  				projectendatabase van AgentschapNL. Van de bedrijfsgerichte innovatiesubsidies
                  				is in de afgelopen jaren tussen de 60% en 67% naar het mkb gegaan.
               </text:p>
      <text:p text:style-name="alineagroep">4</text:p>
      <text:p text:style-name="alineagroep.end"> <text:span text:style-name="cur">In hoeverre is het mogelijk om nu nog, door
                        				  een aanvullende evaluatie, te weten te komen waar geïnvesteerde
                        				  innovatiebudgetten precies naar toe zijn gegaan en wat het heeft
                        				  opgeleverd?</text:span> 
                  </text:p>
      <text:p text:style-name="algemeen">Een aanvullende evaluatie is niet noodzakelijk. Ik verwijs naar
                  				de wettelijke plicht de effectiviteit van alle
                  				beleidsinstrumenten periodiek te evalueren. In het bijzonder verwijs ik
                  				daarbij naar de brief van 29 januari 2010 waarin op uw verzoek een overzicht
                  				wordt gegeven van onderzoek naar de effectiviteit van alle ondernemerschaps- en
                  				innovatiesubsidies (TK 2009–2010, 31
                     				311, nr. 38). Ook heb ik uw Kamer afzonderlijk geïnformeerd
                  				in rapportages over verschillende instrumenten, zoals de Innovatieprogramma's
                  				(o.a. Tweede Kamer, 2009–2010, 27 406, nr. 163), de IPC's (Tweede Kamer, 2010–2011,
                  				32 500 XIII, nr. 8) en
                  				de Kenniswerkersregeling (Tweede Kamer, 2010–2011,
                  				27 406, nr. 194).
                  				In verband met de vertrouwelijkheid van de gegevens gebeurt dit soms
                  				noodzakelijkerwijs op geaggregeerd niveau, zoals bij de WBSO. Wel zal ik
                  				nagaan op welke wijze ik de suggestie van de Algemene Rekenkamer kan opvolgen
                  				om deze informatie via bijvoorbeeld een website transparanter te presenteren.
                  				En in algemene zin neem ik de verbetersuggesties van de Algemene Rekenkamer
                  				met betrekking tot evaluaties ter harte, zoals ook blijkt uit paragraaf 4.3 van
                  				de Bedrijfslevenbrief.
               </text:p>
      <text:p text:style-name="alineagroep">5</text:p>
      <text:p text:style-name="alineagroep.end"> <text:span text:style-name="cur">Wordt bij het van start gaan van een nieuwe
                        				  innovatieregeling of een nieuw onderdeel van een bestaande regeling standaard
                        				  een nulmeting uitgevoerd?</text:span> 
                  </text:p>
      <text:p text:style-name="alineagroep">Bij elke nieuwe regeling die ik invoer zal ik een nulmeting
                     				  laten uitvoeren. Een nulmeting bestaat enerzijds uit de bepaling van de
                     				  uitgangssituatie en anderzijds uit een formulering van de doelstelling van de
                     				  regeling en de indicatoren waarmee het behalen van die doelstelling achteraf
                     				  kan worden bepaald. Bij elke nulmeting zal ik rekening houden met:
                  </text:p>
      <text:list text:style-name="list-style-1">
        <text:list-item text:start-value="1">
          <text:p text:style-name="list.start">de beschikbaarheid van data en met de mogelijke
                           						extra administratieve lasten voor bedrijven die het verzamelen van data
                           						veroorzaakt;
                        </text:p>
        </text:list-item>
        <text:list-item text:start-value="2">
          <text:p text:style-name="list.cont">de mate van invloed die externe ontwikkelingen,
                           						zoals (internationale) marktontwikkelingen, kunnen hebben op het achteraf
                           						bepalen van de effectiviteit van een regeling; en
                        </text:p>
        </text:list-item>
        <text:list-item text:start-value="3">
          <text:p text:style-name="list.end">het feit dat resultaten van innovatie veelal pas na langere
                           						tijd gerealiseerd worden en vervolgens met vertraging in betrouwbaar
                           						cijfermateriaal zichtbaar worden.
                        </text:p>
        </text:list-item>
      </text:list>
      <text:p text:style-name="alineagroep.end">Dit betekent dat ik veelal zal aansturen op nulmetingen met
                     				  doelstellingen en indicatoren die eenvoudig en snel resultaten meten, met een
                     				  kleine kans op vertroebeling door externe invloeden.
                  </text:p>
      <text:p text:style-name="alineagroep">6</text:p>
      <text:p text:style-name="alineagroep.end"> <text:span text:style-name="cur">Welk bedrag aan subsidies is er totaal
                        				  verstrekt ten behoeve van innovatie in 2003, 2004, 2005, 2006, 2007, 2007,
                        				  2008, 2009, 2010?</text:span> 
                  </text:p>
      <text:p text:style-name="algemeen">In onderstaande tabel 1 zijn de totaalbedragen aan gerealiseerde
                  				verplichtingen voor innovatiesubsidies vanuit artikel 2 van de begroting van
                  				het voormalige Ministerie van Economische Zaken (EZ) in de periode 2003–2010
                  				weergegeven (ik beschik niet over alle subsidiegegevens van andere
                  				departementen voor 2008). Deze bedragen zijn exclusief de middelen voor Lucht-
                  				en Ruimtevaart. De schommelingen in de totaalbedragen per jaar zijn het gevolg
                  				van FES-impulsen in deze periode (2004, 2008, 2010), die (deels) ook via de
                  				begroting van EZ liepen, en het Crisis- en Herstelpakket (2009).
               </text:p>
      <text:p text:style-name="Caption">Tabel 1: Innovatiesubsidies Economische Zaken
                     				2003–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Som toegekende subsidie (gerealiseerde
                              						  verplichtin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aar</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Subsidie (in mln euro)</text:p>
          </table:table-cell>
          <table:table-cell office:value-type="string">
            <text:p text:style-name="Table_20_Contents_Right">351</text:p>
          </table:table-cell>
          <table:table-cell office:value-type="string">
            <text:p text:style-name="Table_20_Contents_Right">599</text:p>
          </table:table-cell>
          <table:table-cell office:value-type="string">
            <text:p text:style-name="Table_20_Contents_Right">326</text:p>
          </table:table-cell>
          <table:table-cell office:value-type="string">
            <text:p text:style-name="Table_20_Contents_Right">399</text:p>
          </table:table-cell>
          <table:table-cell office:value-type="string">
            <text:p text:style-name="Table_20_Contents_Right">380</text:p>
          </table:table-cell>
          <table:table-cell office:value-type="string">
            <text:p text:style-name="Table_20_Contents_Right">444</text:p>
          </table:table-cell>
          <table:table-cell office:value-type="string">
            <text:p text:style-name="Table_20_Contents_Right">680</text:p>
          </table:table-cell>
          <table:table-cell office:value-type="string">
            <text:p text:style-name="Table_20_Contents_Right">634</text:p>
          </table:table-cell>
        </table:table-row>
      </table:table>
      <text:p/>
      <text:p text:style-name="alineagroep">7</text:p>
      <text:p text:style-name="alineagroep.end"> <text:span text:style-name="cur">Hoeveel subsidies ten behoeve van innovatie
                        				  zijn er verstrekt in de jaren 2003, 2004, 2005, 2006, 2007, 2008, 2009,
                        				  2010?</text:span> 
                  </text:p>
      <text:p text:style-name="algemeen">Zie het antwoord op vraag 6.</text:p>
      <text:p text:style-name="alineagroep">8</text:p>
      <text:p text:style-name="alineagroep.end"> <text:span text:style-name="cur">Hoeveel subsidies ten behoeve van innovatie
                        				  zijn er verstrekt aan het midden- en kleinbedrijf (MKB) enerzijds en aan het
                        				  grootbedrijf anderzijds in 2003, 2004, 2005, 2006, 2007, 2008, 2009 en
                        				  2010?</text:span> 
                  </text:p>
      <text:p text:style-name="algemeen">Over de hele periode 2003–2010 gaat tussen de 60% en 67% van de
                  				<text:span text:style-name="cur">bedrijfsgerichte</text:span> subsidiemiddelen vanuit de
                  				begroting van EZ naar het mkb en het overige naar het grootbedrijf, zo blijkt
                  				uit de projectendatabase van AgentschapNL (zie ook antwoord op vraag 3). Een
                  				aanzienlijk deel van de innovatiesubsidies is overigens gericht op
                  				kennisinstellingen zoals de TNO en de GTI’s, de Technologische Topinstituten
                  				(TTI’s), en andere publiek-private samenwerkingsverbanden (o.a. Holst en
                  				BMM). Voor een exact overzicht in bedragen per jaar van alle innovatiesubsidies
                  				heb ik ook de gegevens nodig van andere departementen over de jaren voor 2008.
                  				Aangezien de andere departementen relatief weinig bedrijfsgerichte
                  				innovatiesubsidies verstrekten, zal dat voor het bovengenoemde percentage
                  				weinig uitmaken.
               </text:p>
      <text:p text:style-name="alineagroep">9</text:p>
      <text:p text:style-name="alineagroep.end"> <text:span text:style-name="cur">Welk bedrag aan subsidies ten behoeve van
                        				  innovatie is er totaal verstrekt aan het MKB enerzijds en aan het grootbedrijf
                        				  anderzijds in 2003, 2004, 2005, 2006, 2007, 2008, 2009 en 2010?</text:span> 
                  </text:p>
      <text:p text:style-name="algemeen">Zie het antwoord op vraag 3 en 8.</text:p>
      <text:p text:style-name="alineagroep">10</text:p>
      <text:p text:style-name="alineagroep.end"> <text:span text:style-name="cur">Welk bedrag aan verstrekte subsidies ten
                        				  behoeve van innovatie is tot het bedrijf dat de subsidie heeft gekregen te
                        				  volgen in de jaren 2003, 2004, 2005, 2006, 2007, 2008, 2009 en 2010?</text:span>
                     				  
                  </text:p>
      <text:p text:style-name="algemeen">Bij de bedrijfsgerichte subsidieregelingen op de EZ-begrotingen
                  				in de periode 2003–2010 zijn de subsidies in principe te volgen tot het
                  				bedrijf dat de subsidie ontvangt. Tabel 2 geeft hiervan het gevraagde
                  				overzicht.
               </text:p>
      <text:p text:style-name="algemeen">Daarbij past de volgende kanttekening. De meeste
                  				subsidieregelingen hebben als doel de samenwerking en kennisuitwisseling te
                  				bevorderen tussen bedrijven onderling en tussen bedrijven en
                  				kennisinstellingen. De subsidies worden dan niet verstrekt aan individuele
                  				bedrijven, maar aan samenwerkingsverbanden, waarbij één van de partners
                  				optreedt als penvoerder. De penvoerder is verantwoordelijk voor de verdere
                  				verdeling van het subsidiegeld. Met oog op beperking van administratieve lasten
                  				wordt dan meestal niet vastgelegd wat de precieze verdeling is van de subsidie
                  				tussen de partners in het samenwerkingsverband. Het gaat dan bijvoorbeeld om de
                  				samenwerkingsprojecten in de Innovatieprogramma’s.
               </text:p>
      <text:p text:style-name="Caption">Tabel 2: Innovatiesubsidies te volgen tot aan het ontvangend
                     				bedrijf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Som toegekende subsidie (gerealiseerde
                              						  verplichtin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aar</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span text:style-name="superscript"><text:bookmark-ref text:reference-format="text" text:ref-name="ID-136268-d28e538">1</text:bookmark-ref></text:span> 
                           </text:p>
            </table:table-cell>
            <table:table-cell office:value-type="string">
              <text:p text:style-name="Table_20_Heading_Right">2010</text:p>
            </table:table-cell>
          </table:table-row>
        </table:table-header-rows>
        <table:table-row>
          <table:table-cell office:value-type="string">
            <text:p text:style-name="Table_20_Contents_Left">Subsidie (in mln euro)</text:p>
          </table:table-cell>
          <table:table-cell office:value-type="string">
            <text:p text:style-name="Table_20_Contents_Right">211</text:p>
          </table:table-cell>
          <table:table-cell office:value-type="string">
            <text:p text:style-name="Table_20_Contents_Right">188</text:p>
          </table:table-cell>
          <table:table-cell office:value-type="string">
            <text:p text:style-name="Table_20_Contents_Right">161</text:p>
          </table:table-cell>
          <table:table-cell office:value-type="string">
            <text:p text:style-name="Table_20_Contents_Right">166</text:p>
          </table:table-cell>
          <table:table-cell office:value-type="string">
            <text:p text:style-name="Table_20_Contents_Right">157</text:p>
          </table:table-cell>
          <table:table-cell office:value-type="string">
            <text:p text:style-name="Table_20_Contents_Right">236</text:p>
          </table:table-cell>
          <table:table-cell office:value-type="string">
            <text:p text:style-name="Table_20_Contents_Right">417</text:p>
          </table:table-cell>
          <table:table-cell office:value-type="string">
            <text:p text:style-name="Table_20_Contents_Right">300</text:p>
          </table:table-cell>
        </table:table-row>
        <table:table-row>
          <table:table-cell office:value-type="string" table:number-columns-spanned="9" table:number-rows-spanned="1">
            <text:p text:style-name="table.note"><text:bookmark-start text:name="ID-136268-d28e538"/>1<text:bookmark-end text:name="ID-136268-d28e538"/><text:span text:style-name="table.note">
                        <text:span text:style-name="cur">Inclusief Kenniswerkers- en Hightech Top-regeling in het Crisis- en Herstelpakket.</text:span>
                        
                     </text:span></text:p>
          </table:table-cell>
        </table:table-row>
      </table:table>
      <text:p/>
      <text:p text:style-name="alineagroep">11</text:p>
      <text:p text:style-name="alineagroep.end"> <text:span text:style-name="cur">Welk bedrag aan verstrekte subsidie ten
                        				  behoeve van innovatie is generiek verstrekt en daarbij niet te volgen tot de
                        				  daadwerkelijke afnemers (bedrijven) van de subsidie in de jaren 2003, 2004,
                        				  2005, 2006, 2007, 2008, 2009 en 2010?</text:span> 
                  </text:p>
      <text:p text:style-name="alineagroep">Tabel 3 geeft het gevraagde overzicht van
                     				  innovatiesubsidiebedragen op de EZ-begrotingen in de periode 2003–2010 die
                     				  niet te volgen zijn tot de daadwerkelijke ontvanger.
                  </text:p>
      <text:p text:style-name="alineagroep.end">Een deel van de subsidies ten behoeve van innovatie wordt
                     				  verstrekt aan consortia waarin een groot aantal kennisinstellingen en bedrijven
                     				  deelnemen. Voorbeelden daarvan zijn de Innovatieve Onderzoeksprogramma’s
                     				  (IOP), de TTI’s en andere publiek-private samenwerkingsverbanden, waaronder
                     				  die vanuit het FES werden gefinancierd. Dergelijke subsidies worden voor het
                     				  overgrote deel besteed aan onderzoeksprojecten bij universiteiten en
                     				  kennisinstellingen. De indirecte effecten hiervan slaan in de vorm van kennis
                     				  neer bij de deelnemende bedrijven, maar de verdeling daarvan is niet te volgen
                     				  tot op bedrijfsniveau. Tabel 3 bevat ook de subsidies vanuit het FES die via de
                     				  EZ-begroting zijn verstrekt. Aangezien deze middelen een impulskarakter hebben,
                     				  zijn er grote schommelingen in de bedragen per jaar.
                  </text:p>
      <text:p text:style-name="Caption">Tabel 3: Innovatiesubsidies niet te volgen tot daadwerkelijke
                     				ontvanger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Som toegekende subsidie</text:p>
              <text:p text:style-name="Table_20_Heading_Left">(gerealiseerde 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aar</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Subsidie (in mln euro)</text:p>
          </table:table-cell>
          <table:table-cell office:value-type="string">
            <text:p text:style-name="Table_20_Contents_Right">140</text:p>
          </table:table-cell>
          <table:table-cell office:value-type="string">
            <text:p text:style-name="Table_20_Contents_Right">410</text:p>
          </table:table-cell>
          <table:table-cell office:value-type="string">
            <text:p text:style-name="Table_20_Contents_Right">165</text:p>
          </table:table-cell>
          <table:table-cell office:value-type="string">
            <text:p text:style-name="Table_20_Contents_Right">233</text:p>
          </table:table-cell>
          <table:table-cell office:value-type="string">
            <text:p text:style-name="Table_20_Contents_Right">223</text:p>
          </table:table-cell>
          <table:table-cell office:value-type="string">
            <text:p text:style-name="Table_20_Contents_Right">209</text:p>
          </table:table-cell>
          <table:table-cell office:value-type="string">
            <text:p text:style-name="Table_20_Contents_Right">263</text:p>
          </table:table-cell>
          <table:table-cell office:value-type="string">
            <text:p text:style-name="Table_20_Contents_Right">333</text:p>
          </table:table-cell>
        </table:table-row>
      </table:table>
      <text:p/>
      <text:p text:style-name="alineagroep">12</text:p>
      <text:p text:style-name="alineagroep.end"> <text:span text:style-name="cur">Is een verbetering van de positie van
                        				  Nederland op de Global Competitiveness Index van het World Forum mogelijk met
                        				  het voorgestelde innovatiebeleid van het kabinet of zijn hier extra
                        				  investeringen voor nodig?</text:span> 
                  </text:p>
      <text:p text:style-name="algemeen">Ja, dat is mogelijk. Voor een goede publieke kennisbasis zijn
                  				investeringen van de overheid nodig. Het bereiken van de top 5 van
                  				kenniseconomieën hangt echter zeker niet alleen af van de omvang van de
                  				publieke investeringen door de overheid in kennis en innovatie. Het gaat vooral
                  				ook om het laten renderen van de private en publieke middelen voor kennis. Het
                  				bedrijfslevenbeleid is erop gericht elke euro besteed aan innovatie beter te
                  				laten renderen via meer nadruk op het komen van kennis tot kunde tot
                  				kassa.
               </text:p>
      <text:p text:style-name="algemeen">Het beleid heeft tot doel om de private investeringen in R&amp;D
                  				sterk te verhogen; juist daar heeft Nederland een forse achterstand op andere
                  				landen. Dat vraagt om goede randvoorwaarden voor private R&amp;D en krachtige
                  				kennisintensieve topsectoren. Niet met extra overheidsmiddelen voor R&amp;D,
                  				maar door bijvoorbeeld regels weg te nemen die bedrijven hinderen bij
                  				innovatie, en publiek onderzoek beter aan te laten sluiten bij de behoeften van
                  				bedrijven. Met het laatste snijdt het mes dan aan twee kanten: de private
                  				investeringen in R&amp;D worden bevorderd en de rendementen op publieke
                  				kennisontwikkeling worden hoger. Ook succesvolle internationale samenwerking en
                  				het aantrekken van buitenlandse R&amp;D-investeringen zijn van groot belang om
                  				de Nederlandse kenniseconomie verder te brengen. Met de publieke investeringen
                  				voor kennis en innovatie die voor de periode tot aan 2015 zijn voorzien in de
                  				Rijksbegroting, zijn er voldoende mogelijkheden om op al deze onderdelen grote
                  				stappen voorwaarts te zetten.
               </text:p>
      <text:p text:style-name="alineagroep">13</text:p>
      <text:p text:style-name="alineagroep.end"> <text:span text:style-name="cur">Zijn er volgens het kabinet kwantitatieve
                        				  en/of kwalitatieve indicatoren denkbaar waarmee de doeltreffendheid en
                        				  doelmatigheid van het innovatiebeleid zijn vast te stellen? Zo ja, welke zouden
                        				  dit kunnen zijn? Zou daarbij eventueel aangesloten kunnen worden bij de
                        				  systematiek van de Global Competitiveness Index (GCI) van het World Economic
                        				  Forum (WEF)?</text:span> 
                  </text:p>
      <text:p text:style-name="algemeen">De score op de Global Competitiveness Index is een belangrijke
                  				doelstelling van dit kabinet. Het kabinet gaat echter juist een stap verder in
                  				de monitoring van resultaten van beleid om beter het effect van innovatiebeleid
                  				en aparte instrumenten te kunnen meten. In paragraaf 4.3 van de
                  				Bedrijfslevenbrief staat op welke manier het kabinet de monitoring en
                  				effectmeting van het nieuwe bedrijvenbeleid wil vormgeven (het innovatiebeleid
                  				maakt hier deel van uit). Het kabinet sluit daarbij niet aan op de systematiek
                  				van de Global Competitiveness Index (GCI) van het World Economic Forum, omdat
                  				deze in belangrijke mate opgebouwd is uit kengetallen: indicatoren (zoals
                  				economische groei en arbeidsproductiviteit) op <text:span text:style-name="cur">outcome</text:span>-niveau. Dergelijke kengetallen zijn aan vele
                  				factoren onderhevig (zoals fluctuaties in de wereldhandel) die moeilijk op
                  				wetenschappelijk verantwoorde wijze te scheiden zijn van
                  				beleidsinspanningen.
               </text:p>
      <text:p text:style-name="alineagroep">14</text:p>
      <text:p text:style-name="alineagroep.end"> <text:span text:style-name="cur">Kan het kabinet inschatten of de positie
                        				  van Nederland op de Global Competitiveness Index zal stijgen danwel dalen in
                        				  deze kabinetsperiode? Kan het kabinet in het bijzonder inschatten of Nederland
                        				  beter zal presteren op de onderliggende indicatoren van de Global
                        				  Competitiveness Index?</text:span> 
                  </text:p>
      <text:p text:style-name="algemeen">De ambitie van dit kabinet is om tot de top-vijf van landen in de
                  				Global Competitiveness Index te behoren. Nederland is in de meest recente
                  				ranglijst (gepubliceerd in september 2011) gestegen van een achtste naar een
                  				zevende positie. De positie op de ranglijst wordt deels bepaald door «harde»
                  				statistische gegevens en deels door percepties van ondernemers in enquêtes. Ik
                  				verwacht dat het bedrijfslevenbeleid van dit kabinet positief door zal werken
                  				in beide typen scores. Dat zou betekenen dat Nederland in deze kabinetsperiode
                  				verder kan stijgen op in de ranglijst. De positie van Nederland op de ranglijst
                  				wordt, naast de scores van Nederland zelf, echter ook bepaald door de scores
                  				van andere landen, die zelf ook beleid voeren om hun positie te
                  				versterken.
               </text:p>
      <text:p text:style-name="alineagroep">15</text:p>
      <text:p text:style-name="alineagroep.end"> <text:span text:style-name="cur">Welke acties gaat het kabinet ondernemen om
                        				  de coördinatie voor het vergroten van het innovatief vermogen te
                        				  verbeteren?</text:span> 
                  </text:p>
      <text:p text:style-name="algemeen">Dit kabinet kiest ervoor de coördinatie van het innovatiebeleid
                  				stevig te verankeren. Dat ik als minister van Economische Zaken, Landbouw &amp;
                  				Innovatie een coördinerende rol heb ten aanzien van innovatiebeleid is
                  				vastgelegd in het regeerakkoord. Deze verankering heeft onder meer geleid tot
                  				een overheveling van verantwoordelijkheid voor TNO, DLO en de grote
                  				technologische instituten naar EL&amp;I. Voor NWO en KNAW draag ik
                  				medeverantwoordelijkheid met de staatssecretaris van Onderwijs, Cultuur en
                  				Wetenschap, met doorzettingsmacht voor innovatie. Daarnaast is het hierdoor
                  				mogelijk gebleken om te komen tot het bedrijfslevenbeleid en de
                  				topsectorenaanpak, waarin andere departementen met budgettaire middelen
                  				deelnemen (zo blijkt ook uit de tabel in paragraaf 4.4 van de
                  				Bedrijfslevenbrief). Het commitment van overheden, bedrijven en
                  				kennisinstellingen wordt bovendien vastgelegd in Innovatiecontracten, die samen
                  				met de boegbeelden van de topsectoren en onder mijn coördinatie tot stand
                  				zullen komen.
               </text:p>
      <text:p text:style-name="alineagroep">16</text:p>
      <text:p text:style-name="alineagroep.end"> <text:span text:style-name="cur">Welke middelen gaat het kabinet inzetten om
                        				  de effecten van het innovatiebeleid inzichtelijk te maken?</text:span> 
                  </text:p>
      <text:p text:style-name="algemeen">Het kabinet maakt de effecten van innovatiebeleid al inzichtelijk
                  				via de operationele doelstellingen onder de brede doelstelling «sterk
                  				innovatievermogen» in de EL&amp;I-begroting (artikel 12, voorheen artikel 2
                  				van de EZ-begroting). Daartoe worden zowel kengetallen gevolgd (dat zijn
                  				indicatoren op outcome-niveau die door het beleid, maar ook door veel externe
                  				factoren, kunnen worden beïnvloed) en indicatoren op output-niveau die
                  				dichtbij het instrument liggen, waardoor zij geschikter zijn voor effectmeting.
                  				Daarnaast worden evaluaties van instrumenten uitgevoerd.
               </text:p>
      <text:p text:style-name="algemeen">In aanvulling daarop staat in paragraaf 4.3 van de
                  				Bedrijfslevenbrief op welke manier ik de monitoring en effectmeting van het
                  				nieuwe bedrijvenbeleid wil vormgeven (het innovatiebeleid maakt hier deel van
                  				uit). Daarin wordt een onderscheid gemaakt tussen enerzijds het monitoren van
                  				resultaten van de topsectorenaanpak en anderzijds het meten van effecten van
                  				individuele beleidsinstrumenten.
               </text:p>
      <text:p text:style-name="algemeen">Voor de monitoring werk ik aan een passende datavergaar, -beheer-
                  				en -rapportagesystematiek. Dit moet vooral inzicht verschaffen in de voortgang
                  				ten aanzien van de doelen en streefwaarden die de topsectoren zelf benoemen,
                  				aangevuld met een set indicatoren die elk jaar een beeld geven van de
                  				concurrentiekracht en het innovatievermogen van de topsector. Voor het
                  				ontsluiten van informatie over de thema’s waar de topsectoren op inzetten,
                  				wordt gebruik gemaakt van het reeds bestaande online hulpmiddel Meerjaren
                  				Innovatie en Kennis Kompas (MIKK).
               </text:p>
      <text:p text:style-name="algemeen">Voor de effectmeting per beleidsinstrument zullen evaluaties
                  				worden uitgevoerd door onafhankelijke onderzoeksbureaus. Daarbij zal – waar
                  				mogelijk – van surveytechnieken en/of controlegroepen gebruik gemaakt worden,
                  				waardoor de additionaliteit van een beleidsinstrument kan worden geschat.
                  				EL&amp;I is voornemens om de Algemene Rekenkamer, het Centraal Planbureau (CPB)
                  				en het Centraal Bureau voor de Statistiek via een werkgroep te betrekken bij de
                  				uitwerking van de toekomstige monitoring en effectmeting.
               </text:p>
      <text:p text:style-name="algemeen">Bovendien zal ik nagaan op welke manier ik de suggestie van de
                  				Algemene Rekenkamer kan opvolgen om informatie over innovatiesubsidies via
                  				bijvoorbeeld een website transparanter te presenteren.
               </text:p>
      <text:p text:style-name="alineagroep">17</text:p>
      <text:p text:style-name="alineagroep.end"> <text:span text:style-name="cur">Hoe verklaart het kabinet dat het aandeel
                        				  private investeringen in Research and Development (R&amp;D) in 2009 ten
                        				  opzichte van de periode 2003–2009 gedaald is, en op welke wijze verwacht het
                        				  kabinet dit in een stijging om te zetten?</text:span> 
                  </text:p>
      <text:p text:style-name="algemeen">De private R&amp;D-investeringen zijn in 2009 in absolute zin
                  				gedaald als gevolg van de economische crisis. De publieke investeringen zijn
                  				daarentegen in absolute zin op peil gebleven. Dat verklaart dat het private
                  				aandeel binnen de totale R&amp;D-investeringen in 2009 fors is gedaald in
                  				vergelijking met de voorgaande jaren. Een aantrekkende economie kan een
                  				belangrijke basis zijn voor groei van de private R&amp;D-uitgaven in absolute
                  				zin. Het nieuwe bedrijfslevenbeleid beoogt daarnaast de private
                  				R&amp;D-uitgaven ook in verhouding tot het BBP te laten stijgen. (Zie verder
                  				ook het antwoord op vraag 32).
               </text:p>
      <text:p text:style-name="alineagroep">18</text:p>
      <text:p text:style-name="alineagroep.end"> <text:span text:style-name="cur">Waaraan is de laatste stijging van
                        				  Nederland op de Global Competitiveness Index volgens het kabinet toe te
                        				  schrijven?</text:span> 
                  </text:p>
      <text:p text:style-name="algemeen">Uit de meest recente publicatie van het Global Competitiveness
                  				Report van World Economic Forum (editie 2011–2012 van 7 september 2011)
                  				blijkt dat Nederland op de ranglijst van de Global Competitiveness Index is
                  				gestegen van plaats 8 naar plaats 7. Hier liggen diverse factoren aan ten
                  				grondslag. Op diverse onderdelen heeft Nederland een verbeterde score bereikt.
                  				Per saldo is de totaalscore van Nederland gestegen en heeft Nederland daarmee
                  				een plaats kunnen klimmen op de ranglijst. Ten opzichte van vorig jaar
                  				verbeterde Nederland zijn prestaties onder andere op het gebied van
                  				instituties, financiële markten, onderwijs, training en innovatie.
               </text:p>
      <text:p text:style-name="alineagroep">19</text:p>
      <text:p text:style-name="alineagroep.end"> <text:span text:style-name="cur">Het innovatiebeleid van de EU behoort tot
                        				  de omgevingsfactoren van Nederlands innovatiebeleid, andersom behoort het
                        				  Nederlandse innovatiebeleid dan ook tot de omgevingsfactoren van het
                        				  innovatiebeleid van de EU. Kan het kabinet aangeven op welke wijze vanuit de
                        				  Europese Commissie aandacht wordt besteed aan het Nederlandse innovatiebeleid
                        				  als omgevingsfactor? Hoe wordt gezorgd dat er ook vanuit het innovatiebeleid
                        				  van de EU optimale aansluiting wordt gevonden met het Nederlandse
                        				  innovatiebeleid?</text:span> 
                  </text:p>
      <text:p text:style-name="algemeen">Nationaal beleid is voor het kabinet richtinggevend voor de
                  				visie op Europees beleid. Zo zijn bijvoorbeeld het bedrijfslevenbeleid
                  				en de strategische agenda Hoger Onderwijs leidend voor de prioriteiten van het
                  				kabinet in de onderhandelingen over de toekomstige Europese programma's voor
                  				de financiering van onderzoek en innovatie. Ook de topsectoragenda’s en
                  				innovatiecontracten zullen het kabinetsstandpunt in Brussel bepalen. De
                  				Commissie consulteert de lidstaten regelmatig bij de vormgeving van nieuw
                  				beleid. In de Raad beslissen de lidstaten uiteindelijk over het voorgestelde
                  				beleid.
               </text:p>
      <text:p text:style-name="algemeen">Daarnaast organiseert de Commissie vaak sessies tussen lidstaten
                  				om wederzijdse beleidservaringen uit te wisselen. Een goed voorbeeld is SBIR.
                  				Nederland en het Verenigd Koninkrijk lopen hierin voorop. Inmiddels heeft dit
                  				navolging gevonden bij andere lidstaten en bij de Europese Commissie zelf.
               </text:p>
      <text:p text:style-name="alineagroep">20</text:p>
      <text:p text:style-name="alineagroep.end"> <text:span text:style-name="cur">Kan het kabinet aangeven op welke wijze het
                        				  innovatiebeleid van de EU op doeltreffendheid en doelmatigheid beoordeeld kan
                        				  worden en kan daarbij worden aangeven in hoeverre dit beter of slechter gebeurt
                        				  dan dat het in Nederland het geval is?</text:span> 
                  </text:p>
      <text:p text:style-name="algemeen">Voor zowel de Europese Commissie als de lidstaten geldt de
                  				verplichting om innovatiebeleid regelmatig te evalueren. Voor de Europese
                  				onderzoek- en innovatieprogramma's wordt vooraf een <text:span text:style-name="cur">impact
                     				assessment</text:span> uitgevoerd. Vervolgens worden de programma's halfweg en na
                  				afronding geëvalueerd. Er is bij mijn weten geen onafhankelijk onderzoek
                  				beschikbaar waarin de kwaliteit van de wijze van evalueren in Nederland en de
                  				EU met elkaar wordt vergeleken.
               </text:p>
      <text:p text:style-name="alineagroep">21</text:p>
      <text:p text:style-name="alineagroep.end"> <text:span text:style-name="cur">Kan het kabinet aangeven in hoeverre het
                        				  terugbrengen van het aantal stimuleringsmaatregelen een positieve of negatieve
                        				  invloed heeft op de doelmatigheid van innovatiebeleid en kan daarbij worden
                        				  aangeven wat de mogelijke besparingen zijn door het terugbrengen van het aantal
                        				  regelingen?</text:span> 
                  </text:p>
      <text:p text:style-name="algemeen">Het kabinet verwacht dat het nieuwe bedrijfslevenbeleid met name
                  				vanwege de integrale aanpak, het vervangen van subsidies door fiscale
                  				regelingen en de centrale positie van ondernemers in de topsectorenaanpak een
                  				hoger rendement zal hebben dan het oude beleid. Voor het vaststellen van de
                  				doelmatigheid en doeltreffendheid werk ik aan een systematiek, zoals
                  				uiteengezet in paragraaf 4.3 van de Bedrijfslevenbrief over monitoring en
                  				effectmeting.
               </text:p>
      <text:p text:style-name="algemeen">Bij de verschuiving van innovatiebeleidsmiddelen, van subsidies
                  				naar generieke (fiscale) instrumenten, wordt een reductie van de
                  				uitvoeringskosten en administratieve lasten voor bedrijven bereikt. De omvang
                  				van deze efficiëntiewinst kan pas worden vastgesteld wanneer alle voorgenomen
                  				beleidsaanpassingen zijn geïmplementeerd. Ex ante verwacht het kabinet een
                  				efficiëntiewinst van ruwweg 5% (cf. een indicatie gegeven door het CPB).
               </text:p>
      <text:p text:style-name="alineagroep">22</text:p>
      <text:p text:style-name="alineagroep.end"> <text:span text:style-name="cur">Kan het kabinet aangeven welke variabelen
                        				  onderzocht moeten worden zodat het mogelijk is om de doeltreffendheid en de
                        				  doelmatigheid in Nederland te kunnen beoordelen van de uitgaven aan
                        				  innovatiebeleid en kan daarbij worden aangeven welke mogelijke kosten en
                        				  administratieve lasten hiermee gemoeid (kunnen) zijn?</text:span> 
                  </text:p>
      <text:p text:style-name="algemeen">Het kabinet maakt de effecten van innovatiebeleid al inzichtelijk
                  				via de brede doelstellingen en operationele doelstellingen in de
                  				EL&amp;I-begroting (indicatoren op outcome-niveau), alsmede de evaluaties van
                  				instrumenten waarin gekeken wordt naar resultaten dichtbij het instrument
                  				(indicatoren op output-niveau).
               </text:p>
      <text:p text:style-name="algemeen">In paragraaf 4.3 van de Bedrijfslevenbrief staat op welke manier
                  				het kabinet de monitoring en effectmeting van het nieuwe bedrijvenbeleid wil
                  				vormgeven (het innovatiebeleid maakt hier deel van uit). De resultaten van het
                  				beleid worden gevolgd voor Nederland als geheel (macro-economische
                  				kengetallen), op niveau van de topsectoren (vooral acties en instrumenten die
                  				de topsectoren zelf benoemen) en ten aanzien van de thematische inzet van de
                  				topsectoren. Daarbij wordt zoveel mogelijk aangesloten bij bestaande bronnen en
                  				onderzoeksinitiatieven, zodat er geen onnodige administratieve lasten
                  				ontstaan.
               </text:p>
      <text:p text:style-name="alineagroep">23</text:p>
      <text:p text:style-name="alineagroep.end"> <text:span text:style-name="cur">Is het kabinet van mening dat de huidige
                        				  agenda's voor de topsectoren afdoende meetbare en concrete doelstellingen
                        				  omvatten om te bepalen of de innovatiedoelen van deze sector zijn gehaald? Zo
                        				  ja, kan dit worden toegelicht? Zo nee, voor welke topsectoren geldt dit
                        				  wel/niet?</text:span> 
                  </text:p>
      <text:p text:style-name="algemeen">Alle topsectoren hebben ambities om de innovatiekracht van hun
                  				sector te vergroten. Op dit moment wordt door de topteams gewerkt aan de
                  				implementatieagenda van hun sector. Voor innovatie is het opstellen van het
                  				innovatiecontract per topsector hiervoor een belangrijk instrument. Op basis
                  				van de implementatieagenda kunnen concrete doelstellingen worden vastgesteld.
                  				Zoals toegezegd in de Bedrijfslevenbrief, zullen hier indicatoren met concrete
                  				streefwaarden aan worden gekoppeld, zodat de voortgang van de agenda zo goed
                  				mogelijk kan worden gevolgd.
               </text:p>
      <text:p text:style-name="alineagroep">24</text:p>
      <text:p text:style-name="alineagroep.end"> <text:span text:style-name="cur">In de periode 2003–2010 zijn de uitgaven
                        				  voor innovatie ruim verdubbeld. Welke vastgestelde effecten van het investeren
                        				  in innovatie heeft het kabinet doen besluiten de uitgaven te verhogen?</text:span>
                     				  
                  </text:p>
      <text:p text:style-name="algemeen">De stijging van de innovatie-uitgaven in de periode 2003–2010
                  				is met name toe te schrijven aan de invoering van de innovatieprogramma’s, de
                  				invoering van de octrooibox (en als opvolger daarvan de innovatiebox) en door
                  				de crisismaatregelen in 2009–2010. Buiten een intensivering van de WBSO als
                  				onderdeel van de crisismaatregelen (bij vraag 25 ga ik nader in op de WBSO),
                  				gaat het hier dus om nieuwe beleidsinstrumenten, die nog niet op effect
                  				getoetst hadden kunnen worden. Onderbouwing van dergelijke
                  				beleidsontwikkelingen, die vorige kabinetten met instemming van uw Kamer hebben
                  				verricht, is vervat in de begrotingen en beleidsnota’s uit de betreffende
                  				periode. De rode lijn daarin is dat overheidsstimulering van innovatie
                  				wenselijk en noodzakelijk is, omdat de markt uit zichzelf minder aan innovatie
                  				zou doen dan economisch gezien voor de maatschappij optimaal is (met andere
                  				woorden, de overheid beoogt met beleid het marktfalen te herstellen dat
                  				optreedt als gevolg van positieve externe effecten van kennis en innovatie).
                  				Dit effect van publiek investeren in innovatie is bekend uit de economische
                  				literatuur en wordt ook gehanteerd door bijvoorbeeld de Europese Commissie en
                  				de OESO.
               </text:p>
      <text:p text:style-name="algemeen">Dit kabinet erkent ook de noodzaak van een goed innovatiebeleid,
                  				maar kiest bij de invulling daarvan voor een fundamenteel andere koers dan de
                  				vorige kabinetten. Het doel is om elke euro besteed aan innovatie beter te
                  				laten renderen.
               </text:p>
      <text:p text:style-name="alineagroep">25</text:p>
      <text:p text:style-name="alineagroep.end"> <text:span text:style-name="cur">Welke indicatoren zouden moeten worden
                        				  gehanteerd om het inzicht in de doelrealisatie van de Wet bevordering speur- en
                        				  ontwikkelingswerk (WBSO) te kunnen verbeteren?</text:span> 
                  </text:p>
      <text:p text:style-name="algemeen">Het gebruik van de WBSO blijkt uit het aantal toegekende uren
                  				voor speur- en ontwikkelingswerk, het aantal ondernemers en het aantal
                  				startende ondernemers dat gebruik heeft gemaakt van de WBSO. Prestaties op deze
                  				indicatoren worden jaarlijks in de begrotingscyclus aan uw Kamer gepresenteerd.
                  				Daarnaast wordt de WBSO om de vijf jaar geëvalueerd. Ik refereer graag naar de
                  				uitkomsten van de meest recente evaluatie. Uit die en voorgaande evaluaties
                  				blijkt de WBSO een effectieve regeling voor het bevorderen van speur- en
                  				ontwikkelingswerk.
               </text:p>
      <text:p text:style-name="algemeen">De WBSO wordt momenteel opnieuw geëvalueerd. In februari 2012
                  				wordt de publicatie van de evaluatie van de WBSO over de jaren 2006–2010
                  				verwacht. In deze evaluatie wordt onderzocht in hoeverre de doelen van de WBSO
                  				worden gerealiseerd. Het kabinet is van mening dat bestaande indicatoren en de
                  				evaluaties een zo goed mogelijk beeld geven van de doeltreffendheid van het
                  				beleidsinstrument.
               </text:p>
      <text:p text:style-name="alineagroep">26</text:p>
      <text:p text:style-name="alineagroep.end"> <text:span text:style-name="cur">Kan het kabinet aangeven waarom het wel of
                        				  niet verstandig is om evaluaties van het bedrijfslevenbeleid en het
                        				  innovatiebeleid los van elkaar uit te voeren of mogelijk gezamenlijk uit te
                        				  voeren en kan het kabinet aangeven welke insteek gekozen zal worden wanneer het
                        				  bedrijfslevenbeleid te zijner tijd door een onafhankelijk bureau zal worden
                        				  doorgelicht?</text:span> 
                  </text:p>
      <text:p text:style-name="algemeen">Het bedrijfslevenbeleid is een integraal beleid, gericht op alle
                  				vestigingsklimaatcondities die bijdragen aan de concurrentiekracht van het
                  				bedrijfsleven. Het innovatiebeleid maakt hier onderdeel van uit. Het beleid
                  				kent twee sporen: een generiek instrumentarium dat voor alle ondernemers geldt,
                  				en een gerichte aanpak op de versterking van topsectoren. Bij de evaluatie van
                  				het bedrijfslevenbeleid wordt innovatie dus meegenomen. Zoals in de
                  				Bedrijfslevenbrief is aangegeven, is het belangrijk om vroegtijdig stil te
                  				staan bij effectmeting in evaluaties. Daarom zullen zowel de generieke
                  				beleidsinstrumenten als acties en instrumenten uit de topsectorenaanpak worden
                  				geëvalueerd. Voor zover dit mogelijk is, zal bij de evaluaties gebruik worden
                  				gemaakt van controlegroepen en/of surveytechnieken waardoor de additionaliteit
                  				van instrumenten kan worden geschat. Bij evaluaties wordt een waardeoordeel
                  				uitgesproken over de effecten van het beleid. Evaluaties zullen daarom worden
                  				uitbesteed aan onafhankelijke onderzoeksbureaus.
               </text:p>
      <text:p text:style-name="alineagroep">27</text:p>
      <text:p text:style-name="alineagroep.end"> <text:span text:style-name="cur">Kan het kabinet aangeven wat de meerwaarde
                        				  is van de mogelijkheid van het volgen van geldstromen die de Britse en
                        				  Amerikaanse overheid hanteren en waarmee positieve ervaringen zijn
                        				  opgedaan?</text:span> 
                  </text:p>
      <text:p text:style-name="algemeen">Ik zal nagaan op welke wijze de suggestie van de Algemene
                  				Rekenkamer kan worden opgevolgd om informatie over de bestemming van
                  				innovatiemiddelen via bijvoorbeeld een website transparanter te presenteren.
                  				Betreffende sites in de Verenigde Staten en het Verenigd Koninkrijk brengen de
                  				besteding van publieke middelen op een innovatieve manier in beeld. Het kabinet
                  				is van mening dat dit het vertrouwen van burgers in de overheid kan vergroten.
                  				Deze winst dient evenwel te worden afgewogen tegen de kosten die de extra
                  				informatievoorziening met zich meebrengt.
               </text:p>
      <text:p text:style-name="alineagroep">28</text:p>
      <text:p text:style-name="alineagroep.end"> <text:span text:style-name="cur">Gaat het kabinet de aangekondigde
                        				  onafhankelijke beleidsdoorlichting van het bedrijfslevenbeleid ook betrekken op
                        				  instrumenten en uitgaven van andere ministeries?</text:span> 
                  </text:p>
      <text:p text:style-name="algemeen">Het evalueren van individuele beleidsinstrumenten behoort tot de
                  				verantwoordelijkheid van het departement waar het beleidsinstrument onder valt.
                  				Dit neemt niet weg dat alle instrumenten die in de Bedrijfslevenbrief worden
                  				genoemd, worden meegenomen in de monitoring van het bedrijfslevenbeleid. Zoals
                  				aangekondigd in de Bedrijfslevenbrief, zal een maal per jaar een
                  				topsectorenbrief naar uw Kamer worden gestuurd, waarin de ontwikkelingen van
                  				het afgelopen jaar worden vermeld. In deze brief zal rijksbreed aandacht worden
                  				besteed aan de resultaten van de monitoring van zowel de topsectorenaanpak als
                  				de generieke instrumenten, zoals die in de Bedrijfslevenbrief staan. Deze brief
                  				zal ook een overzicht van departementale uitgaven bevatten, zoals is opgenomen
                  				in de brief met het rijksbrede overzicht van innovatiemiddelen, die ik uw Kamer
                  				op 17 oktober jl. heb doen toekomen.
               </text:p>
      <text:p text:style-name="alineagroep">29</text:p>
      <text:p text:style-name="alineagroep.end"> <text:span text:style-name="cur">Hoe gaat de minister van Economische Zaken,
                        				  Landbouw en Innovatie zijn coördinerende rol bij het bedrijfsleven- en
                        				  innovatiebeleid concreet invullen met betrekking tot de besteding van
                        				  innovatiegelden door andere ministeries en de evaluatie daarvan?</text:span> 
                  </text:p>
      <text:p text:style-name="alineagroep">Zie voor de beantwoording van het coördinatieaspect het
                     				  antwoord op vraag 15.
                  </text:p>
      <text:p text:style-name="alineagroep.end">Zie voor de beantwoording van het evaluatieaspect het antwoord
                     				  op vraag 28.
                  </text:p>
      <text:p text:style-name="alineagroep">30</text:p>
      <text:p text:style-name="alineagroep.end"> <text:span text:style-name="cur">Wat doet het kabinet met de aanbeveling van
                        				  de Algemene Rekenkamer om meer zicht te krijgen op de effectiviteit van
                        				  uitgaven door het volgen van geldstromen op vergelijkbare wijze als de Britse
                        				  en Amerikaanse overheid doen?</text:span> 
                  </text:p>
      <text:p text:style-name="algemeen">Zie het antwoord op vraag 27.</text:p>
      <text:p text:style-name="alineagroep">31</text:p>
      <text:p text:style-name="alineagroep.end"> <text:span text:style-name="cur">Omvat de grafiek Figuur 4 ook de FES-gelden
                        				  die via onder meer Besluit subsidies investeringen kennisinfrastructuur (BSIK)
                        				  zijn toebedeeld aan innovatie?</text:span> 
                  </text:p>
      <text:p text:style-name="algemeen">Ja. Daarbij teken ik aan dat Figuur 4 in het rapport
                  				Innovatiebeleid is opgesteld door de Algemene Rekenkamer en de exacte
                  				samenstelling van de getoonde uitgaven niet transparant gemaakt wordt.
               </text:p>
      <text:p text:style-name="alineagroep">32</text:p>
      <text:p text:style-name="alineagroep.end"> <text:span text:style-name="cur">Is de doelstelling van dit kabinet, om in
                        				  2020 2,5% van het Bruto binnenlands product (Bbp) aan onderzoek en innovatie te
                        				  spenderen haalbaar? Draagt het huidige kabinetsbeleid bij aan het bereiken van
                        				  deze doelstelling? Kan het kabinet het antwoord op deze vragen cijfermatig
                        				  onderbouwen? Is de kennelijke veronderstelling van het kabinet dat de private
                        				  sector tot 2020 veel meer geld gaat uitgeven aan innovatie realistisch? Zo ja,
                        				  waarop is deze verwachting gebaseerd? Zo nee, waarom niet?</text:span> 
                  </text:p>
      <text:p text:style-name="algemeen">De 2,5% bbp R&amp;D-uitgavendoelstelling is een ambitie van dit
                  				kabinet voor 2020, opgenomen in het Nationaal Hervormingsprogramma 2011. Deze
                  				doelstelling is in lijn met de doelstelling van 3% bbp die op EU-niveau
                  				geformuleerd is in het kader van de Europa2020-strategie. In de Nederlandse
                  				ambitie wordt echter rekening gehouden met de uitgangspositie van Nederland wat
                  				betreft de sectorstructuur. Nederland heeft een relatief laag aandeel van
                  				hoogtechnologische sectoren in de economie, waarmee het voor Nederland
                  				moeilijker is dan voor veel andere landen om de private R&amp;D-intensiteit op
                  				macroniveau naar 3% bbp te laten stijgen. Hierover heb ik u eerder per brief
                  				uitgebreid geïnformeerd (Tweede Kamer, 2010–2011,
                  				21 501-20, nr. 533).
               </text:p>
      <text:p text:style-name="algemeen">Nederland kiest met 2,5% bbp niettemin voor een zeer ambitieuze
                  				doelstelling. Het innovatiebeleid van vorige kabinetten heeft niet geleid tot
                  				een stijging van de private R&amp;D. Daarom kiest dit kabinet voor een
                  				fundamenteel andere koers. Deze doelstelling is te realiseren bij gunstige
                  				ontwikkelingen bij diverse verklarende factoren voor de private
                  				R&amp;D-uitgaven. Het kabinet schept daar voorwaarden voor met het nieuwe
                  				bedrijfslevenbeleid. Belangrijke elementen daarbij zijn het beter laten
                  				aansluiten van publiek uitgevoerd onderzoek bij de behoeften van het
                  				bedrijfsleven (gouden driehoek), economische versterking van topsectoren (o.a.
                  				door specifieke knelpunten weg te nemen), meer acquisitie van
                  				R&amp;D-intensieve buitenlandse bedrijven en een forse financiële stimulering
                  				van R&amp;D met fiscale faciliteiten en het Innovatiefonds MKB+.
               </text:p>
      <text:p text:style-name="alineagroep.end">Een precieze kwantificering van de effecten van deze elementen
                     				  is niet mogelijk. Wel kan ik aangeven dat in een gunstig scenario – waarin
                     				  bovenstaande elementen ten volle succesvol doorwerken op het R&amp;D-klimaat in
                     				  Nederland – een trendbreuk met het verleden plaatsvindt. De private
                     				  R&amp;D-uitgaven kunnen dan stijgen ten opzichte van het relatief lage niveau
                     				  dat we nu al jaren kennen. Door versterking van de internationale
                     				  concurrentiekracht van de topsectoren kan ook het aandeel van
                     				  R&amp;D-intensieve sectoren in de economie toenemen. Op die manier draagt het
                     				  topsectorenbeleid bij aan een voor R&amp;D gunstiger sectorstructuur in
                     				  Nederland. Als voorbeeld van een dergelijk aanpassingspatroon kan Finland voor
                     				  ogen worden genomen. Technologisch-economisch succes van Finland op ICT-gebied
                     				  heeft indirect een grote bijdrage geleverd aan de hoge private
                     				  R&amp;D-intensiteit in dat land via een aanpassing van de sectorstruct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