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9-5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009<text:tab/>Innovatiebeleid</text:h>
      <text:h text:style-name="ifm_p_font.bold_size.9.06pt_mt.18.8mm_indent.-58.5mm_ifm" text:outline-level="1">Nr. 55
      <text:tab/>MOTIE VAN HET LID AMHAOUCH C.S.</text:h>
      <text:p text:style-name="ifm_p_ifm">Voorgesteld 14 maart 2018</text:p>
      <text:p text:style-name="ifm_p_mt.3.76mm_ifm">De Kamer,</text:p>
      <text:p text:style-name="ifm_p_mt.3.76mm_ifm">gehoord de beraadslaging,</text:p>
      <text:p text:style-name="ifm_p_mt.3.76mm_ifm">constaterende dat zowel de Kamer als de regering het belang onderstreept van investeren in onderzoek en innovatie en de ambitie heeft dat 2,5% van het bbp aan onderzoek en ontwikkeling (R&amp;D-intensiteit) wordt uitgegeven;</text:p>
      <text:p text:style-name="ifm_p_mt.3.76mm_ifm">overwegende dat het hard nodig is dat meer private investeringen worden ontlokt om het percentage van het bbp aan onderzoek en ontwikkeling (R&amp;D-intensiteit) te laten stijgen;</text:p>
      <text:p text:style-name="ifm_p_mt.3.76mm_ifm">verzoekt de regering, om in samenwerking met het bedrijfsleven en kennisinstellingen te komen met een strategie die aangeeft hoe de Nederlandse ambitie van 2,5% inhoud kan worden gegeven met betrokkenheid van zowel de overheid, kennisinstellingen als het bedrijfsleven en de uitvoering hiervan mee te nemen in de toegezegde brief over het topsectorenbeleid,</text:p>
      <text:p text:style-name="ifm_p_mt.3.76mm_ifm">en gaat over tot de orde van de dag.</text:p>
      <text:p text:style-name="ifm_p_mt.3.76mm_ifm">Amhaouch</text:p>
      <text:p text:style-name="ifm_p_ifm">Bruins</text:p>
      <text:p text:style-name="ifm_p_ifm">Veldman</text:p>
      <text:p text:style-name="ifm_p_ifm">Van E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009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009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novatiebeleid; Motie; Motie van het lid Amhaouch c.s. over 2,5% van bbp voor R&amp;D</dc:title>
    <meta:user-defined meta:name="OVERHEIDop.ParlID/DC.identifier">kst-33009-55</meta:user-defined>
    <meta:user-defined meta:name="OVERHEIDop.ondernummer">55</meta:user-defined>
    <meta:user-defined meta:name="DCTERMS.W3CDTF/DCTERMS.available">2018-03-15</meta:user-defined>
    <meta:user-defined meta:name="OVERHEIDop.KamerstukTypen/DC.type">Motie</meta:user-defined>
    <meta:user-defined meta:name="OVERHEIDop.dossiernummer">33009</meta:user-defined>
    <meta:user-defined meta:name="OVERHEIDop.adviesRvS"/>
    <meta:user-defined meta:name="OVERHEIDop.documenttitel">Motie van het lid Amhaouch c.s. over 2,5% van bbp voor R&amp;D</meta:user-defined>
    <meta:user-defined meta:name="OVERHEIDop.Parlementair/DC.type">Kamerstuk</meta:user-defined>
    <meta:user-defined meta:name="OVERHEIDop.indiener">E.E.W. Bruins</meta:user-defined>
    <meta:user-defined meta:name="OVERHEIDop.indiener">H.S. Veldman</meta:user-defined>
    <meta:user-defined meta:name="OVERHEIDop.indiener">J.M. van Eijs</meta:user-defined>
    <meta:user-defined meta:name="OVERHEIDop.indiener">M. Amhaouch</meta:user-defined>
    <meta:user-defined meta:name="OVERHEIDop.vergaderjaar">2017-2018</meta:user-defined>
    <meta:user-defined meta:name="OVERHEIDop.dossiertitel">Innov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novatiebeleid; Motie; Motie van het lid Amhaouch c.s. over 2,5% van bbp voor R&amp;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