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31 HERDRUK<text:note text:id="ID-784390-d36e43" text:note-class="footnote"><text:note-citation text:label="1 ">1</text:note-citation><text:note-body><text:p text:style-name="ifm_p_font.normal_size.6.93pt_mt..5mm_indent.-0.1161in_mleft.0.1161in_ifm">I.v.m. correctie in de verwijzingen.</text:p></text:note-body></text:note><text:tab/>BRIEF VAN DE MINISTER VAN ONDERWIJS, CULTUUR EN WETENSCHAP</text:h>
      <text:p text:style-name="ifm_p_mt.3.76mm_ifm">Aan de Voorzitter van de Tweede Kamer der Staten-Generaal</text:p>
      <text:p text:style-name="ifm_p_mt.3.76mm_ifm">Den Haag, 23 september 2016</text:p>
      <text:p text:style-name="ifm_p_mt.3.76mm_ifm">In uw brief van 8 september 2016 vroeg u om een reactie inzake de uitvoering van de moties, ingediend tijdens het VAO Wetenschapsbeleid (AO d.d. 20 april 2016, Kamerstukken 33 009 en 31 288, nr. 17) van 23 juni 2016 (Handelingen II 2015/16, nr. 100, item 7).</text:p>
      <text:p text:style-name="ifm_p_mt.3.76mm_ifm">Hieronder licht ik, mede namens de Staatssecretaris van Onderwijs, Cultuur en Wetenschap, de stand van zaken toe omtrent de uitvoering van de moties.</text:p>
      <text:p text:style-name="ifm_p_mt.3.76mm_ifm"><text:span text:style-name="ifm_span_font.italic_ifm">Motie van de leden Jasper van Dijk en Mei Li Vos over de matchingsverplichting voor onderzoekers, Kamerstuk </text:span><text:span text:style-name="ifm_span_font.italic_ifm">33 009, nr. 20</text:span></text:p>
      <text:p text:style-name="ifm_p_ifm">De Kamer ontvangt voor de begrotingsbehandeling (week 44) een reactie op deze motie.</text:p>
      <text:p text:style-name="ifm_p_mt.3.76mm_ifm"><text:span text:style-name="ifm_span_font.italic_ifm">Motie van het lid Van Meenen over lid worden van de European Spallation Source, Kamerstuk </text:span><text:span text:style-name="ifm_span_font.italic_ifm">33 009, nr.23</text:span></text:p>
      <text:p text:style-name="ifm_p_ifm">Zoals toegezegd door de Staatssecretaris tijdens het VAO Wetenschapsbeleid heeft de Kamer op 6 juli 2016 een brief ontvangen die de situatie omtrent de European Spallation source toelicht. De motie is aangehouden.</text:p>
      <text:p text:style-name="ifm_p_mt.3.76mm_ifm"><text:span text:style-name="ifm_span_font.italic_ifm">Motie van het lid Bruins over het stimuleren van innovatieve vormen van onderzoeksbeoordeling, Kamerstuk </text:span><text:span text:style-name="ifm_span_font.italic_ifm">33 009, nr. 24</text:span></text:p>
      <text:p text:style-name="ifm_p_ifm">Deze motie is overgenomen. Aan NWO is verzocht om uitvoering aan de motie te geven en te bezien in hoeverre het CPB daaraan kan bijdragen.</text:p>
      <text:p text:style-name="ifm_p_mt.3.76mm_ifm"><text:span text:style-name="ifm_span_font.italic_ifm">Motie van de leden Bruins en Duisenberg over het monitoren van de omvang van de alfa-, bèta-, gamma- en technische wetenschappen, Kamerstuk </text:span><text:span text:style-name="ifm_span_font.italic_ifm">33 009, nr. 25</text:span></text:p>
      <text:p text:style-name="ifm_p_ifm">De uitvoering van deze motie is belegd bij het Rathenau instituut. In het najaar ontvangt de Kamer een eerste monitor met daarbij een internationale vergelijking.</text:p>
      <text:p text:style-name="ifm_p_mt.3.76mm_ifm"><text:span text:style-name="ifm_span_font.italic_ifm">Motie van het lid Mei Li Vos over een verkenning van prioriteiten in wetenschap en innovatie, Kamerstuk </text:span><text:span text:style-name="ifm_span_font.italic_ifm">33 009, nr. 28</text:span></text:p>
      <text:p text:style-name="ifm_p_ifm">Het streven is om de verkenning voor het eind van het jaar naar de Kamer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31<text:tab/><text:page-number text:select-page="current"/></text:p>
      </style:footer>
    </style:master-page>
    <style:master-page xmlns:sdu-fn="http://schema.sdu.nl/2011/07/functions" style:name="Landscape" style:page-layout-name="landscape-margin-text">
      <style:footer>
        <text:p text:style-name="footer">Tweede Kamer, vergaderjaar 2016-2017, 33 00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Stand van zaken omtrent uitvoering van de moties ingediend tijdens het VAO Wetenschapsbeleid van 23 juni 2016 (herdruk)</dc:title>
    <meta:user-defined meta:name="OVERHEIDop.ParlID/DC.identifier">kst-33009-31</meta:user-defined>
    <meta:user-defined meta:name="OVERHEIDop.ondernummer">31</meta:user-defined>
    <meta:user-defined meta:name="DCTERMS.W3CDTF/DCTERMS.available">2016-10-04</meta:user-defined>
    <meta:user-defined meta:name="OVERHEIDop.KamerstukTypen/DC.type">Brief</meta:user-defined>
    <meta:user-defined meta:name="OVERHEIDop.dossiernummer">33009</meta:user-defined>
    <meta:user-defined meta:name="OVERHEIDop.documenttitel">Stand van zaken omtrent uitvoering van de moties ingediend tijdens het VAO Wetenschapsbeleid van 23 juni 2016 (herdruk)</meta:user-defined>
    <meta:user-defined meta:name="OVERHEIDop.Parlementair/DC.type">Kamerstuk</meta:user-defined>
    <meta:user-defined meta:name="OVERHEIDop.indiener">M. Bussemaker</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Stand van zaken omtrent uitvoering van de moties ingediend tijdens het VAO Wetenschapsbeleid van 23 juni 2016 (herdruk)</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