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11
      <text:tab/>MOTIE VAN HET LID ROMKE DE JONG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middelen die zijn vrijgemaakt voor de Wbso als gevolg van de hoge inflatie aan slagkracht zullen inkrimpen als de Wbso niet geïndexeerd wordt;</text:p>
      <text:p text:style-name="ifm_p_mt.3.76mm_ifm">overwegende dat de Wbso door meer dan 20.000 bedrijven gebruikt wordt voor innovatieve projecten;</text:p>
      <text:p text:style-name="ifm_p_mt.3.76mm_ifm">van mening dat de Wbso een onmisbaar onderdeel is van het innovatiebeleid en verminderde slagkracht een directe impact op innovatie in Nederland heeft;</text:p>
      <text:p text:style-name="ifm_p_mt.3.76mm_ifm">verzoekt de regering de impact van de inflatie op de stimulering van innovatie door de Wbso te onderzoeken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09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09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het lid Romke de Jong over onderzoek naar de impact van inflatie op stimulering van innovatie door de Wbso</dc:title>
    <meta:user-defined meta:name="OVERHEIDop.ParlID/DC.identifier">kst-33009-111</meta:user-defined>
    <meta:user-defined meta:name="OVERHEIDop.ondernummer">111</meta:user-defined>
    <meta:user-defined meta:name="DCTERMS.W3CDTF/DCTERMS.available">2022-06-23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onderzoek naar de impact van inflatie op stimulering van innovatie door de Wbso</meta:user-defined>
    <meta:user-defined meta:name="OVERHEIDop.indiener">R.H. (Romke) de Jong</meta:user-defined>
    <meta:user-defined meta:name="OVERHEIDop.dossiertitel">Innova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Innovatiebeleid; Motie; Motie van het lid Romke de Jong over onderzoek naar de impact van inflatie op stimulering van innovatie door de Wbs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