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BASHIR EN IRRGANG
            </text:p>
            <text:p text:style-name="headtable.datum">Ontvangen 
               		15 november 2011 
            </text:p>
          </table:table-cell>
          <table:covered-table-cell/>
        </table:table-row>
      </table:table>
      <text:p text:style-name="amendement">De ondergetekenden stellen het volgende amendement voor:</text:p>
      <text:p text:style-name="wat">Aan het in artikel VII, onderdeel B, opgenomen artikel 5b, eerste
                     			 lid, onderdeel a, van de Algemene wet inzake rijksbelastingen wordt, onder
                     			 vervanging van «, en» aan het slot van onderdeel 3° door een puntkomma en
                     			 onder vervanging van de puntkomma aan het slot van onderdeel 4° door «, en»,
                     			 een onderdeel toegevoegd, luidende:
                  </text:p>
      <text:section text:name="artikeltekst.d1621e115" text:style-name="wijziging.block">
        <text:list text:style-name="list-style-1">
          <text:list-item text:start-value="5">
            <text:p text:style-name="list.single">niet iemand als bestuurder of als persoon die feitelijk
                              					 leiding geeft aan die instelling heeft met op jaarbasis een loon van meer dan
                              					 € 127 376.
                           </text:p>
          </text:list-item>
        </text:list>
      </text:section>
      <text:h text:outline-level="2" text:style-name="divisiekop1">Toelichting
               </text:h>
      <text:p text:style-name="alineagroep">Ingevolge dit amendement kan een instelling niet als algemeen nut
                     				beogende instelling (ANBI) worden aangemerkt indien de bestuurder of feitelijk
                     				leidinggevende van die instelling op jaarbasis een fiscaal loon heeft dat hoger
                     				is dan de zogenoemde DG-norm in 2011.
                  </text:p>
      <text:p text:style-name="alineagroep">Giften en schenkingen aan zo’n instelling blijven uiteraard
                     				mogelijk, maar door dit amendement worden deze niet meer fiscaal op dezelfde
                     				manier behandeld als voor instellingen met een ANBI-status.
                  </text:p>
      <text:p text:style-name="alineagroep">Door dit amendement worden in feite instellingen gestimuleerd om
                     				geen al te hoge salarissen aan bestuurders en feitelijke leidinggevenden uit te
                     				keren waardoor uiteindelijk meer geld beschikbaar blijft voor het doel van de
                     				instelling. Uiteindelijk komt zo dus een groter deel van de gift of schenking
                     				terecht waar dit voor beoogd is.
                  </text:p>
      <text:p text:style-name="alineagroep">De DG-norm is het brutosalaris van een directeur-generaal in
                     				dienst van de rijksoverheid, zoals opgenomen in het Bezoldigingsbesluit
                     				Burgerlijke Rijksambtenaren 1984, uitgaande van 14 maal het maximale
                     				maandsalaris van € 9 098,26, exclusief individuele toeslagen. In bedragen
                     				2011 komt dit neer op een maximum van € 127 376. De factor 14 bestaat uit
                     				12 maanden, 1 maal vakantiegeld en 1 maal een eindejaarsuitkering.
                  </text:p>
      <text:p text:style-name="alineagroep.end">Er is geen indexatiebepaling opgenomen, maar het spreekt voor
                     				zich dat in de toekomst dit bedrag aangepast dient te worden met de
                     				ontwikkeling van het loon van de directeur-generaal in dienst van de
                     				rijksoverheid. De budgettaire consequenties van dit amendement zijn nihil.
                  </text:p>
      <text:p text:style-name="ondertekening">Bashir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