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6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(Geef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HET LID VAN VLIET
            </text:p>
            <text:p text:style-name="headtable.datum">Ontvangen 15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het in artikel I, onderdeel E opgenomen artikel 6.39a van de Wet inkomstenbelasting 2001 wordt «met 50%» vervangen door:
                     met 25%, doch ten hoogste met  € 1250.
                  </text:p>
      <text:h text:outline-level="2" text:style-name="divisiekop1">Toelichting
               </text:h>
      <text:p text:style-name="alineagroep">Met dit amendement wordt geregeld dat de in het voorstel van wet opgenomen multiplier in de giftenaftrek in de Wet inkomstenbelasting
                     2001 wordt verlaagd naar 25%, met een absoluut maximum van € 1250. Dit betekent dat de verhoging van 25% wordt toegepast over
                     maximaal € 5000 van de aan culturele instellingen gedane giften.
                  </text:p>
      <text:p text:style-name="alineagroep.end">Dit amendement levert in totaal € 7 miljoen op. Dit dient als dekking voor het amendement Omtzigt/Neppérus, Kamerstukken II
                     2011/12, 33 006, nr. 11.
                  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6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