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5600*"/>
    </style:style>
    <style:style style:family="table-column" style:name="table.3.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text:note text:id="ID-131369-d28e69" text:note-class="footnote"><text:note-citation text:label="1">1</text:note-citation><text:note-body><text:p> Het advies van de Afdeling van de Raad van State wordt niet openbaar gemaakt, omdat het zonder meer instemmend luidt/uitsluitend
                  opmerkingen van redactionele aard bevat (artikel 26, vijfde lid, van de Wet op de Raad van State).
               </text:p><text:p>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vet">I.</text:span>
                              
                           </text:p>
          </table:table-cell>
          <table:table-cell office:value-type="string">
            <text:p text:style-name="Table_20_Contents_Left">
                              <text:span text:style-name="vet">ALGEMEEN</text:span>
                              
                           </text:p>
          </table:table-cell>
          <table:table-cell office:value-type="string">
            <text:p text:style-name="Table_20_Contents_Right">
                              <text:span text:style-name="vet">2</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Wet inkomstenbelasting 2001</text:p>
          </table:table-cell>
          <table:table-cell office:value-type="string">
            <text:p text:style-name="Table_20_Contents_Right">2</text:p>
          </table:table-cell>
        </table:table-row>
        <table:table-row>
          <table:table-cell office:value-type="string">
            <text:p text:style-name="Table_20_Contents_Left">2.1.</text:p>
          </table:table-cell>
          <table:table-cell office:value-type="string">
            <text:p text:style-name="Table_20_Contents_Left">Samengestelde gezinnen</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Doorschuiving terbeschikkingstelling bij echtscheiding</text:p>
          </table:table-cell>
          <table:table-cell office:value-type="string">
            <text:p text:style-name="Table_20_Contents_Right">3</text:p>
          </table:table-cell>
        </table:table-row>
        <table:table-row>
          <table:table-cell office:value-type="string">
            <text:p text:style-name="Table_20_Contents_Left">2.3.</text:p>
          </table:table-cell>
          <table:table-cell office:value-type="string">
            <text:p text:style-name="Table_20_Contents_Left">Waardering verpachte woningen</text:p>
          </table:table-cell>
          <table:table-cell office:value-type="string">
            <text:p text:style-name="Table_20_Contents_Right">3</text:p>
          </table:table-cell>
        </table:table-row>
        <table:table-row>
          <table:table-cell office:value-type="string">
            <text:p text:style-name="Table_20_Contents_Left">2.4.</text:p>
          </table:table-cell>
          <table:table-cell office:value-type="string">
            <text:p text:style-name="Table_20_Contents_Left">Uitgaven voor specifieke zorgkosten</text:p>
          </table:table-cell>
          <table:table-cell office:value-type="string">
            <text:p text:style-name="Table_20_Contents_Right">4</text:p>
          </table:table-cell>
        </table:table-row>
        <table:table-row>
          <table:table-cell office:value-type="string">
            <text:p text:style-name="Table_20_Contents_Left">2.5.</text:p>
          </table:table-cell>
          <table:table-cell office:value-type="string">
            <text:p text:style-name="Table_20_Contents_Left">Defiscalisering vorderingen/schulden krachtens erfrecht</text:p>
          </table:table-cell>
          <table:table-cell office:value-type="string">
            <text:p text:style-name="Table_20_Contents_Right">4</text:p>
          </table:table-cell>
        </table:table-row>
        <table:table-row>
          <table:table-cell office:value-type="string">
            <text:p text:style-name="Table_20_Contents_Left">3.</text:p>
          </table:table-cell>
          <table:table-cell office:value-type="string">
            <text:p text:style-name="Table_20_Contents_Left">Wet op de loonbelasting 1964 / gegevensverkeer met inhoudingsplichtigen</text:p>
          </table:table-cell>
          <table:table-cell office:value-type="string">
            <text:p text:style-name="Table_20_Contents_Right">5</text:p>
          </table:table-cell>
        </table:table-row>
        <table:table-row>
          <table:table-cell office:value-type="string">
            <text:p text:style-name="Table_20_Contents_Left">4.</text:p>
          </table:table-cell>
          <table:table-cell office:value-type="string">
            <text:p text:style-name="Table_20_Contents_Left">Wet vermindering afdracht loonbelasting en premie voor de volksverz./verduidelijking bbl</text:p>
          </table:table-cell>
          <table:table-cell office:value-type="string">
            <text:p text:style-name="Table_20_Contents_Right">6</text:p>
          </table:table-cell>
        </table:table-row>
        <table:table-row>
          <table:table-cell office:value-type="string">
            <text:p text:style-name="Table_20_Contents_Left">5.</text:p>
          </table:table-cell>
          <table:table-cell office:value-type="string">
            <text:p text:style-name="Table_20_Contents_Left">Wet op de vennootschapsbelasting 1969</text:p>
          </table:table-cell>
          <table:table-cell office:value-type="string">
            <text:p text:style-name="Table_20_Contents_Right">6</text:p>
          </table:table-cell>
        </table:table-row>
        <table:table-row>
          <table:table-cell office:value-type="string">
            <text:p text:style-name="Table_20_Contents_Left">5.1.</text:p>
          </table:table-cell>
          <table:table-cell office:value-type="string">
            <text:p text:style-name="Table_20_Contents_Left">Modernisering vrijstelling zorginstellingen</text:p>
          </table:table-cell>
          <table:table-cell office:value-type="string">
            <text:p text:style-name="Table_20_Contents_Right">6</text:p>
          </table:table-cell>
        </table:table-row>
        <table:table-row>
          <table:table-cell office:value-type="string">
            <text:p text:style-name="Table_20_Contents_Left">5.2.</text:p>
          </table:table-cell>
          <table:table-cell office:value-type="string">
            <text:p text:style-name="Table_20_Contents_Left">Aftrek fictieve kosten vrijwilligers</text:p>
          </table:table-cell>
          <table:table-cell office:value-type="string">
            <text:p text:style-name="Table_20_Contents_Right">7</text:p>
          </table:table-cell>
        </table:table-row>
        <table:table-row>
          <table:table-cell office:value-type="string">
            <text:p text:style-name="Table_20_Contents_Left">5.3.</text:p>
          </table:table-cell>
          <table:table-cell office:value-type="string">
            <text:p text:style-name="Table_20_Contents_Left">Fondswervende instellingen</text:p>
          </table:table-cell>
          <table:table-cell office:value-type="string">
            <text:p text:style-name="Table_20_Contents_Right">8</text:p>
          </table:table-cell>
        </table:table-row>
        <table:table-row>
          <table:table-cell office:value-type="string">
            <text:p text:style-name="Table_20_Contents_Left">6.</text:p>
          </table:table-cell>
          <table:table-cell office:value-type="string">
            <text:p text:style-name="Table_20_Contents_Left">Wet op belastingen van rechtsverkeer 1970 / fiscaal vertegenwoordiger assurantiebelasting</text:p>
          </table:table-cell>
          <table:table-cell office:value-type="string">
            <text:p text:style-name="Table_20_Contents_Right">8</text:p>
          </table:table-cell>
        </table:table-row>
        <table:table-row>
          <table:table-cell office:value-type="string">
            <text:p text:style-name="Table_20_Contents_Left">7.</text:p>
          </table:table-cell>
          <table:table-cell office:value-type="string">
            <text:p text:style-name="Table_20_Contents_Left">Wet op de omzetbelasting 1968</text:p>
          </table:table-cell>
          <table:table-cell office:value-type="string">
            <text:p text:style-name="Table_20_Contents_Right">9</text:p>
          </table:table-cell>
        </table:table-row>
        <table:table-row>
          <table:table-cell office:value-type="string">
            <text:p text:style-name="Table_20_Contents_Left">7.1.</text:p>
          </table:table-cell>
          <table:table-cell office:value-type="string">
            <text:p text:style-name="Table_20_Contents_Left">Delegatiebevoegdheid listinggrens</text:p>
          </table:table-cell>
          <table:table-cell office:value-type="string">
            <text:p text:style-name="Table_20_Contents_Right">9</text:p>
          </table:table-cell>
        </table:table-row>
        <table:table-row>
          <table:table-cell office:value-type="string">
            <text:p text:style-name="Table_20_Contents_Left">7.2.</text:p>
          </table:table-cell>
          <table:table-cell office:value-type="string">
            <text:p text:style-name="Table_20_Contents_Left">Vereenvoudiging bij nummerverwerving</text:p>
          </table:table-cell>
          <table:table-cell office:value-type="string">
            <text:p text:style-name="Table_20_Contents_Right">9</text:p>
          </table:table-cell>
        </table:table-row>
        <table:table-row>
          <table:table-cell office:value-type="string">
            <text:p text:style-name="Table_20_Contents_Left">8.</text:p>
          </table:table-cell>
          <table:table-cell office:value-type="string">
            <text:p text:style-name="Table_20_Contents_Left">Wet op de belasting van personenauto’s en motorrijwielen 1992</text:p>
          </table:table-cell>
          <table:table-cell office:value-type="string">
            <text:p text:style-name="Table_20_Contents_Right">10</text:p>
          </table:table-cell>
        </table:table-row>
        <table:table-row>
          <table:table-cell office:value-type="string">
            <text:p text:style-name="Table_20_Contents_Left">8.1.</text:p>
          </table:table-cell>
          <table:table-cell office:value-type="string">
            <text:p text:style-name="Table_20_Contents_Left">Toepassing forfaitaire tabel in binnenlandse situaties</text:p>
          </table:table-cell>
          <table:table-cell office:value-type="string">
            <text:p text:style-name="Table_20_Contents_Right">10</text:p>
          </table:table-cell>
        </table:table-row>
        <table:table-row>
          <table:table-cell office:value-type="string">
            <text:p text:style-name="Table_20_Contents_Left">8.2.</text:p>
          </table:table-cell>
          <table:table-cell office:value-type="string">
            <text:p text:style-name="Table_20_Contents_Left">Vergunning aangifte per tijdvak</text:p>
          </table:table-cell>
          <table:table-cell office:value-type="string">
            <text:p text:style-name="Table_20_Contents_Right">10</text:p>
          </table:table-cell>
        </table:table-row>
        <table:table-row>
          <table:table-cell office:value-type="string">
            <text:p text:style-name="Table_20_Contents_Left">8.3.</text:p>
          </table:table-cell>
          <table:table-cell office:value-type="string">
            <text:p text:style-name="Table_20_Contents_Left">BPM-heffing omgebouwde motorrijtuigen</text:p>
          </table:table-cell>
          <table:table-cell office:value-type="string">
            <text:p text:style-name="Table_20_Contents_Right">11</text:p>
          </table:table-cell>
        </table:table-row>
        <table:table-row>
          <table:table-cell office:value-type="string">
            <text:p text:style-name="Table_20_Contents_Left">8.4.</text:p>
          </table:table-cell>
          <table:table-cell office:value-type="string">
            <text:p text:style-name="Table_20_Contents_Left">Buitenlandse leaseauto’s</text:p>
          </table:table-cell>
          <table:table-cell office:value-type="string">
            <text:p text:style-name="Table_20_Contents_Right">11</text:p>
          </table:table-cell>
        </table:table-row>
        <table:table-row>
          <table:table-cell office:value-type="string">
            <text:p text:style-name="Table_20_Contents_Left">9.</text:p>
          </table:table-cell>
          <table:table-cell office:value-type="string">
            <text:p text:style-name="Table_20_Contents_Left">Wet op de motorrijtuigenbelasting 1994</text:p>
          </table:table-cell>
          <table:table-cell office:value-type="string">
            <text:p text:style-name="Table_20_Contents_Right">12</text:p>
          </table:table-cell>
        </table:table-row>
        <table:table-row>
          <table:table-cell office:value-type="string">
            <text:p text:style-name="Table_20_Contents_Left">9.1.</text:p>
          </table:table-cell>
          <table:table-cell office:value-type="string">
            <text:p text:style-name="Table_20_Contents_Left">Houderschapssystematiek autobussen</text:p>
          </table:table-cell>
          <table:table-cell office:value-type="string">
            <text:p text:style-name="Table_20_Contents_Right">12</text:p>
          </table:table-cell>
        </table:table-row>
        <table:table-row>
          <table:table-cell office:value-type="string">
            <text:p text:style-name="Table_20_Contents_Left">9.2.</text:p>
          </table:table-cell>
          <table:table-cell office:value-type="string">
            <text:p text:style-name="Table_20_Contents_Left">Minimumbedrag teruggaaf en heffing bij kort tijdvak</text:p>
          </table:table-cell>
          <table:table-cell office:value-type="string">
            <text:p text:style-name="Table_20_Contents_Right">13</text:p>
          </table:table-cell>
        </table:table-row>
        <table:table-row>
          <table:table-cell office:value-type="string">
            <text:p text:style-name="Table_20_Contents_Left">9.3.</text:p>
          </table:table-cell>
          <table:table-cell office:value-type="string">
            <text:p text:style-name="Table_20_Contents_Left">Minimumbedrag heffing bij tariefwijzigingen</text:p>
          </table:table-cell>
          <table:table-cell office:value-type="string">
            <text:p text:style-name="Table_20_Contents_Right">13</text:p>
          </table:table-cell>
        </table:table-row>
        <table:table-row>
          <table:table-cell office:value-type="string">
            <text:p text:style-name="Table_20_Contents_Left">10.</text:p>
          </table:table-cell>
          <table:table-cell office:value-type="string">
            <text:p text:style-name="Table_20_Contents_Left">Wet op de accijns / binnenlandse commerciële vluchten</text:p>
          </table:table-cell>
          <table:table-cell office:value-type="string">
            <text:p text:style-name="Table_20_Contents_Right">13</text:p>
          </table:table-cell>
        </table:table-row>
        <table:table-row>
          <table:table-cell office:value-type="string">
            <text:p text:style-name="Table_20_Contents_Left">11.</text:p>
          </table:table-cell>
          <table:table-cell office:value-type="string">
            <text:p text:style-name="Table_20_Contents_Left">Algemene wet rijksbelastingen</text:p>
          </table:table-cell>
          <table:table-cell office:value-type="string">
            <text:p text:style-name="Table_20_Contents_Right">14</text:p>
          </table:table-cell>
        </table:table-row>
        <table:table-row>
          <table:table-cell office:value-type="string">
            <text:p text:style-name="Table_20_Contents_Left">11.1.</text:p>
          </table:table-cell>
          <table:table-cell office:value-type="string">
            <text:p text:style-name="Table_20_Contents_Left">Uitbreiding soepele herziening</text:p>
          </table:table-cell>
          <table:table-cell office:value-type="string">
            <text:p text:style-name="Table_20_Contents_Right">14</text:p>
          </table:table-cell>
        </table:table-row>
        <table:table-row>
          <table:table-cell office:value-type="string">
            <text:p text:style-name="Table_20_Contents_Left">11.2.</text:p>
          </table:table-cell>
          <table:table-cell office:value-type="string">
            <text:p text:style-name="Table_20_Contents_Left">Vergrijpboete na verzuimboete bij nieuwe bezwaren</text:p>
          </table:table-cell>
          <table:table-cell office:value-type="string">
            <text:p text:style-name="Table_20_Contents_Right">15</text:p>
          </table:table-cell>
        </table:table-row>
        <table:table-row>
          <table:table-cell office:value-type="string">
            <text:p text:style-name="Table_20_Contents_Left">11.3.</text:p>
          </table:table-cell>
          <table:table-cell office:value-type="string">
            <text:p text:style-name="Table_20_Contents_Left">Informatieverplichting</text:p>
          </table:table-cell>
          <table:table-cell office:value-type="string">
            <text:p text:style-name="Table_20_Contents_Right">16</text:p>
          </table:table-cell>
        </table:table-row>
        <table:table-row>
          <table:table-cell office:value-type="string">
            <text:p text:style-name="Table_20_Contents_Left">11.4.</text:p>
          </table:table-cell>
          <table:table-cell office:value-type="string">
            <text:p text:style-name="Table_20_Contents_Left">Bestrijden Edelweissroute</text:p>
          </table:table-cell>
          <table:table-cell office:value-type="string">
            <text:p text:style-name="Table_20_Contents_Right">17</text:p>
          </table:table-cell>
        </table:table-row>
        <table:table-row>
          <table:table-cell office:value-type="string">
            <text:p text:style-name="Table_20_Contents_Left">12.</text:p>
          </table:table-cell>
          <table:table-cell office:value-type="string">
            <text:p text:style-name="Table_20_Contents_Left">Invorderingswet 1990</text:p>
          </table:table-cell>
          <table:table-cell office:value-type="string">
            <text:p text:style-name="Table_20_Contents_Right">18</text:p>
          </table:table-cell>
        </table:table-row>
        <table:table-row>
          <table:table-cell office:value-type="string">
            <text:p text:style-name="Table_20_Contents_Left">12.1.</text:p>
          </table:table-cell>
          <table:table-cell office:value-type="string">
            <text:p text:style-name="Table_20_Contents_Left">Verbreding inzet automatische nummerplaatherkenning</text:p>
          </table:table-cell>
          <table:table-cell office:value-type="string">
            <text:p text:style-name="Table_20_Contents_Right">18</text:p>
          </table:table-cell>
        </table:table-row>
        <table:table-row>
          <table:table-cell office:value-type="string">
            <text:p text:style-name="Table_20_Contents_Left">12.2.</text:p>
          </table:table-cell>
          <table:table-cell office:value-type="string">
            <text:p text:style-name="Table_20_Contents_Left">Eén bankrekeningnummer</text:p>
          </table:table-cell>
          <table:table-cell office:value-type="string">
            <text:p text:style-name="Table_20_Contents_Right">18</text:p>
          </table:table-cell>
        </table:table-row>
        <table:table-row>
          <table:table-cell office:value-type="string">
            <text:p text:style-name="Table_20_Contents_Left">12.3.</text:p>
          </table:table-cell>
          <table:table-cell office:value-type="string">
            <text:p text:style-name="Table_20_Contents_Left">Uitstel van betaling bij verkrijging blote eigendom eigen woning</text:p>
          </table:table-cell>
          <table:table-cell office:value-type="string">
            <text:p text:style-name="Table_20_Contents_Right">20</text:p>
          </table:table-cell>
        </table:table-row>
        <table:table-row>
          <table:table-cell office:value-type="string">
            <text:p text:style-name="Table_20_Contents_Left">12.4.</text:p>
          </table:table-cell>
          <table:table-cell office:value-type="string">
            <text:p text:style-name="Table_20_Contents_Left">Conserverende aanslag pensioen/lijfrente bij emigratie</text:p>
          </table:table-cell>
          <table:table-cell office:value-type="string">
            <text:p text:style-name="Table_20_Contents_Right">21</text:p>
          </table:table-cell>
        </table:table-row>
        <table:table-row>
          <table:table-cell office:value-type="string">
            <text:p text:style-name="Table_20_Contents_Left">13.</text:p>
          </table:table-cell>
          <table:table-cell office:value-type="string">
            <text:p text:style-name="Table_20_Contents_Left">Algemene wet inkomensafhankelijke regelingen</text:p>
          </table:table-cell>
          <table:table-cell office:value-type="string">
            <text:p text:style-name="Table_20_Contents_Right">21</text:p>
          </table:table-cell>
        </table:table-row>
        <table:table-row>
          <table:table-cell office:value-type="string">
            <text:p text:style-name="Table_20_Contents_Left">13.1.</text:p>
          </table:table-cell>
          <table:table-cell office:value-type="string">
            <text:p text:style-name="Table_20_Contents_Left">Verhoging boetes</text:p>
          </table:table-cell>
          <table:table-cell office:value-type="string">
            <text:p text:style-name="Table_20_Contents_Right">21</text:p>
          </table:table-cell>
        </table:table-row>
        <table:table-row>
          <table:table-cell office:value-type="string">
            <text:p text:style-name="Table_20_Contents_Left">13.2.</text:p>
          </table:table-cell>
          <table:table-cell office:value-type="string">
            <text:p text:style-name="Table_20_Contents_Left">Maatregelen IBO toeslagen</text:p>
          </table:table-cell>
          <table:table-cell office:value-type="string">
            <text:p text:style-name="Table_20_Contents_Right">22</text:p>
          </table:table-cell>
        </table:table-row>
        <table:table-row>
          <table:table-cell office:value-type="string">
            <text:p text:style-name="Table_20_Contents_Left">13.3.</text:p>
          </table:table-cell>
          <table:table-cell office:value-type="string">
            <text:p text:style-name="Table_20_Contents_Left">Fictie bij ontbrekende inkomensgegevens</text:p>
          </table:table-cell>
          <table:table-cell office:value-type="string">
            <text:p text:style-name="Table_20_Contents_Right">24</text:p>
          </table:table-cell>
        </table:table-row>
        <table:table-row>
          <table:table-cell office:value-type="string">
            <text:p text:style-name="Table_20_Contents_Left">14.</text:p>
          </table:table-cell>
          <table:table-cell office:value-type="string">
            <text:p text:style-name="Table_20_Contents_Left">BES-wetgeving</text:p>
          </table:table-cell>
          <table:table-cell office:value-type="string">
            <text:p text:style-name="Table_20_Contents_Right">24</text:p>
          </table:table-cell>
        </table:table-row>
        <table:table-row>
          <table:table-cell office:value-type="string">
            <text:p text:style-name="Table_20_Contents_Left">14.1.</text:p>
          </table:table-cell>
          <table:table-cell office:value-type="string">
            <text:p text:style-name="Table_20_Contents_Left">Quick wins BES</text:p>
          </table:table-cell>
          <table:table-cell office:value-type="string">
            <text:p text:style-name="Table_20_Contents_Right">25</text:p>
          </table:table-cell>
        </table:table-row>
        <table:table-row>
          <table:table-cell office:value-type="string">
            <text:p text:style-name="Table_20_Contents_Left">14.2.</text:p>
          </table:table-cell>
          <table:table-cell office:value-type="string">
            <text:p text:style-name="Table_20_Contents_Left">Aanvullende maatregelen in verband met meeropbrengst</text:p>
          </table:table-cell>
          <table:table-cell office:value-type="string">
            <text:p text:style-name="Table_20_Contents_Right">26</text:p>
          </table:table-cell>
        </table:table-row>
        <table:table-row>
          <table:table-cell office:value-type="string">
            <text:p text:style-name="Table_20_Contents_Left">14.3.</text:p>
          </table:table-cell>
          <table:table-cell office:value-type="string">
            <text:p text:style-name="Table_20_Contents_Left">Hoger beroep BES</text:p>
          </table:table-cell>
          <table:table-cell office:value-type="string">
            <text:p text:style-name="Table_20_Contents_Right">27</text:p>
          </table:table-cell>
        </table:table-row>
        <table:table-row>
          <table:table-cell office:value-type="string">
            <text:p text:style-name="Table_20_Contents_Left">15.</text:p>
          </table:table-cell>
          <table:table-cell office:value-type="string">
            <text:p text:style-name="Table_20_Contents_Left">Provinciale opcenten</text:p>
          </table:table-cell>
          <table:table-cell office:value-type="string">
            <text:p text:style-name="Table_20_Contents_Right">28</text:p>
          </table:table-cell>
        </table:table-row>
        <table:table-row>
          <table:table-cell office:value-type="string">
            <text:p text:style-name="Table_20_Contents_Left">16.</text:p>
          </table:table-cell>
          <table:table-cell office:value-type="string">
            <text:p text:style-name="Table_20_Contents_Left">Overige aanpassingen</text:p>
          </table:table-cell>
          <table:table-cell office:value-type="string">
            <text:p text:style-name="Table_20_Contents_Right">28</text:p>
          </table:table-cell>
        </table:table-row>
        <table:table-row>
          <table:table-cell office:value-type="string">
            <text:p text:style-name="Table_20_Contents_Left">17.</text:p>
          </table:table-cell>
          <table:table-cell office:value-type="string">
            <text:p text:style-name="Table_20_Contents_Left">Budgettaire aspecten</text:p>
          </table:table-cell>
          <table:table-cell office:value-type="string">
            <text:p text:style-name="Table_20_Contents_Right">28</text:p>
          </table:table-cell>
        </table:table-row>
        <table:table-row>
          <table:table-cell office:value-type="string">
            <text:p text:style-name="Table_20_Contents_Left">18.</text:p>
          </table:table-cell>
          <table:table-cell office:value-type="string">
            <text:p text:style-name="Table_20_Contents_Left">EU-aspecten</text:p>
          </table:table-cell>
          <table:table-cell office:value-type="string">
            <text:p text:style-name="Table_20_Contents_Right">29</text:p>
          </table:table-cell>
        </table:table-row>
        <table:table-row>
          <table:table-cell office:value-type="string">
            <text:p text:style-name="Table_20_Contents_Left">19.</text:p>
          </table:table-cell>
          <table:table-cell office:value-type="string">
            <text:p text:style-name="Table_20_Contents_Left">Duurzaamheidsaspecten</text:p>
          </table:table-cell>
          <table:table-cell office:value-type="string">
            <text:p text:style-name="Table_20_Contents_Right">29</text:p>
          </table:table-cell>
        </table:table-row>
        <table:table-row>
          <table:table-cell office:value-type="string">
            <text:p text:style-name="Table_20_Contents_Left">20.</text:p>
          </table:table-cell>
          <table:table-cell office:value-type="string">
            <text:p text:style-name="Table_20_Contents_Left">Uitvoeringskosten Belastingdienst</text:p>
          </table:table-cell>
          <table:table-cell office:value-type="string">
            <text:p text:style-name="Table_20_Contents_Right">29</text:p>
          </table:table-cell>
        </table:table-row>
        <table:table-row>
          <table:table-cell office:value-type="string">
            <text:p text:style-name="Table_20_Contents_Left">21.</text:p>
          </table:table-cell>
          <table:table-cell office:value-type="string">
            <text:p text:style-name="Table_20_Contents_Left">Gevolgen voor bedrijfsleven en burger</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text:span>
                              
                           </text:p>
          </table:table-cell>
          <table:table-cell office:value-type="string">
            <text:p text:style-name="Table_20_Contents_Left">
                              <text:span text:style-name="vet">ARTIKELSGEWIJZE TOELICHTING</text:span>
                              
                           </text:p>
          </table:table-cell>
          <table:table-cell office:value-type="string">
            <text:p text:style-name="Table_20_Contents_Right">
                              <text:span text:style-name="vet">32</text:span>
                              
                           </text:p>
          </table:table-cell>
        </table:table-row>
      </table:table>
      <text:p/>
      <text:h text:outline-level="2" text:style-name="divisiekop1">I. ALGEMEEN
               </text:h>
      <text:h text:outline-level="3" text:style-name="divisiekop2">1. Inleiding
               </text:h>
      <text:p text:style-name="algemeen">De fiscale wetgeving staat voortdurend bloot aan veranderingen. Dit vergt steeds inhoudelijke wijzigingen en technisch onderhoud
                  van de wetgeving. Zoals gebruikelijk bevat het pakket Belastingplan 2012 c.a. een wetsvoorstel voor overige fiscale maatregelen
                  die nauwelijks of geen gevolgen hebben voor het budgettaire en koopkrachtbeeld voor 2012. Het gaat om maatregelen waarvoor
                  inwerkingtreding per 1 januari 2012 wenselijk is of die weliswaar later in werking treden, maar vanwege de benodigde voorbereidingstijd
                  voor de Belastingdienst of voor belastingplichtigen moeten worden opgenomen in een wetsvoorstel dat op 1 januari 2012 in werking
                  treedt. Dit wetsvoorstel bevat onder meer wijzigingen in verband met de Fiscale agenda, EU-aspecten en moties en toezeggingen.
               </text:p>
      <text:p text:style-name="algemeen">Het algemeen deel van deze toelichting is ingedeeld aan de hand van de verschillende belastingwetten die worden gewijzigd.
                  Aan het slot van het algemeen deel van de toelichting wordt in een aantal hoofdstukken ingegaan op de budgettaire effecten,
                  de EU-aspecten, de duurzaamheidsaspecten, de gevolgen voor de uitvoeringskosten van de Belastingdienst en de gevolgen voor
                  bedrijfsleven en burger van dit wetsvoorstel.
               </text:p>
      <text:h text:outline-level="3" text:style-name="divisiekop2">2. Wet inkomstenbelasting 2001
               </text:h>
      <text:h text:outline-level="4" text:style-name="divisiekop3">2.1. Samengestelde gezinnen
               </text:h>
      <text:p text:style-name="algemeen">Bij de parlementaire behandeling van de invoering van het partnerbegrip bij de Fiscale vereenvoudigingswet 2010 heeft de Tweede
                  Kamer aandacht gevraagd voor de situatie van ongehuwd samenwonenden die kinderen in hun gezin hebben uit een andere relatie,
                  de zogenaamde «samengestelde gezinnen». Gebleken is dat deze gezinnen ten opzichte van andere gezinnen met kinderen een aanzienlijk
                  voordeel kunnen genieten in het geval niet aan één van de bestaande partnercriteria wordt voldaan. Dit voordeel bleek zich
                  vooral voor te doen bij de kindgerelateerde toeslagen en de inkomensafhankelijke combinatiekorting. Het kabinet heeft toegezegd
                  om een oplossing te vinden voor deze situatie.<text:note text:id="ID-131369-d28e718" text:note-class="footnote"><text:note-citation text:label="2">2</text:note-citation><text:note-body><text:p> Handelingen II 2010/11, nr. 23, blz. 87.</text:p></text:note-body></text:note> Hiertoe stelt het kabinet voor om aan de bestaande partnercriteria een nieuw criterium toe te voegen op grond waarvan ongehuwd
                  samenwonenden ook als partners worden aangemerkt indien zij samen met een kind van een van beiden op hetzelfde adres in de
                  gemeentelijke basisadministratie (GBA) staan ingeschreven. Deze aanvulling vindt mede naar aanleiding van de moties Omtzigt
                  c.s.<text:note text:id="ID-131369-d28e726" text:note-class="footnote"><text:note-citation text:label="3">3</text:note-citation><text:note-body><text:p> Zie de motie van de leden Omtzigt, Tang en Cramer, Kamerstukken II 2009/10, 32 128, nr. 41, en de motie van de leden Omtzigt en Dijkgraaf, Kamerstukken II 2010/11, 32 504, nr. 59.
               </text:p></text:note-body></text:note> plaats. Om ongewenste effecten te voorkomen wordt een tegenbewijsregeling opgenomen voor de situatie waarin sprake is van
                  (onder)huur.
               </text:p>
      <text:h text:outline-level="4" text:style-name="divisiekop3">2.2. Doorschuiving terbeschikkingstelling bij echtscheiding
               </text:h>
      <text:p text:style-name="algemeen">In de Fiscale verzamelwet 2010 is vastgelegd dat bij in algemene gemeenschap van goederen gehuwde echtgenoten tot wiens huwelijksgemeenschap
                  een vermogensbestanddeel behoort dat ter beschikking wordt gesteld aan een vennootschap waarin de belastingplichtige of een
                  met hem verbonden persoon een aanmerkelijk belang heeft, dit vermogensbestanddeel aan beide echtgenoten voor de helft wordt
                  toegerekend. Bij de parlementaire behandeling van de Fiscale verzamelwet 2010 is reeds opgemerkt dat het de bedoeling is dat
                  het gehele vermogensbestanddeel geruisloos kan worden doorgeschoven indien na een scheiding één van beide echtgenoten de terbeschikkingstelling
                  voortzet. Er is door mij toegezegd dat dit meer expliciet in de wetgeving zal worden neergelegd.<text:note text:id="ID-131369-d28e747" text:note-class="footnote"><text:note-citation text:label="4">4</text:note-citation><text:note-body><text:p> Kamerstukken I 2010/11, 32 504, D, blz. 27.
               </text:p></text:note-body></text:note> Er blijkt namelijk onzekerheid te bestaan of bij een verdeling van een huwelijksgemeenschap als gevolg van scheiding, niet
                  toch over een deel van het vermogensbestanddeel dient te worden afgerekend. De doorschuiffaciliteiten die van toepassing zijn
                  op ter beschikking gestelde vermogensbestanddelen, zouden als gevolg van de toerekening van de helft van het vermogensbestanddeel
                  aan beide echtgenoten, mogelijk onvolkomen werken in die situatie. In een voorgesteld nieuwe artikel wordt daarom expliciet
                  vastgelegd dat overeenkomstig de bedoeling van de regeling de terbeschikkingstelling zonder tussentijdse afrekening kan worden
                  voortgezet indien het vermogensbestanddeel wordt toegerekend aan een echtgenoot die een aanmerkelijk belang behoudt in de
                  vennootschap waaraan het vermogensbestanddeel ter beschikking wordt gesteld. Belastingplichtigen kunnen er echter voor kiezen
                  om bij de verdeling van de huwelijksgemeenschap toch af te rekenen.
               </text:p>
      <text:p text:style-name="algemeen">In samenhang met voornoemde wijziging wordt tevens geregeld dat de regelingen inzake de omzetting van afgewaardeerde schuldvorderingen
                  ook van toepassing is indien een door de gewezen echtgenoot afgewaardeerde ter beschikking gestelde schuldvordering aan de
                  belastingplichtige wordt toebedeeld.
               </text:p>
      <text:h text:outline-level="4" text:style-name="divisiekop3">2.3. Waardering verpachte woningen
               </text:h>
      <text:p text:style-name="algemeen">In maart van dit jaar is een beleidsbesluit uitgebracht<text:note text:id="ID-131369-d28e771" text:note-class="footnote"><text:note-citation text:label="5">5</text:note-citation><text:note-body><text:p> Besluit van de staatssecretaris van Financiën van 17 maart 2011, nr. BLKB2011/248M (Stcrt. 2011, 5145).
               </text:p></text:note-body></text:note> op grond waarvan verpachte woningen in 2010 ten behoeve van de schenk- en erfbelasting en van box 3 van de inkomstenbelasting
                  gewaardeerd mogen worden op een lagere waarde dan de WOZ-waarde. Voor de waardering wordt in dat beleidsbesluit aangesloten
                  bij de reeds bestaande tabel ten behoeve van de waardering van verhuurde woningen, omdat waardering van verpachte woningen
                  aan de hand van de tabel voor verhuurde woningen leidt tot een goede benadering van de waarde in het economische verkeer van
                  die verpachte woningen. In dat beleidsbesluit is aangegeven dat de van de WOZ-waarde afwijkende waardering voor verpachte
                  woningen in de inkomstenbelasting en de schenk- en erfbelasting in wetgeving vastgelegd zou worden. Dit voornemen wordt in
                  dit wetsvoorstel tot uitvoer gebracht. Als voorwaarde voor de afwijkende waardering voor verpachte woningen geldt wel dat
                  de pachtovereenkomst voor ten minste 12 jaar moet zijn aangegaan. De reden voor deze voorwaarde is dat alleen bij duurzaam
                  verpachte woningen een waardedrukkend effect optreedt als gevolg van de verpachting. Op grond van het Burgerlijk Wetboek wordt
                  een pachtovereenkomst in beginsel voor 12 jaar vastgesteld en wordt een dergelijke overeenkomst daarna telkens van rechtswege
                  met 6 jaar verlengd. Uit zo’n overeenkomst spreekt de vereiste duurzaamheid. Daarom wordt als voorwaarde gesteld dat de pachtovereenkomst
                  voor ten minste 12 jaar wordt aangegaan. Het gaat hierbij om het moment van het aangaan van de pachtovereenkomst, en niet
                  om de resterende looptijd van de pachtovereenkomst op het peilmoment voor box 3 of het moment van schenking of overlijden
                  voor de schenk- en erfbelasting.
               </text:p>
      <text:h text:outline-level="4" text:style-name="divisiekop3">2.4. Uitgaven voor specifieke zorgkosten
               </text:h>
      <text:p text:style-name="algemeen">Uitgaven voor genees- en heelkundige hulp zijn binnen de uitgaven voor specifieke zorgkosten op basis van vaste jurisprudentie
                  alleen aftrekbaar indien de onderliggende behandeling is uitgevoerd door een arts of indien die behandeling op voorschrift
                  en onder begeleiding van een arts door een paramedicus is uitgevoerd. Deze eisen worden in dit wetsvoorstel gecodificeerd.
                  Voor bepaalde paramedici geldt echter op basis van de Wet op de beroepen in de individuele gezondheidszorg (Wet BIG) zogenoemde
                  directe toegankelijkheid. Dat wil zeggen dat voor behandeling door een dergelijke paramedicus geen verwijzing nodig is van
                  een arts. Met de eis van doorverwijzing door een arts zijn de voorwaarden voor fiscale aftrekbaarheid stringenter dan de eisen
                  die gelden voor de Wet BIG. Voorgesteld wordt voor de fiscaliteit aan te sluiten bij de Wet BIG. Voor de categorieën paramedici
                  waarvoor op basis van die wet directe toegankelijkheid geldt, wordt ook voor de aftrekbaarheid van de kosten van behandelingen
                  door die paramedici niet langer doorverwijzing door een arts als eis gesteld.
               </text:p>
      <text:h text:outline-level="4" text:style-name="divisiekop3">2.5. Defiscalisering vorderingen/schulden krachtens erfrecht
               </text:h>
      <text:p text:style-name="algemeen">Op dit moment worden in de Wet inkomstenbelasting 2001 (Wet IB 2001) vorderingen en schulden die voortvloeien uit het wettelijk
                  erfrecht fiscaal genegeerd. De crediteur hoeft ze niet op te geven als bezitting in box 3 en de debiteur kan ze niet als schuld
                  in box 3 opvoeren. In box 1 en box 2 is voor betaalde rente op deze schulden geen renteaftrek toegelaten. Het gaat hierbij
                  om vorderingen van kinderen op de langstlevende ouder of stiefouder en de daartegenover staande schulden van die (stief)ouder
                  aan de kinderen. In bepaalde gevallen wordt ook een vruchtgebruik dat voortvloeit uit het wettelijk erfrecht gedefiscaliseerd,
                  wat inhoudt dat bij de vruchtgebruiker de volledige eigendom wordt belast en bij de blote eigenaar niets in de heffing wordt
                  betrokken. Hiermee sluit de belastingheffing aan bij de maatschappelijke realiteit in erfrechtelijke situaties: degene die
                  de beschikking heeft over de vererfde bezittingen wordt voor die bezittingen belast, en degene die slechts een (niet-opeisbare)
                  vordering of het blote eigendom heeft wordt niet belast. Dit stelsel is ook van toepassing op de zogenoemde ouderlijke boedelverdeling
                  die voortvloeit uit een testament dat nog onder het oude erfrecht is opgemaakt. Zoals reeds aangekondigd in de Fiscale agenda<text:note text:id="ID-131369-d28e806" text:note-class="footnote"><text:note-citation text:label="6">6</text:note-citation><text:note-body><text:p> Kamerstukken II 2010/11, 32 740, nr. 1, blz. 62.
               </text:p></text:note-body></text:note> wordt voorgesteld deze regeling uit te breiden tot gevallen waarbij weliswaar niet het wettelijk erfrecht is gevolgd maar
                  waar op grond van een testament of van een verdeling van de nalatenschap een situatie ontstaat die materieel voldoende vergelijkbaar
                  is met het wettelijk erfrecht. Daaronder vallen onder meer: partiële verdelingen van een nalatenschap, (keuze)legaten tegen
                  inbreng van de waarde waarbij de inbreng wordt schuldig gebleven, vruchtgebruiktestamenten en legitieme vorderingen van een
                  onterfd kind. De defiscalisering blijft wel beperkt tot vorderingen/schulden of genotsrechten in gevallen waarin de erflater,
                  zoals dat maatschappelijk gebruikelijk is, goederen nalaat aan zijn langstlevende partner, en kinderen van de erflater of
                  van die langstlevende partner enkel een niet opeisbare vordering op die partner of een bloot eigendom krijgen.
               </text:p>
      <text:h text:outline-level="3" text:style-name="divisiekop2">3. Wet op de loonbelasting 1964 / gegevensverkeer met inhoudingsplichtigen
               </text:h>
      <text:p text:style-name="algemeen">De wet- en regelgeving op het punt van gegevensverkeer tussen inhoudingsplichtigen en de Belastingdienst wordt vereenvoudigd.</text:p>
      <text:p text:style-name="algemeen">Allereerst is de noodzaak voor een eenduidige loonaangifte vervallen, zoals in de brief aan de Tweede Kamer van 30 november
                  2010<text:note text:id="ID-131369-d28e833" text:note-class="footnote"><text:note-citation text:label="7">7</text:note-citation><text:note-body><text:p> Kamerstukken II 2010/11, 31 066, nr. 97.
               </text:p></text:note-body></text:note> reeds is aangekondigd. De mogelijkheid voor zogeheten «loon over»-werkgevers om aan te sluiten bij de bestaande loonadministratiepraktijk
                  krijgt een structureel karakter. Voorwaarde daarbij is dat een bestendige gedragslijn gevolgd wordt. De problematiek wordt
                  ook wel «loon in – loon over» genoemd. Loon wordt in beginsel toegerekend aan het tijdvak waarin het aan de werknemer is betaald
                  («loon in»). Bij «loon over» wordt het in een bepaald tijdvak uitbetaald loon toegerekend aan de verstreken loontijdvakken
                  waarop het loon betrekking heeft. Er komt nu een structurele regeling dat de inhoudingsplichtige bij correcties met terugwerkende
                  kracht binnen een kalenderjaar de gebruikelijk door hem gevolgde verwerkingswijze kan blijven volgen.
               </text:p>
      <text:p text:style-name="algemeen">Ten tweede vindt een vereenvoudiging plaats met betrekking tot de huidige tijdelijke regeling voor de uitvraag van jaarloongegevens.
                  Voor de Belastingdienst is de beschikbaarheid van juiste en volledige gegevens ten behoeve van een snelle en juiste vaststelling
                  van de definitieve aanslag inkomstenbelasting, de aanslag inkomensafhankelijke bijdrage Zorgverzekeringswet en de definitieve
                  vaststelling van inkomensafhankelijke regelingen op grond van Algemene wet inkomensafhankelijke regelingen (Awir), van groot
                  belang. Nog niet iedere inhoudingsplichtige doet echter een volledige en juiste loonaangifte. Van de zijde van Belastingdienst
                  en UWV worden daarom veel inspanningen gepleegd om onvolledige en onjuiste loonaangiften aan de «voorkant» van het aangifteproces
                  en gedurende het aangiftejaar op te lossen. Hiertoe is met succes het gezamenlijk analyseteam gegevenskwaliteit loonaangifteketen
                  (AGL) aan de slag. In 2010 is slechts bij 0,8% van de inhoudingsplichtigen gebruik gemaakt van jaarloonuitvraag. De verwachting
                  is ook dat dit percentage verder terug loopt. Dit gelet op de ontwikkeling in voorgaande jaren en de inspanningen die geleverd
                  worden. Toch zal er altijd een beperkt aantal loonaangiftes blijven waarvan de gegevens niet direct na afloop van het kalenderjaar
                  bruikbaar zijn. Voor zover de onjuistheid of onvolledigheid van de gegevens worden veroorzaakt door de inhoudingsplichtige
                  en dus niet te wijten is aan verwerkingsfouten bij Belastingdienst en UWV, acht het kabinet jaarloonuitvraag de meest geschikte
                  oplossing om tijdig tot een juiste en volledige gegevensset te komen ten behoeve van de processen van aanslagregeling of toeslagen.
                  Dit blijkt ook uit de brief van 31 mei 2011<text:note text:id="ID-131369-d28e849" text:note-class="footnote"><text:note-citation text:label="8">8</text:note-citation><text:note-body><text:p> Kamerstukken II 2010/11, 26 448, nr. 465.
               </text:p></text:note-body></text:note> naar aanleiding van de evaluatie van de tijdelijke regeling jaarloonuitvraag. Om dubbele uitvraag van gegevens te voorkomen
                  wordt de bevoegdheid van de inspecteur een correctieverplichting op tijdvakniveau op te leggen (bijvoorbeeld gericht op gegevens
                  die van belang zijn voor de juiste vaststelling van het recht op een sociale zekerheidsuitkering) afgestemd op doel en strekking
                  van de jaarloonuitvraag. Hiermee wordt een verdere bijdrage geleverd aan een efficiëntere overheid die eenmaal uitgevraagde
                  gegevens niet meer opnieuw uitvraagt en worden administratieve lasten van werkgevers en burgers beperkt.
               </text:p>
      <text:h text:outline-level="3" text:style-name="divisiekop2">4. Wet vermindering afdracht loonbelasting en premie voor de volksverz./verduidelijking bbl
               </text:h>
      <text:p text:style-name="algemeen">In de praktijk blijkt onduidelijkheid te bestaan over de toepassing van de Wet vermindering afdracht loonbelasting en premie
                  voor de volksverzekeringen (WVA) bij de afdrachtvermindering onderwijs voor de beroepsbegeleidende leerweg (bbl). De onduidelijkheid
                  betreft de situatie dat de inhoudingsplichtige niet tevens het erkende leerbedrijf is waar de bbl-deelnemer zijn praktijkervaring
                  opdoet. Om deze onduidelijkheid weg te nemen wordt geregeld dat wanneer de inhoudingsplichtige en het erkende leerbedrijf
                  niet dezelfde entiteit zijn, de inhoudingsplichtige alleen gebruik kan maken van de afdrachtvermindering onderwijs voor bbl
                  ingeval er een overeenkomst van opdracht bestaat tussen de inhoudingsplichtige en het erkende leerbedrijf waarin onder meer
                  is vastgelegd dat het voordeel van de afdrachtvermindering toekomt aan het leerbedrijf. Op deze wijze wordt het erkende leerbedrijf
                  niet belemmerd in zijn keuze om een intermediaire werkgever in te schakelen voor het aanbieden van zijn beroepspraktijkvormingsplaats.
                  Tevens wordt aangesloten bij doel en strekking van de regeling waarbij uitgangspunt is dat het erkende leerbedrijf een tegemoetkoming
                  ontvangt voor de tijd van begeleiding en verminderde inzetbaarheid van de bbl-deelnemer.
               </text:p>
      <text:h text:outline-level="3" text:style-name="divisiekop2">5. Wet op de vennootschapsbelasting 1969
               </text:h>
      <text:h text:outline-level="4" text:style-name="divisiekop3">5.1. Modernisering vrijstelling zorginstellingen
               </text:h>
      <text:p text:style-name="algemeen">De huidige vrijstelling in de Wet op de vennootschapsbelasting 1969 (Wet Vpb 1969) voor zorginstellingen vindt haar oorsprong
                  in het midden van de vorige eeuw. Een tijd waarin de zorg overzichtelijk was. De taken van ziekenhuizen, het kruiswerk en
                  andere zorginstellingen waren afgebakend en in handen van de overheid of private non-profitinstellingen. Over prijzen werd
                  niet onderhandeld. Sindsdien is de wettelijke bepaling vrijwel onveranderd gebleven, ondanks de wijzigingen die zich in de
                  afgelopen decennia binnen de zorgsector hebben voorgedaan. Door bezuinigingen, nieuwe (financierings)structuren, de invoering
                  van marktwerking, de toename van private zorg en de vermenging van publieke en marktactiviteiten, loopt de praktijk meer en
                  meer tegen vragen aan over de toepassing van de vrijstelling voor de vennootschapsbelasting zoals die in de huidige regelgeving
                  is opgenomen. Die verleent – kort gezegd – een vrijstelling van de vennootschapsbelasting aan lichamen die «uitsluitend of
                  nagenoeg uitsluitend» zieken genezen en verplegen en dat niet doen vanuit een winstoogmerk, maar vanuit een jaren ’50 oogmerk
                  van weldadigheid dan wel algemeen nut.
               </text:p>
      <text:p text:style-name="algemeen">Als gevolg van maatschappelijke en economische ontwikkelingen is een ziekenhuis, een thuiszorginstelling of een verpleeg-
                  of verzorgingshuis tegenwoordig vaak een concern met verschillende vennootschappen. In deze vennootschappen worden afzonderlijke
                  activiteiten ondergebracht. Te denken valt bijvoorbeeld aan het exploiteren van vastgoed, een uitzendbureau voor verplegend
                  personeel en een schoonmaakbedrijf. Schaalvergroting, fusies en samenwerkingsverbanden komen steeds vaker voor. Tevens neemt
                  de stroom derden-inkomsten toe. Een andere tendens is dat bepaalde specialismen worden ondergebracht in afzonderlijke vennootschappen,
                  waarin ook de specialisten participeren. Door deze ontwikkelingen kan het fiscale level playing field verstoord raken. Zo
                  zullen de activiteiten van fysiotherapeuten binnen een private praktijk wel belastingplichtig zijn, terwijl dezelfde activiteiten
                  van de fysiotherapeuten die in dienstbetrekking zijn van een ziekenhuis, als onderdeel van dat ziekenhuis, vrijgesteld kunnen
                  zijn van vennootschapsbelasting. De veelal ingewikkelde concernstructuren zijn vaak primair ingegeven vanuit economische wenselijkheid,
                  maar kunnen gevolgen hebben voor de fiscale behandeling. De vrijstelling voor zorginstellingen gaat uit van een subjectgebonden
                  benadering. Dat betekent dat per vennootschap (of stichting) moet worden bekeken of aan de voorwaarden van de vrijstelling
                  is voldaan. Waar zorginstellingen zich ontwikkelen tot concerns met verschillende vennootschappen wordt steeds vaker niet
                  voldaan aan de voor de vrijstelling geldende voorwaarde dat de activiteiten nagenoeg uitsluitend moeten bestaan uit het genezen
                  en verplegen van zieken en aan de voorwaarde dat eventuele winsten moeten worden besteed binnen – kort gezegd –  de vrijgestelde
                  zorgactiviteiten.
               </text:p>
      <text:p text:style-name="algemeen">De vele wijzigingen die zich de afgelopen decennia in de zorgsector hebben voorgedaan en die zich de komende jaren nog gaan
                  voordoen, met name de wens om in de toekomst winstuitkeringen toe te staan, maken het noodzakelijk de huidige vrijstelling
                  voor zorginstellingen kritisch tegen het licht te houden en te moderniseren. Een belangrijk aandachtspunt daarbij zal zijn
                  of een vrijstelling nog wel opportuun is. Het is echter de vraag of het wenselijk is een inhoudelijke wijziging door te voeren
                  in een periode waarin de sector te maken heeft met andere omvangrijke veranderingen, zoals bijvoorbeeld die van de bekostigingssystematiek.
                  Daarbij speelt ook een rol dat op dit moment nog niet voldoende duidelijk is hoe de ontwikkelingen in de zorg met betrekking
                  tot toezicht en de daarbij behorende wetgeving hun beslag gaan krijgen.
               </text:p>
      <text:p text:style-name="algemeen">Gelet op deze omstandigheden is ervoor gekozen de wijziging voor 2012 te beperken tot het moderniseren van enkele begrippen
                  en een verduidelijking in de wettekst aan te brengen met betrekking tot de zorg voor bejaarden, zoals toegezegd bij de behandeling
                  van het Belastingplan 2011.<text:note text:id="ID-131369-d28e914" text:note-class="footnote"><text:note-citation text:label="9">9</text:note-citation><text:note-body><text:p> Handelingen I 2010/11, 32 504, nr. 13, blz. 18. 
               </text:p></text:note-body></text:note> Daarnaast zal met inachtneming van de ontwikkelingen in de zorg een inhoudelijke wijziging van de regelgeving worden voorbereid
                  die op een later moment in werking zal treden.
               </text:p>
      <text:h text:outline-level="4" text:style-name="divisiekop3">5.2. Aftrek fictieve kosten vrijwilligers
               </text:h>
      <text:p text:style-name="algemeen">In het voorstel zijn enkele wijzigingen opgenomen met betrekking tot de huidige regeling van de aftrek van fictieve kosten
                  van vrijwilligers voor lichamen waarbij een algemeen maatschappelijk of sociaal belang op de voorgrond staat. In de praktijk
                  zijn dit vrijwel uitsluitend stichtingen en verenigingen, die ondanks het algemeen maatschappelijk of sociale belang dat zij
                  nastreven, belastingplichtig zijn voor de vennootschapsbelasting omdat zij een onderneming drijven. Veel van deze stichtingen
                  en verenigingen werken met vrijwilligers. Juist de inzet van die vrijwilligers vormt een belangrijke bijdrage aan de behaalde
                  winsten. De regeling voorziet erin dat op basis van het minimumloon, fictieve loonkosten van de vrijwilligers van de winst
                  in aftrek gebracht mogen worden. Hierdoor wordt geen vennootschapsbelasting betaald over het voordeel dat het werken met vrijwilligers
                  met zich brengt. De huidige bepaling vindt geen toepassing indien als gevolg van de aftrek ernstige concurrentieverstoring
                  optreedt.
               </text:p>
      <text:p text:style-name="algemeen">De regeling leidt in de praktijk steeds vaker tot de discussie of er sprake is van het «behartigen van een algemeen maatschappelijk
                  of sociaal belang». Daarnaast bestaat in de praktijk onduidelijkheid over de voorwaarde dat de regeling alleen toepassing
                  vindt als er geen sprake is van ernstige concurrentieverstoring als gevolg van de aftrek. De uitleg die de rechter aan deze
                  zinsnede heeft gegeven, is anders dan destijds beoogd werd. In een onderschrift<text:note text:id="ID-131369-d28e940" text:note-class="footnote"><text:note-citation text:label="10">10</text:note-citation><text:note-body><text:p> Toelichting Staatssecretaris van Financiën van 25 november 2010, nr. DB 2010–7612, VN 2011/4.9.</text:p></text:note-body></text:note> bij een tweetal uitspraken is daarom wetgeving aangekondigd waarin de wettekst meer in overeenstemming wordt gebracht met
                  de oorspronkelijke doelstelling.
               </text:p>
      <text:p text:style-name="algemeen">Om de onduidelijkheden met betrekking tot de begrippen «behartigen van een algemeen maatschappelijk of sociaal belang» weg
                  te nemen wordt voortaan aangesloten bij het begrip ANBI. Voorts wordt voor het sociaal belang de voorwaarde versoepeld doordat
                  er geen kwantitatieve eis meer wordt gesteld aan de mate waarin het sociaal belang behartigd moet worden. Ten slotte wordt
                  voorgesteld om de bewijslast van «(ernstige) concurrentieverstoring» niet meer neer te leggen bij de inspecteur, maar dit
                  zo nodig te regelen bij ministeriële regeling.
               </text:p>
      <text:h text:outline-level="4" text:style-name="divisiekop3">5.3. Fondswervende instellingen
               </text:h>
      <text:p text:style-name="algemeen">In de huidige regelgeving is een faciliteit opgenomen voor fondswervende instellingen. Aanleiding hiervoor was een aantal
                  gevallen waarbij stichtingen en verenigingen al dan niet met behulp van vrijwilligers inzamelingsacties organiseerden waarvan
                  de opbrengsten bedoeld waren voor het goede doel. Zij deden dat zo succesvol dat zij met deze activiteiten onder de heffing
                  van vennootschapsbelasting vielen en daardoor een kleiner deel van hun opbrengsten aan het goede doel konden uitkeren. De
                  huidige bepaling geeft – kort gezegd – aan fondswervende instellingen de mogelijkheid de opbrengsten die zij met fondswervende
                  activiteiten behalen ten laste van de winst te brengen als zij deze uitkeren aan het goede doel. Ook een goeddoelinstelling
                  die zelf dergelijke fondswervende activiteiten verricht, komt in beginsel in aanmerking voor deze faciliteit. Aan de aftrek
                  is een aantal voorwaarden verbonden.
               </text:p>
      <text:p text:style-name="algemeen">De huidige wettekst en de voorwaarden bleken in de praktijk tot onduidelijkheid te leiden en zijn aan de rechter voorgelegd.
                  De uitleg die de rechter aan de bepaling heeft gegeven, is anders dan destijds door de wetgever is bedoeld. Deze uitleg leidt
                  er in de praktijk toe dat commerciële winsten, ongeacht de aard van de activiteiten, geheel buiten de heffing van vennootschapsbelasting
                  kunnen blijven. In een onderschrift<text:span text:style-name="superscript"><text:note-ref text:reference-format="text" text:ref-name="ID-131369-d28e940" text:note-class="footnote">10</text:note-ref></text:span> bij een tweetal uitspraken is daarom wetgeving aangekondigd. Aangegeven is dat de wettekst meer in overeenstemming zal worden
                  gebracht met de oorspronkelijke doelstelling. Daarom worden de inzet van vrijwilligers en de kenbaarheid van fondswervende
                  activiteiten, essentiële kenmerken van fondswerving, thans uitdrukkelijk als voorwaarden in de wet opgenomen.
               </text:p>
      <text:h text:outline-level="3" text:style-name="divisiekop2">6. Wet op belastingen van rechtsverkeer 1970 / fiscaal vertegenwoordiger assurantiebelasting
               </text:h>
      <text:p text:style-name="algemeen">Met ingang van 1 januari 2011 is de verplichting voor buitenlandse verzekeringsmaatschappijen om in bepaalde situaties een
                  fiscaal vertegenwoordiger in Nederland aan te stellen, vervallen. Dit in verband met Europese jurisprudentie. Vanuit de Belastingdienst
                  komen signalen dat door deze maatregel een toename in belastingontduiking door buitenlandse verzekeringsmaatschappijen is
                  ontstaan. Voor verzekeringsmaatschappijen buiten de Europese Unie geldt de bedoelde jurisprudentie niet, daarom wordt voor
                  hen in bepaalde gevallen opnieuw de verplichting gesteld om een fiscaal vertegenwoordiger in Nederland aan te stellen. Als
                  zij zich niet aan deze verplichting houden kan de belasting net zoals vóór 2011 geïnd worden bij de verzekeringnemer. Voor
                  de meeste buiten de EU gevestigde verzekeraars wijzigt hiermee niets, aangezien de meesten nog steeds gebruik maken van een
                  fiscaal vertegenwoordiger.
               </text:p>
      <text:h text:outline-level="3" text:style-name="divisiekop2">7. Wet op de omzetbelasting 1968
               </text:h>
      <text:h text:outline-level="4" text:style-name="divisiekop3">7.1. Delegatiebevoegdheid listinggrens
               </text:h>
      <text:p text:style-name="algemeen">Ondernemers die intracommunautair goederen leveren, moeten op grond van de BTW-Richtlijn 2006<text:note text:id="ID-131369-d28e1029" text:note-class="footnote"><text:note-citation text:label="12">12</text:note-citation><text:note-body><text:p> Richtlijn nr. 2006/112/EG van de Raad van de Europese Unie van 28 november 2006 betreffende het gemeenschappelijk stelsel
                  van belasting over de toegevoegde waarde (PbEU L 347).
               </text:p></text:note-body></text:note> melding maken van deze leveringen, het zogenoemde listen. Ter bestrijding van fraude is bij wijzigingsrichtlijn van 16 december
                  2008 de frequentie van de listing opgevoerd van een kwartaal tot een maand. Lidstaten kunnen evenwel toestaan dat listing
                  slechts één keer per kwartaal hoeft plaats te vinden indien de ondernemer een bepaald bedrag aan intracommunautair geleverde
                  goederen in het desbetreffende kalenderkwartaal niet overschrijdt en dit bedrag ook in de vier voorafgaande kalenderkwartalen
                  niet overschreden heeft. Dit bedrag is volgens de hoofdregel uit de BTW-Richtlijn 2006 € 50 000. Lidstaten hebben echter de
                  mogelijkheid om tot en met 31 december 2011 het bedrag van € 100 000 te hanteren. Nederland maakt gebruik van de mogelijkheid
                  van een kwartaallisting en hanteert daarbij de € 100 000 grens. De wijzigingsrichtlijn uit 2008 voorziet in een evaluatiebepaling
                  op grond waarvan de Europese Commissie uiterlijk 30 juni 2011 met een verslag diende te komen over het effect van de maandelijkse
                  listing op de fraudebestrijdingsmogelijkheden van de lidstaten, alsmede over het nut van de door deze richtlijn aan de lidstaten
                  gegeven keuzemogelijkheden. De Europese Commissie heeft inmiddels een vragenlijst uitgezet bij de lidstaten, maar nog geen
                  verslag over de evaluatie uitgebracht. Hierdoor is er op dit moment nog geen duidelijkheid over uiteindelijke gevolgen voor
                  de hoogte van de listinggrens. Om die reden wordt voorgesteld de grens voor de kwartaallisting niet langer in de Wet op de
                  omzetbelasting 1968 (Wet OB 1968) op te nemen, maar in plaats daarvan de deze grens bij ministeriële regeling vast te stellen.
                  Zo kan snel worden gereageerd als er duidelijkheid komt over de toekomst van de listinggrens.
               </text:p>
      <text:h text:outline-level="4" text:style-name="divisiekop3">7.2. Vereenvoudiging bij nummerverwerving
               </text:h>
      <text:p text:style-name="algemeen">In de zaak Facet heeft het Hof van Justitie van de Europese Unie (HvJ EU)<text:note text:id="ID-131369-d28e1052" text:note-class="footnote"><text:note-citation text:label="13">13</text:note-citation><text:note-body><text:p> HvJ EU van 22 april 2010, zaaknr. C-536/08 en C-539/08 (Facet).</text:p></text:note-body></text:note> uitspraak gedaan over het ontbreken van een onmiddellijk recht op aftrek van btw voor de zogeheten nummerverwerving. Daarbij
                  gaat het om de intracommunautaire verwerving van goederen in een bepaalde lidstaat waarbij de ondernemer die verwerving verricht
                  onder het btw-identificatienummer dat hem is toegekend door een andere lidstaat, bijvoorbeeld de lidstaat waar hij is gevestigd. In deze gevallen
                  wordt zowel de lidstaat waar de verworven goederen daadwerkelijk aankomen als de lidstaat die aan de ondernemer het btw-identificatienummer
                  heeft verstrekt waaronder hij de verwerving verricht, aangemerkt als lidstaat waarin de intracommunautaire verwerving plaatsvindt.
                  Om dubbele heffing te voorkomen, kan er op verzoek teruggaaf van omzetbelasting ter zake van deze nummerverwerving worden
                  verleend door de lidstaat waarin deze verwerving wordt verricht. Het HvJ EU oordeelt dat er geen onmiddellijk recht op aftrek
                  van belasting bestaat voor deze nummerverwerving.
               </text:p>
      <text:p text:style-name="alineagroep">Naar aanleiding van deze uitspraak van het HvJ EU heeft de Tweede Kamer der Staten-Generaal gevraagd of kan worden verduidelijkt
                     of het moeten terugvragen van btw ter zake van deze nummerverwerving via een apart teruggaafverzoek in plaats van via dezelfde
                     btw-aangifte als waarop een dergelijke verwerving wordt aangegeven, ook geldt voor situaties waarin de zogeheten vereenvoudigde
                     ABC-regeling van toepassing is.<text:note text:id="ID-131369-d28e1065" text:note-class="footnote"><text:note-citation text:label="14">14</text:note-citation><text:note-body><text:p> Aanhangsel Handelingen II 2010/11, nr. 2059.
               </text:p></text:note-body></text:note> Wettelijk geldt hiervoor namelijk eveneens een
                  </text:p>
      <text:p text:style-name="alineagroep.end">(aparte) teruggaafprocedure. In antwoord op deze vraag is toegezegd dat zal worden beoordeeld in hoeverre het mogelijk is
                     om voor deze gevallen te komen tot een wettelijke vereenvoudiging van de teruggaafprocedure.
                  </text:p>
      <text:p text:style-name="algemeen">De nationale wetgeving kan op dit punt eenvoudiger en meer richtlijnconform worden gemaakt door af te zien van heffing ter
                  zake van de nummerverwerving bij toepassing van een vereenvoudigde ABC-regeling. Dit wetsvoorstel voorziet daarin.
               </text:p>
      <text:h text:outline-level="3" text:style-name="divisiekop2">8. Wet op de belasting van personenauto’s en motorrijwielen 1992
               </text:h>
      <text:h text:outline-level="4" text:style-name="divisiekop3">8.1. Toepassing forfaitaire tabel in binnenlandse situaties
               </text:h>
      <text:p text:style-name="algemeen">In het verleden werd bij import van gebruikte motorrijtuigen de verschuldigde belasting van personenauto’s en motorrijwielen
                  (BPM) in beginsel vastgesteld aan de hand van een forfaitaire afschrijvingstabel. Voor binnenlandse situaties werd bij deze
                  regeling aangesloten, bijvoorbeeld voor het berekenen van een bijzondere teruggaaf voor een gebruikte auto of voor het berekenen
                  van de verschuldigde belasting als niet langer werd voldaan aan de voorwaarden van een eerder verleende vrijstelling of teruggaaf.
                  Ingevolge Europese jurisprudentie is echter sinds 2007 de forfaitaire afschrijvingstabel optioneel. Hoofdregel is sindsdien
                  de eerder al optioneel mogelijk gemaakte aangifte naar de individuele waarde van het motorrijtuig. Daarmee kan desgewenst
                  voor iedere uit een ander land afkomstige auto rekening worden gehouden met de voor die auto geldende individuele afschrijving.
                  Hiermee is gewaarborgd dat de BPM voor een motorrijtuig uit een andere lidstaat niet meer bedraagt dan de BPM die nog drukt
                  op een vergelijkbaar motorrijtuig dat vanaf het begin in de BPM-heffing is betrokken. De regeling voorkomt dat de BPM-heffing
                  op dit punt een ongeoorloofde belemmering kan vormen voor het vrije verkeer van goederen en diensten tussen de lidstaten.
                  Voor zover de diverse bijzondere regelingen voor binnenlandse auto’s aansloten bij de afschrijvingsregels voor geïmporteerde
                  auto’s, had deze wijziging echter tot gevolg dat de BPM ook voor binnenlandse situaties berekend zou kunnen worden aan de
                  hand van een individuele waardebepaling. Hoewel tot nu toe in dergelijke situaties overwegend gebruik wordt gemaakt van de
                  forfaitaire tabel, zijn er signalen dat het beroep op een individuele waardering per auto toeneemt. Deze consequentie is naar
                  het oordeel van het kabinet niet wenselijk. In deze binnenlandse situaties heeft het primaire belastbare feit, registratie
                  of aanvang van het gebruik van de weg in Nederland, zich al eerder voorgedaan. Het past niet in de systematiek van een eenmalige
                  registratiebelasting dat op een later tijdstip het belastingbedrag opnieuw ter discussie kan worden gesteld bij toepassing
                  van een fiscale faciliteit. Daar komt bij dat een individuele waardebepaling leidt tot relatief hoge uitvoeringskosten, terwijl
                  er gezien de taakstelling van de Belastingdienst juist een streven is naar een meer eenvoudige uitvoeringspraktijk. Gezien
                  het voorgaande zal in de desbetreffende regelingen expliciet worden opgenomen dat de belasting of een vermindering of teruggaaf
                  van de belasting voor binnenlandse gebruikte auto’s wordt vastgesteld aan de hand van de forfaitaire afschrijvingstabel.
               </text:p>
      <text:h text:outline-level="4" text:style-name="divisiekop3">8.2. Vergunning aangifte per tijdvak
               </text:h>
      <text:p text:style-name="algemeen">Ondernemers die regelmatig voor een ander om een kenteken vragen, kunnen op verzoek in aanmerking komen voor een vergunning
                  om de belasting achteraf per tijdvak te voldoen. Deze vergunning wordt zowel verleend aan importeurs van nieuwe auto’s als
                  aan importeurs van gebruikte auto’s. Recent is de vraag opgekomen in hoeverre de vergunning mede kan gelden voor gebruikte
                  auto’s waarvoor de afschrijving wordt bepaald op grond van een individuele waardering van de auto. Naar zijn aard leent de
                  vereenvoudigde aangifteregeling zich niet zonder meer voor een individuele waardering per auto. De vergunninghouder doet achteraf
                  aangifte, waardoor een controle van het aangegeven bedrag aan de hand van de staat van de individuele auto vaak niet meer
                  mogelijk is. Anderzijds is denkbaar dat een ondernemer de bedrijfsvoering en administratie zodanig inricht, dat auto’s waarvoor
                  de afschrijving individueel is bepaald zonder noemenswaardige controletechnische bezwaren kunnen worden meegenomen in de aangifte
                  per tijdvak. Om te verzekeren dat de inspecteur in dergelijke situaties voldoende maatwerk kan leveren, zal expliciet in de
                  Uitvoeringsregeling belasting van personenauto’s en motorrijwielen 1992 worden opgenomen dat de inspecteur ter zake nadere
                  voorwaarden en beperkingen kan stellen. De vergunning zal daarbij voor gebruikte auto’s beperkt kunnen worden tot auto’s waarvoor
                  aangifte wordt gedaan met toepassing van de forfaitaire afschrijvingstabel. De delegatiegrondslag in de Wet op de belasting
                  van personenauto’s en motorrijwielen 1992 (Wet BPM) wordt overeenkomstig aangevuld.
               </text:p>
      <text:h text:outline-level="4" text:style-name="divisiekop3">8.3. BPM-heffing omgebouwde motorrijtuigen
               </text:h>
      <text:p text:style-name="algemeen">De BPM is niet alleen verschuldigd bij eerste registratie van een personenauto, een motorrijwiel of een bestelauto, maar ook
                  bij registratie van, of aanvang van het gebruik van de weg met , een eerder geregistreerd motorrijtuig dat daarna is omgebouwd
                  tot personenauto, motorrijwiel of bestelauto. Daarbij kan het voorkomen dat voor het motorrijtuig al eerder BPM is betaald.
                  Dit doet zich bijvoorbeeld voor als een bestelauto van een particulier of een motorrijwiel zodanig wordt veranderd, dat het
                  voor de toepassing van de Wet BPM een personenauto wordt. Een vergelijkbare situatie kan zich voordoen als een niet in Nederland
                  geregistreerd motorrijtuig wordt omgebouwd tot personenauto, motorrijwiel of bestelauto. Het gaat dan om een motorrijtuig
                  waarvoor al eerder belasting is betaald, omdat het vóór de ombouw tot één van de andere twee categorieën motorrijtuigen behoorde
                  waarvoor BPM wordt geheven, en in die hoedanigheid al in de BPM-heffing is betrokken ter zake van de aanvang van het gebruik
                  van de weg. De wet regelt niet hoe in deze situaties moet worden omgegaan met al betaalde belasting. In het verleden kon dit
                  ook alleen maar spelen bij de zelden voorkomende ombouw van motor tot personenauto of omgekeerd. Sinds echter ook particuliere
                  bestelauto’s in de BPM-heffing worden betrokken is de vraag actueler geworden, hoe in deze situaties moet worden omgegaan
                  met de eerder betaalde belasting. Een redelijke wetstoepassing zou ertoe moeten leiden, dat bij de BPM-heffing voor een omgebouwd
                  motorrijtuig rekening wordt gehouden met eerder voor dat motorrijtuig betaalde BPM. In de praktijk wordt daarom de eerder
                  voor een motorrijtuig betaalde belasting zodanig verrekend, dat de belasting per saldo alleen wordt geheven voor zover de
                  belasting na ombouw hoger is dan de belasting zoals die voor dat motorrijtuig gold vóór ombouw. Deze verrekening krijgt nu
                  een wettelijke basis. Het te verrekenen bedrag wordt gemaximaliseerd tot het bedrag van de verschuldigde belasting. Er wordt
                  dus geen teruggaaf verleend indien het bij het motorrijtuig behorende belastingbedrag vóór de ombouw meer bedroeg dan na de
                  ombouw. Verder wordt expliciet geregeld dat de belasting ter zake van de ombouw van een al in Nederland geregistreerd gebruikt
                  motorrijtuig wordt berekend met toepassing van de forfaitaire afschrijvingstabel. Van de gelegenheid wordt gebruik gemaakt
                  om de formulering van het belastbare feit bij ombouw van een geregistreerd motorrijtuig redactioneel aan te passen.
               </text:p>
      <text:h text:outline-level="4" text:style-name="divisiekop3">8.4. Buitenlandse leaseauto’s
               </text:h>
      <text:p text:style-name="algemeen">Voor auto’s die vanuit een andere lidstaat ter beschikking worden gesteld aan een inwoner van Nederland, is de BPM verschuldigd
                  vóór de aanvang van het gebruik van de weg in Nederland. Bij beëindiging van het gebruik in Nederland wordt onder voorwaarden
                  teruggaaf verleend van het gedeelte van de belasting dat kan worden toegerekend aan de periode na beëindiging van het gebruik
                  in Nederland. De wet maakt hierbij geen verschil tussen niet-zakelijke situaties en zakelijke situaties waarbij de duur van
                  de overeenkomst, en daarmee de gebruiksperiode in Nederland, vooraf kenbaar is aan de hand van de huur- of leaseovereenkomst.
                  Ingevolge een uitspraak van het HvJ EU moet echter bij de berekening van de verschuldigde belasting voor een in een andere
                  lidstaat geregistreerd en gehuurd voertuig rekening worden gehouden met de gebruiksduur van het Nederlandse wegennet. Vooruitlopend
                  op wetgeving is daarom in de uitvoeringssfeer goedgekeurd, dat voor een in andere EU-lidstaat of EER-staat geregistreerde
                  leaseauto onder voorwaarden al direct bij de aangifte BPM de teruggaaf bij export wordt verrekend. Per saldo wordt dan alleen
                  de BPM betaald die betrekking heeft op de gebruiksperiode in Nederland. Deze goedkeuring wordt nu vervangen door een vergelijkbare
                  wettelijke regeling. De maximale overeengekomen huurperiode waarbij de regeling kan worden toegepast, is vier jaar. Wordt
                  een langere huurperiode overeengekomen of geen einddatum genoemd, dan is feitelijk sprake van permanent duurzaam gebruik in
                  Nederland en wordt de teruggaaf verleend volgens de normale teruggaafregeling bij export, als het gebruik in Nederland daadwerkelijk
                  wordt beëindigd en de auto weer buiten Nederland wordt gebracht. Bij wijziging van de overeengekomen huurperiode, of als niet
                  langer aan de voorwaarden voor verrekening wordt voldaan, wordt de verrekende teruggaaf herzien.
               </text:p>
      <text:h text:outline-level="3" text:style-name="divisiekop2">9. Wet op de motorrijtuigenbelasting 1994
               </text:h>
      <text:h text:outline-level="4" text:style-name="divisiekop3">9.1. Houderschapssystematiek autobussen
               </text:h>
      <text:p text:style-name="algemeen">De motorrijtuigenbelasting wordt voor personenauto’s, bestelauto’s, motorrijwielen, en sinds 1 juli 1997 ook voor vrachtauto’s,
                  geheven ter zake van het houden van het motorrijtuig. Voor autobussen wordt de belasting echter tot op heden geheven ter zake
                  van het rijden op de weg met een autobus. Deze situatie is uit oogpunt van het streven naar vermindering van administratieve
                  lasten en doelmatigheid van belastingheffing niet wenselijk. In de memorie van toelichting op het Belastingplan 2011 is al
                  aangekondigd dat daarom ook voor autobussen de heffing zal worden gebaseerd op houderschap en dat de wijziging wordt opgenomen
                  in het pakket Belastingplan 2012 c.a., met als ingangsdatum 1 januari 2012. Daarmee werd de betrokken ondernemers en de Belastingdienst
                  meer ruimte geboden om bedrijfsvoering en automatisering waar nodig aan te passen. Met de inpassing van de autobussen in de
                  houderschapssystematiek is de in 1994 ingezette overgang naar deze meer objectieve heffingsgrond voltooid.
               </text:p>
      <text:p text:style-name="algemeen">Door de wijziging is het niet langer mogelijk de belasting voor autobussen te betalen per periode van een halve kalendermaand
                  waarin één of meer keer met de autobus op de weg wordt gereden. De verwachting is daarom dat bij ongewijzigde tarieven gemiddeld
                  per autobus wat meer belasting zou worden geheven dan onder de huidige systematiek. Dit wordt gedeeltelijk ondervangen door
                  voor autobussen, net als voor vrachtauto’s, de minimale schorsingsperiode waarbij geen belasting verschuldigd is te stellen
                  op één maand. Voor de overige categorieën voertuigen geldt dit pas bij een schorsingsperiode van minimaal drie maanden. Niettemin
                  leidt de systeemwijziging er bij handhaving van de huidige tarieven toe, dat houders bij een gemiddelde inzet van een autobus
                  naar verwachting zo’n 90% van het voor een bus geldende jaarbedrag verschuldigd zullen zijn, in plaats van het huidige gemiddelde
                  van circa 80%. Doel van de wijziging is het verminderen van administratieve lasten en uitvoeringskosten, niet het verhogen
                  van het gemiddeld verschuldigde bedrag per autobus. Om een budgettair neutrale omzetting te bereiken worden de huidige tarieven
                  voor autobussen daarom met 11% naar beneden bijgesteld, nadat rekening is gehouden met indexatie van deze tarieven per 1 januari
                  2012. Van de gelegenheid wordt gebruik gemaakt om de Wet op de motorrijtuigenbelasting 1994 (Wet MRB) op enkele plaatsen nader
                  onder te verdelen in hoofdstukken en afdelingen, en zo een overzichtelijker indeling te bieden.
               </text:p>
      <text:h text:outline-level="4" text:style-name="divisiekop3">9.2. Minimumbedrag teruggaaf en heffing bij kort tijdvak
               </text:h>
      <text:p text:style-name="algemeen">Het tijdvak waarover de motorrijtuigenbelasting wordt geheven is een periode van drie maanden, te rekenen vanaf de datum van
                  eerste tenaamstelling van het kenteken van een motorrijtuig. Wanneer in de loop van het individuele tijdvak de tenaamstelling
                  van een kenteken wordt gewijzigd of het kenteken wordt geschorst of ontschorst, is door de houder over een deel van het tijdvak
                  teveel of nog geen belasting betaald. De belasting over zo’n kort tijdvak wordt dan teruggegeven respectievelijk alsnog geheven.
                  Voor de teruggaaf in deze situatie is in de wet een minimumdrempel opgenomen. Bedragen van € 5 en minder worden niet teruggegeven.
                  Deze drempel geldt voor het belastingbedrag inclusief eventuele provinciale opcenten. Uit het oogpunt van een evenwichtige
                  belastingheffing is het wenselijk in deze situatie een gelijke minimumdrempel te hanteren bij teruggaaf en heffing van belasting.
                  In de praktijk wordt de minimumdrempel dan ook mede toegepast voor eventueel te heffen belastingbedragen voor zo’n kort tijdvak.
                  Ter vermijding van onduidelijkheid op dit punt wordt nu de minimumdrempel ook voor heffingssituaties expliciet in de wet opgenomen.
               </text:p>
      <text:h text:outline-level="4" text:style-name="divisiekop3">9.3. Minimumbedrag heffing bij tariefwijzigingen
               </text:h>
      <text:p text:style-name="algemeen">Wijzigingen van de tarieven van de motorrijtuigenbelasting gelden met ingang van het eerste (driemaands)tijdvak dat aanvangt
                  na de inwerkingtreding van de wijziging. Het tijdvak wordt gerekend vanaf de datum van eerste tenaamstelling van het kenteken.
                  In de loop van het eerste kwartaal na de tariefaanpassing gaat het nieuwe tarief dus voor alle motorrijtuigen gelden. Wanneer
                  een belastingplichtige voor een jaar vooruit heeft betaald, wordt voor nog niet aangevangen tijdvakken een correctie toegepast.
                  Bij een verlaging van het verschuldigde bedrag wordt het verschil teruggegeven. Bij een verhoging vindt een aanvullende betaling
                  plaats. De Wet MRB voorziet daarbij voor de teruggaafsituatie in een minimumdrempel. Bedragen van € 10 en minder worden niet
                  terugbetaald. Uit oogpunt van een evenwichtige belastingheffing is het wenselijk bij tariefwijzigingen een gelijke minimumdrempel
                  te hanteren bij teruggaaf en heffing van belasting. In de praktijk wordt de minimumdrempel dan ook mede toegepast voor eventueel
                  te heffen belastingbedragen bij tariefwijzigingen. Ter vermijding van onduidelijkheid op dit punt wordt deze minimumdrempel
                  nu ook voor de heffingssituatie expliciet in de wet opgenomen.
               </text:p>
      <text:h text:outline-level="3" text:style-name="divisiekop2">10. Wet op de accijns / binnenlandse commerciële vluchten
               </text:h>
      <text:p text:style-name="algemeen">Tot 1 januari 2005 gold een vrijstelling van accijns dan wel de mogelijkheid tot teruggaaf van accijns voor motorbrandstoffen
                  gebruikt door luchtvaartuigen, anders dan voor plezierluchtvaart. Bij het Belastingplan 2005 zijn deze vrijstelling en mogelijkheid
                  tot teruggaaf met ingang van 1 januari 2005 vervallen in geval van binnenlandse vluchten, andere dan militaire vluchten. Beoogd
                  werd hiermee een opbrengst te genereren van € 14 mln. per jaar. In de praktijk is de opbrengst echter slechts zo’n 10 procent
                  van dit bedrag. Dit komt onder meer doordat bedrijven die voorheen nagenoeg alleen commerciële binnenlandse vluchten uitvoerden
                  en hiertoe tankten op een binnenlands vliegveld hun vluchten sinds de afschaffing van de vrijstelling vaak starten of beëindigen
                  op een vliegveld net over de grens. Hierdoor kwalificeert de vlucht als een buitenlandse vlucht. Bovendien tanken bedrijven
                  ook regelmatig in de ons omringende landen. Verder blijkt het toezicht in de praktijk veel bewerkelijker dan aanvankelijk
                  was ingeschat, mede omdat de controle zich ook uitstrekt tot buitenlandse bedrijven die hier binnenlandse vluchten uitvoeren.
                  Voor de Belastingdienst brengt de regeling relatief hoge uitvoeringskosten met zich mee. Ook de administratieve lasten voor
                  de betrokken bedrijven (onder meer oliemaatschappijen, opslagbedrijven, tankdiensten en luchtvaartmaatschappijen) zijn relatief
                  hoog.
               </text:p>
      <text:p text:style-name="algemeen">Gezien het voorgaande zal de vrijstelling respectievelijk de teruggaaf van accijns voor motorbrandstoffen ten behoeve van
                  luchtvaartuigen met ingang van 1 januari 2012 weer mede gaan gelden voor binnenlandse vluchten. Hierdoor loopt Nederland weer
                  in de pas met de ons omringende landen. Tevens wordt hierdoor uitvoering gegeven aan de motie van de leden Omtzigt en Weekers.<text:note text:id="ID-131369-d28e1221" text:note-class="footnote"><text:note-citation text:label="15">15</text:note-citation><text:note-body><text:p> Kamerstukken II 2008/09, 31 704, nr. 88.
               </text:p></text:note-body></text:note> Hierin werd de regering verzocht om voor enkele grote historische vliegtuigen, die een belangrijk onderdeel vormen van het
                  Nederlands cultureel erfgoed en waarbij behoud van operationeel mobiel erfgoed op de voorgrond staat, met een voorstel voor
                  een tegemoetkomende regeling in de sfeer van de accijns te komen, waardoor de effectieve accijnsdruk voor deze toestellen
                  zou dalen tot het niveau van de accijnsdruk op kerosine. Deze historische vliegtuigen gebruiken geen kerosine als motorbrandstof
                  maar vliegtuigbenzine waarvoor een hoger accijnstarief geldt. De in dit wetsvoorstel voorziene maatregelen zijn gunstig voor
                  deze historische vliegtuigen. Om de hoge operationele kosten hiervan te dekken zijn de vluchten vrijwel uitsluitend commercieel.
                  In dat geval zal voor de motorbrandstof in het geheel geen accijns meer verschuldigd zijn. Voor de enkele vlucht, die als
                  plezierluchtvaart zou zijn aan te merken, is dan nog het reguliere accijnstarief van benzine verschuldigd. Voor plezierluchtvaart
                  wijzigt er door de voorziene maatregelen niets. Voor dergelijke vluchten, binnenlands of buitenlands, was en blijft de brandstof
                  belast met accijns. De met deze maatregel gemoeide derving aan accijns zal ongeveer € 1 mln. bedragen. Dit wordt opgevangen
                  door het verlaagde accijnstarief voor halfzware olie en gasolie bestemd voor de voortstuwing van luchtvaartuigen te laten
                  vervallen. Dit heeft tot gevolg dat voor met name de plezierluchtvaart en het testen van niet aan het toestel verbonden motoren
                  voortaan het reguliere tarief van halfzware olie en gasolie van toepassing is.
               </text:p>
      <text:h text:outline-level="3" text:style-name="divisiekop2">11. Algemene wet rijksbelastingen
               </text:h>
      <text:h text:outline-level="4" text:style-name="divisiekop3">11.1. Uitbreiding soepele herziening
               </text:h>
      <text:p text:style-name="algemeen">In de Fiscale vereenvoudigingswet 2010 is de herzieningsprocedure bij voorlopige aanslagen inkomstenbelasting geïntroduceerd.
                  Mijn ambtsvoorganger heeft destijds al toegezegd dat het stelsel van soepele herziening van voorlopige aanslagen zal worden
                  uitgebreid naar andere middelen.<text:note text:id="ID-131369-d28e1250" text:note-class="footnote"><text:note-citation text:label="16">16</text:note-citation><text:note-body><text:p> Kamerstukken II 2009/10, 32 130, nr. 7, blz. 33–34, en Kamerstukken II 2009/10, 32 123 IXB, nr. 18.
               </text:p></text:note-body></text:note> In de Fiscale agenda heeft het kabinet zijn ambitie ook op dit punt verwoord. Belastingplichtigen hebben behoefte aan en
                  recht op een eenvoudig heffingssysteem, dat aansluit bij hun beleving, past bij een eigentijdse wijze van communiceren en
                  geen formele beletselen kent. De herzieningsprocedure voldoet bij uitstek hieraan. Met de herzieningsprocedure kan de belastingplichtige
                  zonder onnodige formaliteiten op een eenvoudige en snelle manier zijn gegevens (laten) aanpassen. Aan de motivering van een
                  verzoek om herziening worden bijvoorbeeld geen zware eisen gesteld. Ook geldt geen reactietermijn van zes weken op straffe
                  van niet-ontvankelijkheid. En de automatisering zal meer en meer worden aangepast om het op eenvoudige wijze doen van een
                  verzoek om herziening te ondersteunen. Tegelijkertijd wordt aan de rechtsbescherming niet getornd. Mocht de inspecteur het
                  verzoek geheel of gedeeltelijk afwijzen, dan ontstaat een geschil en ontvangt de belastingplichtige een voor bezwaar vatbare
                  beschikking.
               </text:p>
      <text:p text:style-name="algemeen">In dit wetsvoorstel wordt de herzieningsprocedure uitgebreid naar voorlopige aanslagen vennootschapsbelasting. Uit het voorgaande
                  moge echter duidelijk zijn dat het kabinet zich niet wil beperken tot een uitbreiding van de herzieningsprocedure naar andere
                  middelen. Ook bij definitieve aanslagen wil het de herzieningsprocedure invoeren. Dat deze uitbreiding nog niet dit jaar aan
                  de Staten-Generaal wordt voorgesteld, komt doordat het om een omvangrijke operatie gaat, zowel qua wetgeving als voor de uitvoering,
                  en op dit moment nog niet alle kwesties voldoende uitgekristalliseerd zijn.
               </text:p>
      <text:h text:outline-level="4" text:style-name="divisiekop3">11.2. Vergrijpboete na verzuimboete bij nieuwe bezwaren
               </text:h>
      <text:p text:style-name="tussenkop"><text:span text:style-name="tussenkop_cur">Een passende straf</text:span></text:p>
      <text:p text:style-name="algemeen">Op grond van jurisprudentie kan niet tweemaal een fiscale boete worden opgelegd voor hetzelfde feit. Sinds 1 juli 2009 is
                  deze jurisprudentie, die voortvloeit uit het ne-bis-in-idem beginsel, voor alle bestuurlijke boeten in de wet vastgelegd.
                  Zoals is geantwoord op vragen van het lid Omtzigt leidt dit in belastingzaken tot een handhavingstekort. Indien na het opleggen
                  van een verzuimboete wordt geconstateerd dat sprake is van opzet of grove schuld vrijwaart de opgelegde verzuimboete de overtreder
                  van een passende straf, namelijk van een vergrijpboete. Daarom stelt het kabinet thans voor het opleggen van een vergrijpboete
                  na een verzuimboete mogelijk te maken indien sprake is van nieuwe bezwaren. Daarmee wordt voorzien in een gepast alternatief
                  voor de bestaande mogelijkheid om in deze gevallen strafvervolging in te stellen. Naar verwachting zal de voorgestelde regeling
                  met name toepassing vinden bij de boeten wegens het (gedeeltelijk) niet of niet tijdig betalen van een aangiftebelasting,
                  zoals de omzetbelasting en de loonbelasting. In andere gevallen wijkt de delictsomschrijving bij verzuim- en vergrijpboeten
                  van elkaar af, zodat minder snel sprake is van hetzelfde feit, of kent de wet geen vergrijpboete voor hetzelfde feit.
               </text:p>
      <text:p text:style-name="tussenkop"><text:span text:style-name="tussenkop_cur">Huidige situatie</text:span></text:p>
      <text:p text:style-name="algemeen">In belastingzaken kennen we twee soorten boeten: verzuimboeten en vergrijpboeten. Voor een verzuimboete, die wordt opgelegd
                  indien is gehandeld in strijd met een bepaald voorschrift, is niet vereist dat sprake is van opzet of grove schuld. Voor het
                  opleggen van een vergrijpboete daarentegen is wel de aanwezigheid van opzet of grove schuld vereist. Dit aanzienlijke verschil
                  in de mate van verwijtbaarheid tussen verzuim- en vergrijpboeten werkt in meerdere opzichten door. Vanzelfsprekend werkt het
                  door in de hoogte van de op te leggen boete. Maar ook gelden andere procedurele voorschriften. Het opmaken van een rapport
                  en het vooraf horen zijn bij vergrijpboeten verplicht en bij verzuimboeten niet. Terwijl het opleggen van verzuimboeten in
                  het algemeen geautomatiseerd plaatsvindt, zijn vergrijpboeten maatwerk en worden deze dus individueel opgelegd door de inspecteur.
               </text:p>
      <text:p text:style-name="algemeen">Geautomatiseerde oplegging van verzuimboeten heeft belangrijke voordelen. De pakkans is hoog en de bestraffing volgt kort
                  op het constateren van de overtreding. Geautomatiseerde oplegging leidt daardoor tot een effectieve handhaving van de onderliggende
                  voorschriften. De voordelen hebben echter een keerzijde. Op het moment van het opleggen van een verzuimboete zijn niet altijd
                  alle feiten en omstandigheden volledig bekend of onderzocht. Het gaat daarbij dan niet om het feit dat een overtreding heeft
                  plaatsgevonden, maar met name om die feiten en omstandigheden die een bewustheid of intentie bij de overtreder aantonen. Indien
                  later blijkt dat hij zich met grove schuld of opzet onttrokken heeft aan zijn fiscale verplichtingen, is het niet wenselijk
                  dat naar het strafrecht moet worden gegrepen, enkel omdat dat de enige weg is om de overtreder alsnog zwaarder te bestraffen.
                  Niet alleen op individueel niveau is een adequate straftoemeting noodzakelijk, maar ook voor de algemene belastingmoraal.
                  Het kabinet kan en wil niet aan de maatschappij uitleggen dat de huidige wetgeving tot gevolg heeft dat een overtreder zijn
                  passende straf ontloopt.
               </text:p>
      <text:p text:style-name="tussenkop"><text:span text:style-name="tussenkop_cur">Het ne-bis-in-idem beginsel</text:span></text:p>
      <text:p text:style-name="algemeen">Het ne-bis-in-idem beginsel houdt in dat niemand voor hetzelfde feit tweemaal kan worden bestraft of kan worden vervolgd.
                  De voorgestelde regeling maakt daarop geen, althans geen ontoelaatbare, inbreuk. De voorgestelde regeling ziet uitsluitend
                  op achteraf ontoereikende verzuimboeten. Verzuimboeten moeten, gelet op de aantallen, geautomatiseerd worden opgelegd. Dat
                  betekent dat ten tijde van oplegging van de verzuimboete geen individuele inschatting <text:span text:style-name="cur">kan</text:span> worden gemaakt of de persoon in kwestie een ernstig verwijt kan worden gemaakt. Als men dit principe zou loslaten zouden
                  de onderliggende voorschriften <text:span text:style-name="cur">de facto</text:span> niet meer effectief gehandhaafd kunnen worden. Deze consequentie zou gezien het op het spel staande algemene belang ontoelaatbaar
                  zijn.<text:note text:id="ID-131369-d28e1307" text:note-class="footnote"><text:note-citation text:label="17">17</text:note-citation><text:note-body><text:p> Vgl. de effectieve handhaving van lichtere verkeersovertredingen. In de zaak <text:span text:style-name="cur">Falk t. Nederland</text:span> (EHRM 19 oktober 2004, appl. no. 66273/01, zie <text:span text:style-name="cur">NJB</text:span> 2004, nr. 51). stelt het Hof dat – in dat geval – de onschuldpresumptie niet absoluut is. Eerder moet men kijken of de nationale
                  maatregel in kwestie proportioneel is. Het Hof is van oordeel dat dit het geval is en houdt daarbij rekening met de omstandigheid
                  dat de desbetreffende nationale regeling er voor zorgt dat bepaalde overtredingen niet onbestraft blijven. Het Hof refereert
                  ook aan de wens om de nationale autoriteiten niet op een onacceptabele wijze te belasten. Soortgelijke overwegingen zijn doorslaggevend
                  bij de voorgestelde regeling.
               </text:p></text:note-body></text:note> Daarbij kan verder worden gewezen op de waarborgen voor de belastingplichtige in kwestie. In de eerste plaats is rechterlijke
                  toetsing in volle omvang geborgd. En in de tweede plaats wordt in totaal niet een hogere boete opgelegd dan opgelegd zou zijn
                  indien alle relevante feiten op een eerder moment bekend waren geweest en op dat moment reeds een vergrijpboete was opgelegd.
                  De eerder opgelegde verzuimboete wordt op grond van dit wetsvoorstel namelijk verrekend met de later alsnog opgelegde vergrijpboete.
               </text:p>
      <text:h text:outline-level="4" text:style-name="divisiekop3">11.3. Informatieverplichting
               </text:h>
      <text:p text:style-name="algemeen">Belastingheffing begint bij de beschikbaarheid van de juiste en volledige informatie. Een aanzienlijk deel van deze informatie
                  moet door de belastingplichtige, de inhoudingsplichtige daaronder begrepen, aangeleverd worden. De Belastingdienst krijgt
                  weliswaar ook van derden informatie, maar in veel gevallen is het toch alleen de belastingplichtige die over informatie beschikt
                  en de juistheid en volledigheid daarvan kan beoordelen. Vanzelfsprekend kan het voorkomen dat het de belastingplichtige nadien
                  blijkt dat door hem verstrekte informatie niet (meer) juist of niet (meer) volledig is. Op dit moment is de belastingplichtige
                  alleen in de loonbelasting verplicht om dan aan de bel te trekken. Buiten de zogenaamde correctieberichten om kan de belastingplichtige
                  achterover leunen. Naar de mening van het kabinet is dit ongewenst. Het zorgen voor de beschikbaarheid van de voor de belastingheffing
                  relevante informatie is een gedeelde verantwoordelijkheid van de Belastingdienst en de belastingplichtige. Het mag dan ook
                  van de belastingplichtige verwacht worden dat hij de Belastingdienst uit zichzelf informeert zodra hij ermee bekend is of
                  wordt dat eerder door hem verstrekte gegevens en inlichtingen onjuist of onvolledig zijn.
               </text:p>
      <text:p text:style-name="algemeen">Concreet zijn er nu vier gevallen waarin het kabinet voorstelt een verplichting tot het doen van een dergelijke mededeling
                  aan de belastingplichtige op te leggen. Deze zijn de verklaring «uitsluitend zakelijk gebruik bestelauto», de verklaring «geen
                  privé-gebruik», Edelweisssituaties en de suppleties voor de omzetbelasting. Deze vier gevallen hebben gemeen dat de belastingplichtige
                  bij uitstek bekend is met de relevante informatie en dat onjuistheden of onvolledigheden daarin voor hem eenvoudig te constateren
                  zijn. Dan moet hij dit ook met de Belastingdienst delen.
               </text:p>
      <text:p text:style-name="algemeen">Het voorstel voorziet in de mogelijkheid om het niet-nakomen van de informatieverplichting of van de voorschriften aan te
                  merken als een beboetbaar feit. Het opnemen van een boetemogelijkheid benadrukt het belang dat het kabinet aan de verplichting
                  hecht. Het wetsvoorstel voorziet uitsluitend in de mogelijkheid om een vergrijpboete op te leggen. De informatieverplichting
                  geldt namelijk alleen indien de belastingplichtige bekend is of wordt met bepaalde onjuistheden of onvolledigheden. Bij het
                  niet doen van mededeling daarvan in strijd met de hem opgelegde verplichting daartoe past geen verzuimboete. De inspecteur
                  zal uiteraard moeten bewijzen dat de onjuistheid of onvolledigheid de belastingplichtige bekend is (geworden). De vergrijpboete
                  bedraagt maximaal 100 percent van het bedrag aan belasting dat als gevolg van het niet nakomen van de informatieverplichting
                  niet is of niet zou zijn geheven.
               </text:p>
      <text:h text:outline-level="4" text:style-name="divisiekop3">11.4. Bestrijden Edelweissroute
               </text:h>
      <text:p text:style-name="algemeen">Tijdens de parlementaire behandeling van Overige fiscale maatregelen 2011 is de zogenoemde Edelweissroute uitvoerig aan de
                  orde geweest. De Edelweissroute is erop gericht erfbelasting over zwart vermogen van de erflater te ontduiken. De executeur
                  verzwijgt dit zwarte vermogen in de aangifte erfbelasting en voor de erfgenamen, al dan niet met een beroep op een ambtsgeheim
                  of bankgeheim. Nadat de navorderingstermijn – bij buitenlandse vermogensbestanddelen twaalf jaar – is verstreken, brengt hij
                  de erfgenamen alsnog op de hoogte en geeft hij hun toegang tot het zwarte vermogen. Bij de erfgenamen kan dan geen erfbelasting
                  nagevorderd worden en de executeur of de erfgenamen kunnen niet meer worden gestraft voor het onjuist doen van aangifte erfbelasting.
                  Bij de Edelweissroute is simpelweg sprake van belastingfraude.
               </text:p>
      <text:p text:style-name="algemeen">Bij de behandeling van Overige fiscale maatregelen 2011 in de Tweede Kamer zijn twee amendementen aangenomen die beogen de
                  Edelweissroute af te snijden. Het kabinet kan zich uiteraard ten volle vinden in de onderliggende gedachte om belastingfraude
                  te bestrijden. Tevens waardeert het kabinet het dat inwerkingtreding van de amendementen destijds een jaar is uitgesteld tot
                  1 januari 2012 zodat gezocht kon worden naar oplossingen om aan bezwaren van de uitvoeringspraktijk tegemoet te komen. Daarover
                  is overlegd met de KNB, de NOVEX en de indieners van de amendementen, de heren Braakhuis en Bashir. Met hen is in het bijzonder
                  van gedachten gewisseld over de vraag of de Edelweissroute wellicht nog effectiever bestreden kan worden. De bedoeling van
                  de indieners van de amendementen om de kenbaarheid van de aangifte erfbelasting voor de erfgenamen te verzekeren en de toepassing
                  van de fiscale boete- en strafrechtelijke bepalingen te handhaven stond daarbij voorop.
               </text:p>
      <text:p text:style-name="alineagroep.end">Deze gedachtewisseling heeft tot een positief resultaat geleid. Thans stelt het kabinet voor:</text:p>
      <text:list text:style-name="list-style-1">
        <text:list-item text:start-value="1">
          <text:p text:style-name="list.start">om de verplichting om alsnog een juiste en volledige aangifte te doen zodra de erfgenaam kennis neemt van onjuistheden of
                           onvolledigheden te brengen onder de algemene informatieverplichting die in dit wetsvoorstel is opgenomen,
                        </text:p>
        </text:list-item>
        <text:list-item text:start-value="2">
          <text:p text:style-name="list.cont">op het niet nakomen van deze verplichting een boete te stellen,
                        </text:p>
        </text:list-item>
        <text:list-item text:start-value="3">
          <text:p text:style-name="list.cont">de executeur niet langer de bevoegdheid te geven om aangifte erfbelasting te doen maar om hem in alle gevallen daartoe te
                           verplichten, en
                        </text:p>
        </text:list-item>
        <text:list-item text:start-value="4">
          <text:p text:style-name="list.end">de Belastingdienst te verplichten de erfgenamen desgevraagd inzage te geven in de voor de belastingheffing te zijnen aanzien
                           relevante stukken.
                        </text:p>
        </text:list-item>
      </text:list>
      <text:p text:style-name="algemeen">De combinatie van deze maatregelen doet naar de mening van het kabinet recht aan de hiervoor genoemde uitgangspunten. Erfgenamen
                  kunnen voortaan de beschikking krijgen over alle voor hen relevante stukken, waaronder de door de executeur namens hen gedane
                  aangifte erfbelasting. Tegelijkertijd worden zij verplicht, onder dreiging van een boete, om ook later bekend geworden informatie
                  te verstrekken die van belang is voor de heffing van erfbelasting. Omdat de bevoegdheid tot navordering over buitenlandse
                  vermogensbestanddelen niet langer aan een termijn gebonden is, kan de Belastingdienst op grond van de verstrekte informatie
                  alsnog de verschuldigde erfbelasting navorderen. Volledigheidshalve wordt opgemerkt dat de hoofdelijke aansprakelijkheid van
                  de executeur voor de verschuldigde erfbelasting volledig van toepassing blijft.
               </text:p>
      <text:h text:outline-level="3" text:style-name="divisiekop2">12. Invorderingswet 1990
               </text:h>
      <text:h text:outline-level="4" text:style-name="divisiekop3">12.1. Verbreding inzet automatische nummerplaatherkenning
               </text:h>
      <text:p text:style-name="algemeen">Uit de praktijk van de Belastingdienst blijkt dat zo’n 1,5 miljoen dwangbevelen per jaar die weliswaar betekend zijn, onbetaald
                  blijven. De belastingdeurwaarder mag in beginsel alleen op werkdagen tussen zeven uur ´s ochtends en acht uur ´s avonds een
                  dwangbevel betekenen en ten uitvoer leggen. Omdat overdag vaak niemand thuis te treffen is, is het moeilijk om een dwangbevel
                  ten uitvoer te leggen. Tegelijkertijd moet met de inzetbaarheid van belastingdeurwaarders efficiënt worden omgegaan. Daarom
                  wordt omgezien naar modernere mogelijkheden om de belastingschuld te innen. Als voorbeeld van een moderne mogelijkheid om
                  de belastingschuld te innen kunnen worden genoemd de handhavingsacties op basis van voertuigherkenning of automatische nummerplaatherkenning
                  (ANPR-acties). Met betrekking tot de invordering van motorrijtuigenbelasting werpt het wettelijk instrumentarium van de ontvanger
                  om die schuld in te vorderen door ANPR-acties zijn vruchten af. Dat instrumentarium is echter beperkt inzetbaar, omdat het
                  alleen kan worden ingezet voor de invordering van motorrijtuigenbelasting. Het succes van dit instrumentarium in relatie tot
                  de grote aantallen dwangbevelen die onbetaald blijven is reden geweest om thans voor te stellen de handhavingsacties op basis
                  van voertuigherkenning of automatische nummerplaatherkenning uit te breiden tot alle belastingen. Voorwaarde is dat sprake
                  is van onbetaald gebleven belastingaanslagen waarvoor inmiddels een dwangbevel is betekend waarop vervolgens geen betaling
                  heeft plaatsgevonden. Deze bredere inzetbaarheid is reeds aangekondigd in het Regeer- en Gedoogakkoord. De Invorderingswet
                  1990 zal hierop worden aangepast.
               </text:p>
      <text:h text:outline-level="4" text:style-name="divisiekop3">12.2. Eén bankrekeningnummer
               </text:h>
      <text:p text:style-name="tussenkop"><text:span text:style-name="tussenkop_cur">Problemen huidige systematiek</text:span></text:p>
      <text:p text:style-name="algemeen">Op dit moment zijn in het centraal rekeningnummerbestand van de Belastingdienst (vastgiro) 35,4 miljoen rekeningnummers opgenomen
                  voor ongeveer 14 miljoen belastingplichtigen/ toeslaggerechtigden. Deze veelheid aan rekeningnummers brengt voor de Belastingdienst
                  hoge uitvoeringskosten met zich mee. Te denken valt aan de kosten die gemoeid zijn met het beheer van het centraal rekeningnummerbestand
                  en het verwerken van alle wijzigingen daarin. Ook vergroot de veelheid aan rekeningnummers het risico op uitbetalingsfouten,
                  doordat voor de opgegeven rekeningnummers niet de eis geldt dat zij op naam van de belanghebbende zijn gesteld. Maar belangrijker
                  nog is de kans op misbruik van een rekeningnummer door iemand die geen recht heeft op een belastingteruggaaf of een toeslag.
                  Het gaat dan bijvoorbeeld om malafide personen of instanties die het burgerservicenummer van iemand anders gebruiken om vervolgens
                  in combinatie met de DigiD van de betrokkene een aanvraag te doen en daarbij het bankrekeningnummer van zichzelf opgeven.
                  Vervolgens gaat deze derde er met de belastingteruggaaf of toeslag vandoor. Dit soort fraude behoort tot de zogenoemde «systeemfraude»:
                  het opzettelijk verstrekken van onjuiste gegevens aan de Belastingdienst teneinde een uitbetaling te verkrijgen.
               </text:p>
      <text:p text:style-name="tussenkop"><text:span text:style-name="tussenkop_cur">Nieuwe systematiek</text:span></text:p>
      <text:p text:style-name="algemeen">Zoals is aangekondigd in de Fiscale agenda<text:note text:id="ID-131369-d28e1434" text:note-class="footnote"><text:note-citation text:label="18">18</text:note-citation><text:note-body><text:p> Kamerstukken II 2010/11, 32 740, nr. 1, paragraaf 7.3.
               </text:p></text:note-body></text:note> treft het kabinet een maatregel met een tweeledig karakter:
               </text:p>
      <text:list text:style-name="list-style-2">
        <text:list-item text:start-value="1">
          <text:p text:style-name="list.start">alleen nog uitbetalen van teruggaven inkomstenbelasting, omzetbelasting, premie voor de volksverzekeringen, inkomensafhankelijke
                        bijdrage voor de Zorgverzekeringswet en van toeslagen op een bankrekening die op naam staat van de belanghebbende;
                     </text:p>
        </text:list-item>
        <text:list-item text:start-value="2">
          <text:p text:style-name="list.end">gebruik van éénzelfde bankrekeningnummer voor alle genoemde uitbetalingen met uitzondering van teruggaven omzetbelasting.
                     </text:p>
        </text:list-item>
      </text:list>
      <text:p text:style-name="algemeen">De keuze voor de genoemde middelen hangt samen met het feit dat in de praktijk blijkt dat zich daar het makkelijkst systeemfraude
                  kan voordoen.
               </text:p>
      <text:p text:style-name="tussenkop"><text:span text:style-name="tussenkop_vet">Ad 1: tenaamstelling</text:span></text:p>
      <text:p text:style-name="algemeen">Het uitsluitend nog kunnen laten uitbetalen op rekening van de belanghebbende verkleint het risico dat de teruggaaf of toeslag
                  terecht komt bij iemand die er geen recht op heeft. Bijkomend gevolg is dat de mogelijkheid vervalt om de kinderopvangtoeslag
                  rechtstreeks te laten uitbetalen aan de kinderopvanginstelling, de zorgtoeslag aan de zorgverzekeraar of de huurtoeslag aan
                  de verhuurder. Wel blijft de mogelijkheid bestaan dat de Belastingdienst/Toeslagen uit te betalen toeslagen aan hen afdraagt
                  in het geval incassomaatregelen moeten worden toegepast bijvoorbeeld in verband met het onbetaald laten van de zorgpremie.
                  Ook blijft de mogelijkheid bestaan om de toeslag uit te betalen op de bankrekening van de bewindvoerder in het geval een toeslaggerechtigde
                  in een schuldsaneringsregeling zit. Ook vervalt het geclusterd betalen van de huurtoeslag aan woningcorporaties. Dit alles
                  heeft te maken met de uitvoeringsproblemen die deze vorm van dienstverlening met zich brengt. Zo verliest de burger het zicht
                  op zijn toeslag, waardoor de kans groot is dat vergeten wordt om relevante wijzigingen door te geven. Dit leidt dan weer tot
                  terugvorderingen door de Belastingdienst/Toeslagen. Daarnaast is de kans op fouten bij de Belastingdienst/Toeslagen en de
                  ontvangende instantie groter. Zo gebeurt het nogal eens dat bij verhuizing de huurtoeslag te lang wordt doorbetaald aan de
                  verkeerde verhuurder. Hetzelfde doet zich voor in de kinderopvang waar zich veel mutaties voordoen die van invloed zijn op
                  de hoogte van de toeslag (afgenomen aantal uren, soort kinderopvang). In geval van huurtoeslag kan uitbetaling aan de verkeerde
                  woningcorporatie uiteindelijk leiden tot onnodige huisuitzetting. Betalen aan de Belastingdienst blijft overigens mogelijk
                  vanaf elk gewenst rekeningnummer, dat al dan niet op naam van de belanghebbende staat. Dit betekent ook dat automatische incasso-opdrachten
                  ongewijzigd blijven.
               </text:p>
      <text:p text:style-name="algemeen">In aansluiting op de wettelijke verplichting inzake de tenaamstelling zal de Belastingdienst de procedure die leidt tot het
                  wijzigen van een bankrekeningnummer verder aanscherpen. Recent is deze procedure al gewijzigd. Wijzigingen worden pas doorgevoerd
                  nadat de belanghebbende de wijziging heeft bevestigd. In de komende tijd zal worden gewerkt aan een systematiek waarbij iemand
                  alleen nog met zijn DigiD-code het bankrekeningnummer kan wijzigen. Dit gebeurt overigens al bij de kinderopvangtoeslag. Verwezen
                  wordt naar hetgeen hierover in de Fiscale agenda is gemeld.
               </text:p>
      <text:p text:style-name="tussenkop"><text:span text:style-name="tussenkop_vet">Ad 2: één bankrekeningnummer</text:span></text:p>
      <text:p text:style-name="algemeen">Belangrijk voordeel van het gebruik van één bankrekeningnummer voor de Belastingdienst is dat het beheer van het centraal
                  rekeningnummerbestand veel efficiënter en daarmee ook goedkoper wordt. Daarnaast neemt de kans op onjuiste uitbetalingen af.
               </text:p>
      <text:p text:style-name="tussenkop"><text:span text:style-name="tussenkop_cur">Invoeringsdatum nieuwe systematiek</text:span></text:p>
      <text:p text:style-name="algemeen">De invoeringsdatum van het verplicht gebruik van één bankrekening op naam van de belanghebbende hangt af van de datum waarop
                  de Belastingdienst het centraal rekeningnummerbestand heeft opgeschoond. Hiertoe worden zo’n 2,5 miljoen belanghebbenden aangeschreven.
                  Naar verwachting zal dit proces zijn afgerond op 1 juli 2012. Dan zullen ook de benodigde aanpassingen in de automatiseringssystemen
                  van de Belastingdienst zijn afgerond. Koppeling van bankrekeningnummers en rekeninghouders in het centraal rekeningnummerbestand
                  van de Belastingdienst vindt op een later moment plaats. Hiervoor wordt aangesloten bij de invoering van het nieuwe Europese
                  gestandaardiseerde betaalsysteem (SEPA). Deze invoering is in 2013 gepland.
               </text:p>
      <text:h text:outline-level="4" text:style-name="divisiekop3">12.3. Uitstel van betaling bij verkrijging blote eigendom eigen woning
               </text:h>
      <text:p text:style-name="algemeen">De uitstelfaciliteit voor erfbelasting die is verschuldigd bij verkrijging van de blote eigendom van een eigen woning wordt
                  verfijnd en verruimd. Tijdens de parlementaire behandeling van de wet van 17 december 2009 tot wijziging van de Successiewet
                  1956 en enige andere belastingwetten<text:note text:id="ID-131369-d28e1495" text:note-class="footnote"><text:note-citation text:label="19">19</text:note-citation><text:note-body><text:p>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2009, 564).
               </text:p></text:note-body></text:note> is gesproken over de positie van de erfgenaam die een aandeel verkrijgt in de voormalige eigen woning van de erflater onder
                  het beding dat de weduwe of weduwnaar van de erflater in de woning mag blijven wonen. De laatstgenoemde verkrijgt dan het
                  vruchtgebruik. De verkrijgers, doorgaans de kinderen van de erflater, hebben in zo’n situatie een erfbelastingschuld zonder
                  dat ze voldoende middelen uit de nalatenschap tot hun beschikking krijgen om die belasting te betalen. Bij amendement van
                  het lid Van Dijck is voor deze situatie een uitstelfaciliteit geïntroduceerd voor het gedeelte van de verkrijging dat bestaat
                  uit de blote eigendom van een woning.<text:note text:id="ID-131369-d28e1503" text:note-class="footnote"><text:note-citation text:label="20">20</text:note-citation><text:note-body><text:p> Kamerstukken II 2009/10, 31 930, nr. 75.
               </text:p></text:note-body></text:note> Volgens de toelichting zal deze regeling in de praktijk het meest tegemoetkomen aan kinderen die van hun eerststervende ouder
                  erven, waarbij de nalatenschap alleen een eigen woning bevat. In geval van een wettelijke verdeling of een testament met een
                  ouderlijke boedelverdeling verkrijgt de echtgenoot doorgaans alle goederen van de nalatenschap en verkrijgen de kinderen een
                  vordering voor hun erfdeel op de langstlevende ouder. Een dergelijke onderbedelingsvordering is meestal pas opeisbaar bij
                  het overlijden van de langstlevende partner. Net als bij een vruchtgebruiktestament krijgen de kinderen dus niet de beschikking
                  over de middelen uit de nalatenschap. Daarom is de uitstelfaciliteit van overeenkomstige toepassing op het deel van de onderbedelingsvordering
                  dat is toe te rekenen aan de eigen woning. De middelentoets die voor de uitstelfaciliteit geldt, zou naar de strekking van
                  het amendement moeten gelden voor de langstlevende ouder. Deze verkrijgt immers de beschikking over de boedel en is daarom
                  wettelijk verplicht namens de kinderen de erfbelasting te betalen. De middelentoets is thans nog toegeschreven op de belastingschuldige.
                  Dat zijn in dit geval de kinderen. De uitstelfaciliteit wordt op dit punt aangepast en tegelijkertijd verruimd door de eigen
                  woning volledig uit te zonderen van de vermogenstoets. Nu is alleen de blote eigendom uitgezonderd.
               </text:p>
      <text:h text:outline-level="4" text:style-name="divisiekop3">12.4. Conserverende aanslag pensioen/lijfrente bij emigratie
               </text:h>
      <text:p text:style-name="algemeen">De regeling voor conserverende aanslagen ter zake van lijfrente- en pensioenaanspraken bij emigratie wordt op twee punten
                  in overeenstemming gebracht met een arrest van de Hoge Raad inzake een belastingplichtige die naar België is verhuisd.<text:note text:id="ID-131369-d28e1526" text:note-class="footnote"><text:note-citation text:label="21">21</text:note-citation><text:note-body><text:p> Arrest van de Hoge Raad van 15 april 2011, nr. 10/00990, LJN: BN8728.</text:p></text:note-body></text:note> Dit wordt geregeld in de Invorderingswet 1990. Allereerst is de ontvanger voortaan verplicht om op het moment dat afkoop
                  of een soortgelijke onregelmatige afwikkeling plaatsvindt, te beoordelen of Nederland heffingsbevoegd is ter zake van die
                  handeling. Onder het sinds 2009 geldende regime van de conserverende aanslag zal deze toets nagenoeg altijd positief uitvallen.
                  De hoogte van de conserverende aanslag is namelijk mede afhankelijk gesteld van het belastingverdrag dat is gesloten met de
                  woonstaat van de geëmigreerde belastingplichtige. Alleen in specifieke situaties waarin de heffingsbevoegdheid ter zake van
                  de afkoop van een pensioen of lijfrente in het belastingverdrag is toegewezen aan het woonland en de conserverende aanslag
                  niet gebaseerd is op de heffingsbevoegdheid van het woonland, kan het ontbreken van de heffingsbevoegdheid van Nederland in
                  de weg staan aan effectuering van de conserverende aanslag door de ontvanger. Voor die gevallen wordt voortaan kwijtschelding
                  verleend voor het gedeelte van de afkoopsom dat niet in Nederland belastbaar is.
               </text:p>
      <text:p text:style-name="algemeen">Daarnaast wordt de regeling verder afgestemd op de vrijverkeersregels van het EU-recht. Nu wordt bij de afwikkeling van de
                  conserverende aanslag alleen nog rekening gehouden met een waardedaling van de heffingsgrondslag. Dit wordt uitgebreid met
                  een tariefvergelijking. Daarbij worden ook formele belemmeringen zoals een schriftelijk kwijtscheldingsverzoek weggenomen.
                  Dit zal leiden tot een aanpassing van de Uitvoeringsregeling invorderingswet 1990. In het verlengde hiervan wordt ook de systematiek
                  van de conserverende aanslagen ter zake van aanmerkelijk belang en van de kapitaalverzekering eigen woning in geval van emigratie
                  in overeenstemming gebracht met de vrijverkeerbepalingen van het EU-recht.
               </text:p>
      <text:h text:outline-level="3" text:style-name="divisiekop2">13. Algemene wet inkomensafhankelijke regelingen
               </text:h>
      <text:h text:outline-level="4" text:style-name="divisiekop3">13.1. Verhoging boetes
               </text:h>
      <text:p text:style-name="algemeen">Het kabinet hecht belang aan de aanpak van misbruik en oneigenlijk gebruik bij de toeslagen. Een voorbeeld van misbruik is
                  dat mensen hogere voorschotten aanvragen dan waar zij op basis van de regeling recht op hebben. Dit speelt onder andere bij
                  de huurtoeslag. Fraude en misbruik leiden ertoe dat mensen oneigenlijk gebruik maken van toeslagen. Dat zet het resterende
                  budget voor de (echte) doelgroep onnodig onder druk. De aanpak van misbruik en oneigenlijk gebruik bij toeslagen gebeurt niet
                  alleen door meer controle vooraf, maar ook door het opleggen van passende boetes. Zoals in de Fiscale agenda<text:note text:id="ID-131369-d28e1560" text:note-class="footnote"><text:note-citation text:label="22">22</text:note-citation><text:note-body><text:p> Kamerstukken II 2010/11, 32 470, nr. 1. 
               </text:p></text:note-body></text:note> is aangekondigd, wordt in dat kader voorgesteld om de boetes voor de Awir te verhogen. Daarbij streeft het kabinet tevens
                  naar meer stroomlijning tussen de boetebedragen in de fiscaliteit en de boetebedragen die gelden voor de toeslagen. Dit streven
                  sluit aan bij de aanscherping van het handhavingsbeleid bij uitkeringsfraude in de sociale zekerheid, waar de maximale boetebedragen
                  eveneens – conform de reeds voor de fiscaliteit geldende maxima – worden verhoogd naar 100% van het gefraudeerde bedrag.
               </text:p>
      <text:p text:style-name="algemeen">Op dit moment is de maximale boete voor het niet of te laat verstrekken van gegevens of inlichtingen voor de belanghebbende,
                  zijn partner of een medebewoner € 1500. Ook voor derden is bepaald dat de boete in dit geval maximaal € 1 500 bedraagt. Is
                  het aan opzet of grove schuld van de belanghebbende, zijn partner of een medebewoner te wijten dat onjuiste of onvolledige
                  gegevens of inlichtingen zijn verstrekt, waardoor een te hoge toeslag is uitbetaald, dan bedraagt de maximale boete 25 procent
                  van het bedrag dat in verband daarmee wordt teruggevorderd. Hierbij geldt een absoluut maximum van € 5000. Ook indien het
                  aan opzet of grove schuld van een derde te wijten is dat geen, dan wel onjuiste of onvolledige gegevens of inlichtingen worden
                  verstrekt, is thans de maximale boete € 5000.
               </text:p>
      <text:p text:style-name="algemeen">Het kabinet vindt dit geen toereikende boetes. Om het draagvlak voor de toeslagen in de samenleving te behouden en om de uitgaven
                  beheersbaar te houden, is het belangrijk misbruik en oneigenlijk gebruik stevig aan te pakken. Het kabinet stelt dan ook voor
                  om de maximale boete voor het niet, dan wel niet tijdig verstrekken van gegevens en inlichtingen voor zowel de belanghebbende,
                  zijn partner en medebewoners, als voor derden te verhogen naar € 4920. Dit komt overeen met de boete die voor hetzelfde verzuim
                  in de Algemene wet inzake rijksbelastingen (AWR) wordt gehanteerd.
               </text:p>
      <text:p text:style-name="algemeen">Daarnaast wordt voorgesteld om het mogelijk te maken om, net als in de fiscaliteit al mogelijk is, per overtreding een boete
                  op te leggen tot maximaal 100 procent van het terug te vorderen bedrag indien het aan opzet of grove schuld van de belanghebbende,
                  zijn partner of een medebewoner te wijten is dat er geen, onvolledige of onjuiste gegevens zijn verstrekt. Tevens wordt voorgesteld
                  voor die situaties het absoluut maximum te laten vervallen. Voor derden wordt per overtreding als maximumboete voorgesteld
                  een boete van de vierde categorie, oftewel een boete van ten hoogste € 19 000 (cijfers 2011). Dit komt overeen met de boete
                  die in de fiscaliteit wordt gehanteerd voor het opzettelijk niet, onjuist of onvolledig verstrekken van gegevens door derden.
                  Het Besluit Bestuurlijke Boeten Belastingdienst/Toeslagen zal worden aangepast in lijn met de wijzigingen van de aanpak van
                  misbruik en oneigenlijk gebruik die het kabinet voorstaat.
               </text:p>
      <text:p text:style-name="algemeen">Net als de fiscale boetes, zullen de boetes in de Awir voortaan automatisch worden geïndexeerd.</text:p>
      <text:h text:outline-level="4" text:style-name="divisiekop3">13.2. Maatregelen IBO toeslagen
               </text:h>
      <text:p text:style-name="algemeen">In de eindrapportage van het Interdepartementaal Beleidsonderzoek Vereenvoudiging Toeslagen<text:note text:id="ID-131369-d28e1602" text:note-class="footnote"><text:note-citation text:label="23">23</text:note-citation><text:note-body><text:p> Kamerstukken II 2009/10, 31 580, nr. 3, Bijlage.
               </text:p></text:note-body></text:note> is voorgesteld om op een aantal onderdelen de regelgeving minder complex te maken ten behoeve van een vereenvoudiging van
                  het uitvoeringsproces van toeslagen. In de reactie op dit Beleidsonderzoek heeft het vorige kabinet aangekondigd deze voorstellen
                  per 1 januari 2011 uit te voeren.<text:note text:id="ID-131369-d28e1610" text:note-class="footnote"><text:note-citation text:label="24">24</text:note-citation><text:note-body><text:p> Kamerstukken II 2009/10, 31 580, nr. 3, blz. 3.
               </text:p></text:note-body></text:note> Door de val van het vorige kabinet is de uitvoering van de voorstellen blijven liggen. Het kabinet stelt voor om deze maatregelen
                  alsnog uit te voeren. Dit voorstel maakt deel uit van de Fiscale agenda<text:note text:id="ID-131369-d28e1618" text:note-class="footnote"><text:note-citation text:label="25">25</text:note-citation><text:note-body><text:p> Kamerstukken II 2010/11, 32 740, nr. 1, blz. 45.
               </text:p></text:note-body></text:note> en past binnen het streven naar vereenvoudiging van regelgeving.
               </text:p>
      <text:p text:style-name="tussenkop"><text:span text:style-name="tussenkop_cur">De 10%-regeling</text:span></text:p>
      <text:p text:style-name="algemeen">Voor gevallen waarin het partnerschap wordt beëindigd in de loop van het berekeningsjaar, geldt de zogenoemde 10%-regeling.
                  Aanleiding voor de regeling is geweest dat ook bij beëindiging van het partnerschap in de loop van het berekeningsjaar wordt
                  uitgegaan van het jaarinkomen van beide partners. Voor de hoogte van de toeslag over de maanden waarin het partnerschap heeft
                  bestaan, wordt dus ook uitgegaan van het jaarinkomen van de inmiddels vertrokken partner. Dit is inherent aan de jaarinkomensystematiek
                  van de Awir. De inkomensstijging bij de ex-partner kan echter op verzoek van de belanghebbende buiten beschouwing blijven
                  door middel van toepassing van de 10%-regeling. Een verzoek om toepassing van de 10%-regeling wordt uitsluitend toegekend
                  indien dit tot een toetsingsinkomen leidt dat ten minste 10% lager is dan het toetsingsinkomen dat zonder die regeling in
                  aanmerking zou worden genomen. Het is een ingewikkelde regeling waar in de praktijk weinig gebruik van wordt gemaakt: de regeling
                  is voor de meeste belanghebbenden te complex. Daarom schaft het kabinet deze regeling af.
               </text:p>
      <text:p text:style-name="tussenkop"><text:span text:style-name="tussenkop_cur">Herleiden van het inkomen na overlijden</text:span></text:p>
      <text:p text:style-name="algemeen">Indien de toeslaggerechtigde, zijn eventuele partner of een medebewoner komt te overlijden, wordt het door die toeslaggerechtigde,
                  diens partner of medebewoner tot het moment van overlijden genoten inkomen door de Belastingdienst/Toeslagen herleid tot een
                  jaarinkomen. Bij het toekennen van de toeslag wordt het aldus herleide inkomen van de overledene gebruikt voor de vaststelling
                  van de draagkracht gedurende de periode voorafgaand aan het overlijden. Met deze maatregel werd beoogd de draagkracht zo goed
                  mogelijk te bepalen. Gebleken is echter dat deze regeling onredelijk kan uitwerken in situaties waarin er sprake is van een
                  achterblijvende partner die na het overlijden meer inkomen krijgt. Met een beroep op de 10%-regeling zou deze onredelijke
                  uitwerking weliswaar kunnen worden ondervangen. Zoals hiervoor echter is aangegeven, is de 10%-regeling complex en wordt er
                  in de praktijk weinig gebruik van gemaakt. Het kabinet schaft deze herleiding daarom af voor alle overlijdenssituaties waarin
                  sprake is van een achterblijvende partner of medebewoner. Zoals in antwoord op Kamervragen over deze regeling is aangegeven,
                  is de Belastingdienst vooruitlopend op wetgeving in deze overlijdenssituaties reeds gestopt met het herleiden van het inkomen
                  bij overlijden.<text:note text:id="ID-131369-d28e1646" text:note-class="footnote"><text:note-citation text:label="26">26</text:note-citation><text:note-body><text:p> Aanhangsel Handelingen II 2010/11, nr. 2854–2856.
               </text:p></text:note-body></text:note> Oorspronkelijk zou de regeling van het herleiden van het inkomen worden afgeschaft voor alle overlijdenssituaties. De budgettaire
                  effecten daarvan zijn echter zodanig groot dat het kabinet heeft besloten het afschaffen van de regeling in afgeslankte vorm
                  door te voeren. De herleiding van het inkomen blijft gehandhaafd voor overlijdenssituaties van alleenstaanden. In deze situaties
                  is er ook geen sprake van een onredelijke uitwerking en speelt de 10%-regeling geen rol.
               </text:p>
      <text:p text:style-name="tussenkop"><text:span text:style-name="tussenkop_cur">Verruimen aanvraagtermijnen</text:span></text:p>
      <text:p text:style-name="algemeen">Het kabinet verruimt de termijn waarbinnen een aanvraag voor een tegemoetkoming moet zijn gedaan van 1 april volgend op het
                  jaar waarop de tegemoetkoming betrekking heeft (het berekeningsjaar) naar 1 september van het laatstgenoemde jaar.In het geval
                  dat de belanghebbende, zijn partner of een medebewoner uitstel heeft voor het doen van de aangifte inkomstenbelasting tot
                  een datum die ligt na 1 april, wordt de aanvraagtermijn verlengd. De Belastingdienst/Toeslagen moet onder de huidige regeling
                  nog in alle gevallen controleren of daadwerkelijk uitstel voor het doen van aangifte is verkregen. De datum van 1 september
                  sluit aan bij de standaard verlengingstermijn van belastingplichtigen die uitstel hebben voor het doen van hun aangifte inkomstenbelasting.
                  De Belastingdienst/Toeslagen hoeft dan minder vaak te controleren of burgers daadwerkelijk uitstel van het doen van aangifte
                  hebben aangevraagd. Dat betekent een vereenvoudiging in het uitvoeringsproces.
               </text:p>
      <text:p text:style-name="algemeen">De verruiming van de aanvraagtermijn zal niet gaan gelden voor de kinderopvangtoeslag. In het kader van beperking van fraude
                  kiest het kabinet ervoor een einde te maken aan de mogelijkheid om deze toeslag met terugwerkende kracht te kunnen ontvangen,
                  bijvoorbeeld door na afloop van het berekeningsjaar een aanvraag in te dienen. Een van de Awir afwijkende regeling met die
                  strekking zal in de Wet kinderopvang en kwaliteitseisen peuterspeelzalen worden opgenomen.
               </text:p>
      <text:h text:outline-level="4" text:style-name="divisiekop3">13.3. Fictie bij ontbrekende inkomensgegevens
               </text:h>
      <text:p text:style-name="algemeen">Van een aantal toeslaggerechtigden heeft de Belastingdienst geen inkomensgegeven. Er is geen inkomen in de basisregistratie
                  inkomen (BRI) opgenomen van deze personen en ook is van hen geen niet in Nederland belastbaar inkomen bekend. In sommige gevallen
                  zullen die gegevens ook niet komen (bijvoorbeeld studenten zonder inkomsten). Om een toeslag definitief toe te kunnen kennen
                  moet de Belastingdienst/Toeslagen (B/T) gebruik maken van de inkomensgegevens uit de BRI en van het niet in Nederland belastbaar
                  inkomen. In gevallen waarin deze inkomensgegevens er op het moment van de definitieve toekenning niet zijn, is het voor de
                  B/T formeel niet mogelijk definitief toe te kennen. Daarom neemt het kabinet in de Awir een fictie op, waardoor B/T in deze
                  situaties definitief kan toekennen als ware het inkomen nihil. Krijgt de B/T in een later stadium alsnog de beschikking over
                  een inkomensgegeven dan wordt de toegekende toeslag automatisch herzien.
               </text:p>
      <text:h text:outline-level="3" text:style-name="divisiekop2">14. BES-wetgeving
               </text:h>
      <text:p text:style-name="algemeen">Op 1 januari 2011 is het nieuwe fiscale stelsel voor Bonaire, Sint Eustatius en Saba in werking getreden. Over de opzet en
                  uitwerking van dat fiscale stelsel is door mijn ambtsvoorganger diverse malen uitgebreid van gedachten gewisseld met de eilandsbesturen.
                  Tijdens die gedachtewisseling is onder meer afgesproken dat er jaarlijks een bestuurlijk overleg zal plaatsvinden over het
                  fiscale stelsel in Caribisch Nederland en over eventuele aanpassingen daarvan.<text:note text:id="ID-131369-d28e1698" text:note-class="footnote"><text:note-citation text:label="27">27</text:note-citation><text:note-body><text:p> Op 1 september 2011 heeft de Staatssecretaris van Financiën een brief (Kamerstukken II 2010/11, 32 893, nr. 1) naar de Tweede Kamer gestuurd waarin onder andere wordt ingegaan op de in dit wetsvoorstel opgenomen maatregelen tot aanpassing
                  van het fiscale stelsel van Caribisch Nederland. 
               </text:p></text:note-body></text:note>
                  
               </text:p>
      <text:p text:style-name="algemeen">Het eerste bestuurlijke overleg over het fiscale stelsel van Caribisch Nederland heeft plaatsgevonden in de periode van 21
                  tot en met 24 juni 2011. Tijdens bezoeken aan Bonaire, Sint Eustatius en Saba is gesproken met gezaghebbers, gedeputeerden
                  en met eilandraadsleden. Van de gelegenheid is gebruik gemaakt om ook van gedachten te wisselen met de Kamers van Koophandel
                  op de eilanden en met (vertegenwoordigers van) het bedrijfsleven. Daarnaast zijn werkbezoeken gebracht aan de kantoren van
                  de Belastingdienst / Caribisch Nederland (B/CN) en aan de douanefaciliteiten in de havens. Tijdens de gesprekken is duidelijk
                  geworden dat bestuurders, inwoners en bedrijven zich zorgen maken over de gevolgen en de toepassing van het nieuwe fiscale
                  stelsel dat op 1 januari 2011 op Bonaire, Sint Eustatius en Saba in werking is getreden. Belastingplichtigen merken de beoogde
                  voordelen van het nieuwe stelsel (nog) niet of in ieder geval onvoldoende. Verder zijn er nog verbeteringen mogelijk in de
                  informatievoorziening aan belastingplichtigen en in wijze waarop B/CN het nieuwe stelsel uitvoert.
               </text:p>
      <text:p text:style-name="algemeen">In Caribisch Nederland hebben zich, zo is inmiddels ook uit cijfers van het CBS gebleken, in de eerste helft van dit jaar
                  behoorlijke prijsstijgingen voorgedaan. Aan het einde van het eerste kwartaal van 2011 bedroeg de inflatie 4,6%. Aan het einde
                  van het tweede kwartaal van dit jaar was deze inflatie opgelopen tot 5,9%. Een deel van die prijsstijgingen vloeit voort uit
                  de keuze die is gemaakt om in het nieuwe fiscale stelsel voor Caribisch Nederland ten opzichte van het oude Nederlands Antilliaanse
                  fiscale stelsel dat tot voor kort op de eilanden van toepassing was, de indirecte belastingen iets te verhogen en de directe
                  belastingen iets te verlagen. Er zijn echter meer factoren die aan de prijsstijgingen ten grondslag (kunnen) liggen, zoals
                  de stijgende prijzen op de wereldmarkt voor olie en voedsel en wellicht ook gewijzigde marges van handelaren, restaurants
                  en winkeliers. Niettemin zijn deze prijsstijgingen een punt van zorg. Veel inwoners van Caribisch Nederland ervaren als gevolg
                  daarvan een lagere koopkracht, ondanks het feit dat de netto inkomens door verlaging van de tarieven in de loon- en inkomstenbelasting
                  en verhoging van de AOV- en onderstandsuitkeringen voor veel inwoners iets zijn gestegen. Daarbij speelt ook een rol dat veel
                  burgers en bedrijven stellen dat zij per saldo meer belasting betalen dan onder het oude, Nederlands Antilliaanse belastingstelsel
                  het geval was.
               </text:p>
      <text:p text:style-name="algemeen">Mede gelet op het vorenstaande is er door de Ministeries van BZK, EL&amp;I, Financiën, SZW en VWS inmiddels een interdepartementaal
                  onderzoek opgestart. Doel van dit onderzoek is de economische situatie op Bonaire, Sint Eustatius en Saba (beter) in kaart
                  te brengen. In dat kader zal onder andere worden gekeken naar de ontwikkeling van de prijzen en de oorzaken die aan de prijsstijgingen
                  ten grondslag liggen, de ontwikkeling van de koopkracht en de aspecten die daarbij een rol spelen (niet alleen fiscaal, ook
                  de invloed van de premieheffing en wijzigingen in loon- en uitkeringsniveau’s zal daarbij worden meegenomen), en naar de ontwikkeling
                  van de belastingdruk en -opbrengsten. Ook zal meer inzicht moeten ontstaan in de oorsprong van de handelsstromen naar Saba
                  en Sint Eustatius enerzijds en naar die van Bonaire anderzijds. De resultaten van dit onderzoek zouden aanleiding kunnen vormen
                  om wijzigingen van het fiscale stelsel voor Sint Eustatius, Saba en Bonaire voor te stellen.
               </text:p>
      <text:p text:style-name="algemeen">Gelet op de aard van de opmerkingen vanuit Caribisch Nederland acht het kabinet het wenselijk om vooruitlopend op de resultaten
                  van dit onderzoek reeds een aantal maatregelen voor te stellen die enkele belangrijke knelpunten op het nieuwe stelsel moeten
                  wegnemen of verzachten. In dit kader worden «quick wins» voorgesteld.
               </text:p>
      <text:h text:outline-level="4" text:style-name="divisiekop3">14.1. Quick wins BES
               </text:h>
      <text:p text:style-name="alineagroep">De contouren voor de «quick wins» zijn ontstaan en besproken tijdens het werkbezoek aan de eilanden dat in juni jl. heeft
                     plaatsgevonden. Bij de keuze van de maatregelen is enerzijds gekeken naar de elementen van het fiscale stelsel die in het
                     Caribisch Nederland het meest knellen. Anderzijds is ook gekeken naar de mogelijkheden om deze maatregelen zo snel mogelijk
                     in werking te kunnen laten treden en naar de inpasbaarheid van deze maatregelen in het fiscale stelsel van Caribisch Nederland.
                     Vervolgens is in juli een memo aan de gezaghebbers en gedeputeerden van Bonaire, Sint Eustatius en Saba voorgelegd met een
                     twaalftal concrete suggesties voor maatregelen. Het gaat hierbij om:
                  </text:p>
      <text:list text:style-name="list-style-3">
        <text:list-item>
          <text:p text:style-name="list.start">een beperking van de cumulatie van de algemene bestedingsbelasting (ABB) in horeca door voor horecadiensten een tariefverlaging
                           door te voeren;
                        </text:p>
        </text:list-item>
        <text:list-item>
          <text:p text:style-name="list.cont">enkele voorzieningen ter beperking van de cumulatie van de ABB in de bouw;
                        </text:p>
        </text:list-item>
        <text:list-item>
          <text:p text:style-name="list.cont">een verhoging van de reizigersvrijstelling in de ABB van USD 175 tot USD 500;
                        </text:p>
        </text:list-item>
        <text:list-item>
          <text:p text:style-name="list.cont">aanpassing, budgettair neutraal, van het tarief van de ABB voor auto’s (alleen voor Sint Eustatius en Saba);
                        </text:p>
        </text:list-item>
        <text:list-item>
          <text:p text:style-name="list.cont">introductie van een tijdelijke overgangsregeling in de ABB voor op 31 december 2010 al vastgelegde of lopende ontwikkelingsprojecten
                           die vanuit Nederland zijn en/of worden gefinancierd;
                        </text:p>
        </text:list-item>
        <text:list-item>
          <text:p text:style-name="list.cont">het reeds per 1 oktober 2011 in plaats van 1 januari 2012 corrigeren voor inflatiecorrectie van de belastingvrije som, de
                           kindertoeslag en de ouderentoeslag in de inkomstenbelasting en loonbelasting (IB/LB);
                        </text:p>
        </text:list-item>
        <text:list-item>
          <text:p text:style-name="list.cont">verhoging van de ouderentoeslag in de IB/LB van USD 200 naar USD 1200;
                        </text:p>
        </text:list-item>
        <text:list-item>
          <text:p text:style-name="list.cont">verlaging van het gebruikelijk loon in de loonbelasting van USD 20 000 naar 14 000;
                        </text:p>
        </text:list-item>
        <text:list-item>
          <text:p text:style-name="list.cont">het als negatief loon aanmerken van door pensioengerechtigden betaalde pensioenpremie;
                        </text:p>
        </text:list-item>
        <text:list-item>
          <text:p text:style-name="list.cont">het vergoeden van rente aan belastingplichtigen indien de Belastingdienst te laat belasting terugbetaalt;
                        </text:p>
        </text:list-item>
        <text:list-item>
          <text:p text:style-name="list.cont">het toptarief in de inkomstenbelasting laten beginnen bij USD 100 000 i.p.v. bij USD 250 000;
                        </text:p>
        </text:list-item>
        <text:list-item>
          <text:p text:style-name="list.end">het tarief in de inkomstenbelasting waartegen voordelen uit aanmerkelijk belang worden belast te verhogen van 5% naar 15%.
                        </text:p>
        </text:list-item>
      </text:list>
      <text:p text:style-name="alineagroep.end">Een deel van de hierboven opgesomde maatregelen zal via een daartoe strekkend beleidsbesluit reeds op 1 oktober a.s. in werking
                     treden. Op grond van dit wetsvoorstel worden deze wijzigingen met terugwerkende kracht tot die datum wettelijk vastgelegd.
                  </text:p>
      <text:p text:style-name="algemeen">De ontvangen reacties op het pakket quick wins zijn, kort samengevat, over het algemeen vrij positief, met uitzondering van
                  de reacties op de voorstellen om het toptarief in de IB bij een lager inkomen te laten beginnen en het tarief voor voordelen
                  uit aanmerkelijk belang te verhogen van 5% naar 15%. In Caribisch Nederland bestaat waardering voor het feit dat de gemaakte
                  kritische kanttekeningen over de situatie op de eilanden serieus zijn genomen en op relatief korte termijn hebben geleid tot
                  een aantal constructieve voorstellen om enkele knelpunten in het nieuwe fiscale stelsel te verzachten. Wel had men in Caribisch
                  Nederland gehoopt en verwacht dat er meer en verdergaande tegemoetkomingen zouden komen.
               </text:p>
      <text:h text:outline-level="4" text:style-name="divisiekop3">14.2. Aanvullende maatregelen in verband met meeropbrengst
               </text:h>
      <text:p text:style-name="algemeen">Een belangrijk uitgangspunt bij het ontwerpen van het nieuwe belastingstelsel voor Caribisch Nederland was dat de totale belastingopbrengst
                  ongeveer gelijk zou moeten blijven, circa USD 52 mln. op jaarbasis, ten opzichte van de totale opbrengst van het oude Nederlands
                  Antilliaanse belastingstelsel op Bonaire, Sint Eustatius en Saba. Inmiddels is uit de begin augustus beschikbaar gekomen voorlopige
                  opbrengstcijfers over het eerste halfjaar van 2011 naar voren gekomen dat de opbrengst van zowel de ABB als van de accijnzen
                  USD 5 mln. hoger is dan geraamd. Als deze tendens zich voortzet, is er op jaarbasis voor beide heffingen een meeropbrengst
                  van circa USD 10 mln. Wat betreft de opbrengst van de overige belastingen kan op dit moment nog geen conclusie worden getrokken.
                  De voorlopige opbrengstcijfers voor de ABB en de accijnzen vormen voor het kabinet echter wel aanleiding om ten opzichte van
                  het pakket aan quick wins dat in juli aan Bonaire, Sint Eustatius en Saba is voorgelegd, aanvullende maatregelen te treffen.
               </text:p>
      <text:p text:style-name="algemeen">Op dit moment acht het kabinet het niet wenselijk om het hiervoor genoemde bedrag van USD 10 mln. potentiële meeropbrengst
                  van ABB en accijnzen al volledig in te zetten. Dit hangt samen met het feit dat het in dit stadium nog onzeker is wat de omvang
                  zal zijn van de meeropbrengst die daadwerkelijk zal worden gerealiseerd. Bovendien wil het kabinet bij de afwegingen omtrent
                  de aanwending van het eventuele restant van de daadwerkelijk gerealiseerde meeropbrengst ook de uitkomsten van het interdepartementale
                  onderzoek betrekken. Gekozen is voor een pakket aanvullende maatregelen met een budgettair belang van circa USD 6 mln.
               </text:p>
      <text:p text:style-name="alineagroep.end">Bij de keuze van deze aanvullende maatregelen is in eerste instantie gekeken naar het uitbreiden (of het uitstellen) van de
                     in het pakket quick wins opgenomen maatregelen. Dit niet alleen omdat deze maatregelen reeds aan de bestuurscolleges van Bonaire,
                     Sint Eustatius en Saba zijn voorgelegd en redelijk positief zijn ontvangen, maar ook omdat deze maatregelen snel zijn in te
                     voeren en goed inpasbaar zijn in het fiscale stelsel van Caribisch Nederland. Vervolgens is bezien welke overige, eventuele
                     tijdelijke maatregelen, op korte termijn zouden kunnen worden geïmplementeerd. Tegen deze achtergrond worden de volgende maatregelen
                     voorgesteld:
                  </text:p>
      <text:list text:style-name="list-style-4">
        <text:list-item>
          <text:p text:style-name="list.start">De uit de systematiek van de ABB voortvloeiende cumulatie niet alleen beperken tot de horeca en tot de nieuwbouw, maar laten
                           gelden voor alle diensten, waaronder verzekeringsdiensten. De regeling voor de horeca wordt aldus ingebed in deze generieke
                           tariefverlaging. Voor de nieuwbouw wordt in een eigen regeling voorzien. Voorgesteld wordt het tarief voor diensten op Bonaire
                           te verlagen van 8% naar 6% en op Sint Eustatius en Saba van 6% naar 4%. Deze tariefmaatregel kost USD 3 mln.;
                        </text:p>
        </text:list-item>
        <text:list-item>
          <text:p text:style-name="list.cont">Introductie van een gewijzigde tariefstructuur in de ABB voor op Sint Eustatius en Saba ingevoerde auto’s (i.p.v. 25% over
                           de totale invoerwaarde wordt het tarief 18% over de eerste USD 20 000 invoerwaarde, 22% over de invoerwaarde tussen USD 20 000
                           en USD 30 000 en 30% voor zover de invoerwaarde hoger is, met dien verstande dat het tarief van 18% voor nieuw ingevoerde
                           auto’s op 10% wordt gesteld);
                        </text:p>
        </text:list-item>
        <text:list-item>
          <text:p text:style-name="list.cont">Uitstel van de verlaging van het inkomen waarbij het toptarief van 35,4% begint van USD 250 000 naar USD 100 000 (budgettair
                           belang USD 100 000);
                        </text:p>
        </text:list-item>
        <text:list-item>
          <text:p text:style-name="list.cont">Uitstel van de verhoging van het aanmerkelijk belang tarief van 5% naar 15% (budgettair belang USD 200 000);
                        </text:p>
        </text:list-item>
        <text:list-item>
          <text:p text:style-name="list.end">Een extra verhoging van de belastingvrije som, de kindertoeslag en de ouderentoeslag met 5% per 1 oktober 2011 (kosten USD
                           1,45 mln.). Deze extra verhoging komt bovenop de inflatiecorrectie van 5,9% op jaarbasis die met ingang van 1 oktober 2011
                           via de loonbelasting wordt geëffectueerd.
                        </text:p>
        </text:list-item>
      </text:list>
      <text:h text:outline-level="4" text:style-name="divisiekop3">14.3. Hoger beroep BES
               </text:h>
      <text:p text:style-name="algemeen">Tijdens de behandeling van de Belastingwet BES in de Eerste Kamer heeft het kabinet aangegeven een voorstander te zijn van
                  het openstellen van het hoger beroep in belastingzaken op de BES eilanden (BES) en op Aruba, Curaçao en Sint Maarten (ACS)
                  op zo kort mogelijke termijn, gevolgd door het openstellen van het beroep in cassatie in belastingzaken. Naar de inschatting
                  van het kabinet wordt deze wens gedeeld door een meerderheid in de Staten van ACS. Ook de huidige belastingrechter op de BES
                  en ACS, de Raad van Beroep voor belastingzaken, en de beoogde hoger beroepsinstantie in belastingzaken, het Gemeenschappelijk
                  Hof van Justitie van Aruba, Curaçao, Sint Maarten en van Bonaire, Sint Eustatius en Saba (het Hof), hebben aangegeven positief
                  te staan tegen het invoeren van het hoger beroep in belastingzaken. Daarom stelt het kabinet voor om het hoger beroep in belastingzaken
                  op de BES wettelijk te regelen.
               </text:p>
      <text:p text:style-name="algemeen">Van deze gelegenheid wordt tevens gebruik gemaakt om een organisatorische wijziging door te voeren en om het belastingprocesrecht
                  op de BES op twee onderdelen in overeenstemming te brengen met het belastingprocesrecht in Nederland. Het heeft de sterke
                  voorkeur van de Raad van Beroep voor belastingzaken en het Hof om belastingzaken onder te brengen bij de Gerechten in eerste
                  aanleg. Aan deze voorkeur is gevolg gegeven. Daarnaast wordt in dit wetsvoorstel de mogelijkheid geïntroduceerd om zaken zonder
                  mondelinge behandeling af te doen (vereenvoudigde behandeling) en om zaken enkelvoudig te beslissen. Beide leveren een belangrijke
                  bijdrage aan een effectieve en slagvaardige belastingrechtspraak op de BES.
               </text:p>
      <text:p text:style-name="algemeen">Met het invoeren van het hoger beroep in belastingzaken op de BES wordt tegemoetgekomen aan de in Nederland en in ACS levende
                  wensen. Daarnaast wordt met uitbreiding van de rechtsbescherming uitvoering gegeven aan het amendement van de bijzondere gedelegeerde
                  Bikker.<text:note text:id="ID-131369-d28e1852" text:note-class="footnote"><text:note-citation text:label="28">28</text:note-citation><text:note-body><text:p> Kamerstukken II 2009/10, 32 186 (R1901), nr. 18.
               </text:p></text:note-body></text:note> Het hoger beroep op de BES zal dan ook pas worden opengesteld nadat ACS ook hun Landsverordeningen op dit punt hebben aangepast.
                  Nadat het hoger beroep op de BES en ACS is geregeld, kan beroep in cassatie in belastingzaken bij de Hoge Raad worden ingevoerd.
               </text:p>
      <text:h text:outline-level="3" text:style-name="divisiekop2">15. Provinciale opcenten
               </text:h>
      <text:p text:style-name="algemeen">In het Regeer- en Gedoogakkoord is afgesproken dat de normering van de provinciale opcenten wordt aangescherpt. Over de uitwerking
                  van deze afspraak in het Regeer- en Gedoogakkoord heeft overleg plaatsgevonden met het Interprovinciaal Overleg (IPO). Dit
                  overleg heeft geresulteerd in een afspraak over de aanscherping van de normering die onderdeel uitmaakt van de tussen rijk
                  en medeoverheden gemaakte bestuursafspraken 2011–2015. In dit wetsvoorstel wordt deze afspraak geëffectueerd. Met ingang van
                  1 januari 2012 wordt het aantal opcenten op de motorrijtuigenbelasting dat provincies mogen heffen gemaximeerd op 105. Het
                  huidige wettelijke maximum (vastgesteld voor de periode van 1 april 2011 tot en met 31 maart 2012) bedraagt 119,4. Het nieuwe
                  maximum van 105 wordt jaarlijks, voor het eerst per 1 januari 2013, geïndexeerd met de tabelcorrectiefactor. Nu wordt het
                  maximumpercentage jaarlijks aangepast op basis van het vierjaarlijks voortschrijdend gemiddelde van de gerealiseerde nominale
                  ontwikkeling van het nationaal inkomen. De datum waarop provincies de opcenten kunnen wijzigen, wordt verlegd van 1 april
                  naar 1 januari van enig jaar. Daarmee wordt aangesloten bij de voor fiscale maatregelen gebruikelijke wijzigingsdatum. In
                  2011 ligt het aantal opcenten in alle provincies nog ruim onder het nieuwe maximum van 105. Dit betekent dat met deze wetswijziging
                  geen enkele provincie het huidige aantal opcenten dat door haar wordt geheven in 2012 behoeft te verlagen. Anders gezegd:
                  de ruimte voor toekomstige verhoging van de provinciale opcenten op de motorrijtuigenbelasting wordt door deze wijziging ingeperkt,
                  maar op een wijze dat geen enkele provincie gedwongen wordt het huidige tarief te verlagen.
               </text:p>
      <text:h text:outline-level="3" text:style-name="divisiekop2">16. Overige aanpassingen
               </text:h>
      <text:p text:style-name="algemeen">Met ingang van 2012 zullen de EIA/MIA/VAMIL-meldingen volledig digitaal plaatsvinden. Daarmee wordt de gehele aanvraag van
                  deze regelingen ondergebracht in het E-loket van het AgentschapNL. Daarnaast wordt de vrijstelling van de voordelen uit mobiliteitsprojecten
                  uitgebreid met projecten in het kader van het programma Beter Benutten (opvolger van het project Anders betalen voor mobiliteit).
                  Een aantal andere meer technische wijzigingen wordt alleen toegelicht in het artikelsgewijze deel van de toelichting.
               </text:p>
      <text:h text:outline-level="3" text:style-name="divisiekop2">17. Budgettaire aspecten
               </text:h>
      <text:p text:style-name="algemeen">Dit wetsvoorstel bevat slechts één maatregel met budgettaire gevolgen voor de belastinginkomsten, namelijk de aanpassing van
                  de partnercriteria bij samengestelde gezinnen met een opbrengst van € 2 mln. Voor de budgettaire consequenties voor de toeslagen
                  wordt verwezen naar de budgettaire paragraaf in het wetsvoorstel Belastingplan 2012.
               </text:p>
      <text:h text:outline-level="3" text:style-name="divisiekop2">18. EU-aspecten
               </text:h>
      <text:p text:style-name="algemeen">Door de aanpassing van de kwijtscheldingsregeling ter zake van lijfrente- en pensioenaanspraken, aanmerkelijk belang en de
                  kapitaalverzekering eigen woning, wordt de regeling ter zake van bij emigratie opgelegde conserverende aanslagen volledig
                  afgestemd op de vrijverkeerbepalingen van het EU-recht (met name het evenredigheidsbeginsel).
               </text:p>
      <text:p text:style-name="algemeen">De compensatieregeling voor biobrandstoffen dient bij de Europese Commissie te worden genotificeerd als technisch voorschrift,
                  vanwege de verplichting dat de biobrandstoffen duurzaam moeten zijn geproduceerd om in aanmerking te komen voor de lagere
                  accijns.
               </text:p>
      <text:h text:outline-level="3" text:style-name="divisiekop2">19. Duurzaamheidsaspecten
               </text:h>
      <text:p text:style-name="algemeen">Met de motie Koffeman<text:note text:id="ID-131369-d28e1934" text:note-class="footnote"><text:note-citation text:label="29">29</text:note-citation><text:note-body><text:p> Kamerstukken I 2010/11, 32 504, I.
               </text:p></text:note-body></text:note> heeft de Eerste Kamer verzocht om de duurzaamheidseffecten van alle fiscale maatregelen met nadruk mee te wegen en hierover
                  te rapporteren. Het gaat om de directe effecten op de winning en het gebruik van de schaarse natuurlijke hulpbronnen en de
                  effecten op de uitstoot van broeikasgassen en fijnstof. Van de fiscale maatregelen in dit wetsvoorstel is alleen het opnieuw
                  invoeren van de vrijstelling of de mogelijkheid tot teruggaaf van accijns voor motorbrandstoffen ten behoeve van commerciële
                  binnenlandse vluchten van invloed op duurzaamheid. Dit effect is beperkt negatief effect, omdat het aantal commerciële binnenlandse
                  vluchten gering is en naar verwachting nauwelijks zal toenemen. Daarbij wordt het opnieuw invoeren van de vrijstelling of
                  de mogelijkheid tot teruggaaf van accijns grotendeels gecompenseerd door het laten vervallen van het speciale «luchtvaarttarief»
                  van de accijns voor kerosine. Hierdoor is voortaan het hogere reguliere accijnstarief van toepassing voor de plezierluchtvaart,
                  waaronder begrepen niet commerciële binnen- en buitenlandse vluchten. Dit zal naar verwachting een positief effect hebben
                  op duurzaamheid. Per saldo is het duurzaamheidseffect van deze maatregelen naar verwachting neutraal.
               </text:p>
      <text:h text:outline-level="3" text:style-name="divisiekop2">20. Uitvoeringskosten Belastingdienst
               </text:h>
      <text:p text:style-name="algemeen">De in dit wetsvoorstel opgenomen maatregelen zijn uitvoerbaar en handhaafbaar door de Belastingdienst. Er wordt in 2013 een
                  netto structurele besparing bereikt van € 9,0 mln. Deze besparing wordt met name bereikt door het invoeren van één rekeningnummer
                  voor de inkomstenbelasting, de omzetbelasting en toeslagen, het invoeren van een informatieverplichting en sanctie bij incorrecte
                  gegevensverstrekking, het opheffen van de 10%-regeling bij Toeslagen en de eenvoudige herziening van voorlopige aanslagen
                  vennootschapsbelasting. Daartegenover staan in 2012 eenmalige kosten in verband met de invoering van één rekeningnummer, de
                  aanpassing van de regeling samengestelde gezinnen. Voorts zijn er enkele beperkte incidentele systeemaanpassingen nodig. De
                  overige in het wetsvoorstel opgenomen maatregelen leiden niet tot wijzigingen in de uitvoeringskosten en kunnen via de reguliere
                  jaaraanpassing van de systemen en processen van de Belastingdienst worden uitgevoerd.
               </text:p>
      <text:p text:style-name="Caption">Tabel 2 Uitvoeringskosten en besparingen (bedragen in ml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Uitvoeringskosten</text:p>
          </table:table-cell>
          <table:table-cell office:value-type="string">
            <text:p text:style-name="Table_20_Contents_Right">8,2</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Besparingen</text:p>
          </table:table-cell>
          <table:table-cell office:value-type="string">
            <text:p text:style-name="Table_20_Contents_Right">– 3,7</text:p>
          </table:table-cell>
          <table:table-cell office:value-type="string">
            <text:p text:style-name="Table_20_Contents_Right">– 9,5</text:p>
          </table:table-cell>
          <table:table-cell office:value-type="string">
            <text:p text:style-name="Table_20_Contents_Right">– 9,5</text:p>
          </table:table-cell>
          <table:table-cell office:value-type="string">
            <text:p text:style-name="Table_20_Contents_Right">– 9,5</text:p>
          </table:table-cell>
          <table:table-cell office:value-type="string">
            <text:p text:style-name="Table_20_Contents_Right">– 9,5</text:p>
          </table:table-cell>
        </table:table-row>
        <table:table-row>
          <table:table-cell office:value-type="string">
            <text:p text:style-name="Table_20_Contents_Left">
                              <text:span text:style-name="vet">Saldo</text:span>
                              
                           </text:p>
          </table:table-cell>
          <table:table-cell office:value-type="string">
            <text:p text:style-name="Table_20_Contents_Right">4,5</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row>
      </table:table>
      <text:p/>
      <text:h text:outline-level="3" text:style-name="divisiekop2">21. Gevolgen voor bedrijfsleven en burger
               </text:h>
      <text:p text:style-name="algemeen">In deze paragraaf worden de gevolgen voor de administratieve lasten voor burgers en bedrijfsleven voor zover relevant per
                  maatregel toegelicht en waar van toepassing gekwantificeerd. Het wetsvoorstel leidt per saldo tot een daling van de administratieve
                  lasten voor bedrijven met € 0,1 mln.
               </text:p>
      <text:p text:style-name="tussenkop"><text:span text:style-name="tussenkop_cur">Regeling samengestelde gezinnen</text:span></text:p>
      <text:p text:style-name="algemeen">Aan het voorstel met betrekking tot samengestelde gezinnen is een geringe administratieve lastenverzwaring verbonden omdat
                  het voorstel een tegenbewijsregeling bevat waar de belastingplichtige gebruik van kan maken. Omdat de groep die onder de uitbreiding
                  van het partnerbegrip wordt gebracht naar verwachting gering is en een nog geringer aantal gebruik zal maken van de tegenbewijsregeling
                  is deze lastenverzwaring verwaarloosbaar.
               </text:p>
      <text:p text:style-name="tussenkop"><text:span text:style-name="tussenkop_cur">Defiscalisering vorderingen/schulden box 3</text:span></text:p>
      <text:p text:style-name="algemeen">De uitbreiding van de defiscalisering van onder andere vorderingen en schulden krachtens erfrecht zal leiden tot een vermindering
                  van administratieve lasten voor de betrokkenen. Een bloot eigendom, een vordering (bij een kind) dan wel schuld (bij de partner
                  van de erflater) hoeft niet meer te worden aangegeven in box 3. Daarmee vervalt ook de noodzaak voor de belastingplichtige
                  om de contante waarde van de blote eigendom of de waarde van de vordering respectievelijk de schuld te berekenen. De langstlevende
                  partner die een vruchtgebruik heeft geërfd moet voortaan de volle waarde aangeven van de bezittingen waar het vruchtgebruik
                  op rust en hoeft niet langer de waarde van het vruchtgebruik te berekenen.
               </text:p>
      <text:p text:style-name="tussenkop"><text:span text:style-name="tussenkop_cur">Maatregelen Vpb</text:span></text:p>
      <text:p text:style-name="algemeen">Voor zorgcorporaties die niet langer gebruik zullen kunnen maken van de vrijstelling van vennootschapsbelasting, zal het opstellen
                  van een openingsbalans tot een eenmalige extra administratieve lastenverzwaring leiden. Daarnaast zullen deze corporaties
                  ieder jaar een aangifte vennootschapsbelasting moeten doen.
               </text:p>
      <text:p text:style-name="tussenkop"><text:span text:style-name="tussenkop_cur">Btw</text:span></text:p>
      <text:p text:style-name="algemeen">De wijziging tot het afzien van heffing van btw ter zake van een nummerverwerving bij toepassing van de vereenvoudigde ABC-regeling
                  leidt in beginsel tot een verlichting van de administratieve lasten. Door deze uitwerking hoeft er immers geen aangifte en
                  verzoek om teruggaaf te worden gedaan van belasting ter zake van een nummerverwerving in Nederland indien de vereenvoudigde
                  ABC-regeling van toepassing is en de ondernemer heeft voldaan aan overige voorwaarden in de BTW-richtlijn 2006. Echter, in
                  de praktijk wordt reeds soepel omgegaan met het teruggaafverzoek. Zo wordt, indien is voldaan aan de materiële eis dat de
                  ondernemer de goederen heeft geleverd in de lidstaat van aankomst van de verzending of het vervoer, de aangegeven btw ter
                  zake van de nummerverwerving op de aangifte als voorbelasting verrekend. Daarom zal deze wijziging per saldo niet leiden tot
                  een noemenswaardige administratieve lastenverlichting.
               </text:p>
      <text:p text:style-name="tussenkop"><text:span text:style-name="tussenkop_cur">Autobelastingen</text:span></text:p>
      <text:p text:style-name="algemeen">De maatregelen op het terrein van de BPM brengen naar verwachting geen noemenswaardige wijziging in de administratieve lasten
                  met zich mee. Wel kan de expliciete aansluiting bij de forfaitaire afschrijvingstabel voor de diverse binnenlandse situaties
                  een toekomstige stijging van de administratieve lasten voorkomen.
               </text:p>
      <text:p text:style-name="algemeen">De overstap op de houderschapssystematiek voor autobussen vermindert de administratieve lasten voor de betrokken houders.
                  De minimumdrempel voor heffing bij een kort tijdvak en de vergelijkbare drempel voor nabetaling door jaarbetalers bij tariefwijzigingen
                  worden in de praktijk al toegepast en brengen dus geen wijziging in administratieve lasten met zich mee.
               </text:p>
      <text:p text:style-name="tussenkop"><text:span text:style-name="tussenkop_cur">Vrijstelling accijns</text:span></text:p>
      <text:p text:style-name="algemeen">Het opnieuw invoeren van de vrijstelling van accijns voor binnenlandse commerciële vluchten betekent een besparing op administratieve
                  lasten voor het bedrijfsleven van circa € 0,1 mln. Het verruimen van de mogelijkheid voor een gedeeltelijke teruggaaf van
                  accijns voor biobrandstoffen met een lagere energie-inhoud zal voor belanghebbenden enigszins hogere administratieve lasten
                  met zich meebrengen, die echter ruimschoots worden gecompenseerd door de teruggaaf van accijns.
               </text:p>
      <text:p text:style-name="tussenkop"><text:span text:style-name="tussenkop_cur">Eén rekeningnummer</text:span></text:p>
      <text:p text:style-name="algemeen">De vennootschapsbelasting en de loonbelasting vallen niet onder de nieuwe verplichting tot het gebruik van één bankrekeningnummer
                  op naam van de belastingplichtige. Dit heeft te maken met de effecten die het gebruik van één bankrekening zou hebben voor
                  de administratieve lasten van bedrijven. Grote ondernemingen maken veelal gebruik van verschillende rekeningnummers (voor
                  verschillende middelen of vestigingen). Als de Belastingdienst hier het gebruik van één rekeningnummer gaat verplichten, zou
                  dat betekenen dat deze ondernemingen hun interne organisatie hierop moeten inrichten. Daarnaast blijft voor teruggaven omzetbelasting
                  de mogelijkheid bestaan een afzonderlijk rekeningnummer te gebruiken. Dit hangt samen met de administratieve lasten die één
                  rekeningnummer voor kleine zelfstandigen met zich zou brengen. Het kabinet acht dit ongewenst. Voor teruggaven omzetbelasting
                  beperkt de maatregel zich dus tot de tenaamstelling van het rekeningnummer. Die moet overeenkomen met de naam die bij het
                  bijbehorende burgerservicenummer hoort. Op deze wijze worden administratieve lasten voor de ondernemers voorkomen. Burgers
                  die meer dan een rekeningnummer in het centraal rekeningnummerbestand hebben staan, zullen door de Belastingdienst worden
                  benaderd met de vraag welk rekeningnummer gebruikt moet worden. Dit betreft eenmalige administratieve lasten van 800 000 uur
                  in 2012.
               </text:p>
      <text:p text:style-name="tussenkop"><text:span text:style-name="tussenkop_cur">Toeslagen</text:span></text:p>
      <text:p text:style-name="algemeen">Het afschaffen van de regeling van het herleiden van het inkomen bij overlijden en van de 10%-regeling voor de toeslagen zal
                  zorgen voor een afname van de administratieve lasten. Toeslaggerechtigden of hun nabestaanden hoeven geen bezwaar meer aan
                  te tekenen tegen een naar hun oordeel onjuiste herleiding van het inkomen en ook hoeft straks geen beroep meer te worden gedaan
                  op de ingewikkelde 10%-regeling. De fictie in de Awir bij ontbrekende inkomensgegevens geeft duidelijkheid aan de uitvoering
                  en toeslaggerechtigden in de situatie dat er geen inkomen is. Omdat de toeslaggerechtigde in bezwaar en beroep kan gaan tegen
                  de beschikking van de inspecteur dat er geen inkomen is, zal de aanvulling een kleine toename van de administratieve lasten
                  tot gevolg hebben voor de desbetreffende burger.
               </text:p>
      <text:p text:style-name="tussenkop"><text:span text:style-name="tussenkop_cur">Informatieverplichting</text:span></text:p>
      <text:p text:style-name="algemeen">De toename van de administratieve lasten die kunnen voortvloeien uit de informatieverplichting is naar verwachting zeer beperkt.
                  Deze verwachting is deels erop gebaseerd dat in de gevallen waarbij de informatieverplichting gaat gelden belastingplichtigen
                  nu ook al eigener beweging onjuiste informatie corrigeren (suppleties omzetbelasting) of het aantal belastingplichtigen dat
                  moet corrigeren zeer gering is (Edelweiss). Bij de verklaringen rondom de ter beschikking gestelde auto staat tegenover de
                  mogelijk extra last van het intrekken van de verklaring dat door het afleggen daarvan andere lasten zoals het bijhouden van
                  een rittenadministratie vervallen. Voor de gevallen waarin de informatieverplichting gaat gelden worden bovendien digitale
                  formulieren ontwikkeld, zodat eenvoudig aan de informatieverplichting voldaan kan worden.
               </text:p>
      <text:p text:style-name="tussenkop"><text:span text:style-name="tussenkop_cur">Vaste verandermomenten</text:span></text:p>
      <text:p text:style-name="algemeen">
                  <text:span text:style-name="vet">De maatregelen in dit wetsvoorstel houden de vaste verandermomenten van 1 januari en 1 juli aan. Dit uitgezonderd maatregelen
                     ter zake van het fiscale stelsel voor Caribisch Nederland waarvan sommige op 1 oktober 2011 worden geëffectueerd. Dat niet
                     wordt gewacht tot 1 januari 2012 hangt samen met het feit dat in Caribisch Nederland op 1 januari 2011 een nieuw fiscaal stelsel
                     is geïntroduceerd en de eerste ervaringen met dat nieuwe stelsel ertoe nopen om op zo kort mogelijke termijn enkele verzachtingen
                     door te voeren.</text:span>
                  
               </text:p>
      <text:h text:outline-level="2" text:style-name="divisiekop1">II. ARTIKELSGEWIJZE TOELICHTING
               </text:h>
      <text:p text:style-name="tussenkop"><text:span text:style-name="tussenkop_vet">Artikel I</text:span></text:p>
      <text:p text:style-name="tussenkop"><text:span text:style-name="tussenkop_cur">Artikel I, onderdeel A (artikel 1.2 van de Wet inkomstenbelasting 2001)</text:span></text:p>
      <text:p text:style-name="alineagroep">In artikel 1.2, eerste lid, van de Wet inkomstenbelasting 2001 (Wet IB 2001) zijn in aanvulling op het basispartnerbegrip
                     dat is opgenomen in artikel 5a van de Algemene wet inzake rijksbelastingen (AWR) aanvullende partnercriteria voor de inkomstenbelasting
                     opgenomen.
                  </text:p>
      <text:p text:style-name="alineagroep.end">Met de wijziging van artikel 1.2 van de Wet IB 2001 wordt aan de bestaande partnercriteria een nieuw criterium toegevoegd
                     op grond waarvan ongehuwd samenwonenden die ingeschreven staan op hetzelfde GBA-adres eveneens als partners worden aangemerkt
                     indien op dat adres tevens een minderjarig kind van ten minste één van hen beiden staat ingeschreven. Met deze bepaling wordt
                     beoogd om zogenoemde samengestelde gezinnen in een vergelijkbare situatie te brengen als gezinnen waarvan de ouders voor de
                     fiscaliteit en toeslagen wel als partner worden aangemerkt. Hiermee wordt voorkomen dat samengestelde gezinnen waarvan de
                     ouders niet onder de bestaande partnercriteria vallen een voordeel kunnen genieten ten opzichte van gezinnen waarvan de ouders
                     voor de fiscaliteit en toeslagen wel als partner worden aangemerkt. De voordelen voor deze samengestelde gezinnen bevinden
                     zich vooral in de kindgerelateerde faciliteiten zoals de inkomensafhankelijke combinatiekorting en de kindgerelateerde toeslagen
                     waaronder het kindgebonden budget. Dit is met name van belang bij kinderen tot 18 jaar. Daarom wordt via de voorwaarde van
                     minderjarigheid van het kind een leeftijdsgrens van 18 jaar aangebracht. Voorts wordt om ongewenste effecten te voorkomen
                     een tegenbewijsregeling opgenomen voor het geval sprake is van een (onder)huursituatie. Bij ministeriële regeling kunnen regels
                     worden gesteld met betrekking tot de inhoud en vorm van de zakelijke huurovereenkomst.
                  </text:p>
      <text:p text:style-name="algemeen">Deze wijziging behelst een aanpassing van het op grond van artikel IV van de Fiscale vereenvoudingswet 2010 met ingang van
                  1 januari 2012 in werking tredende onderdeel e van artikel 1.2, eerste lid, van de Wet IB 2001. Bij de onderhavige wijziging
                  wordt onderdeel e geletterd f.
               </text:p>
      <text:p text:style-name="tussenkop"><text:span text:style-name="tussenkop_cur">Artikel I, onderdeel B (artikel 3.13 van de Wet inkomenstenbelasting 2001)</text:span></text:p>
      <text:p text:style-name="alineagroep">In artikel 3.13 van de Wet IB 2001 is voor een aantal voordelen geregeld dat deze niet tot de winst worden gerekend (de vrijstellingen).</text:p>
      <text:p text:style-name="alineagroep">De vrijstelling van onderdeel i van het eerste lid van artikel 3.13 van de Wet IB 2001 heeft betrekking op voordelen die worden
                     genoten op grond van mobiliteitsprojecten die worden gehouden in het kader van het project Anders betalen voor mobiliteit.
                     De mobiliteitsprojecten die in aanmerking komen voor een vrijstelling worden in de Uitvoeringsregeling inkomstenbelasting
                     2001 aangewezen door de Minister van Financiën in overeenstemming met de Minister van Infrastructuur en Milieu. Hoewel het
                     project Anders betalen voor mobiliteit in 2010 is beëindigd, lopen de betreffende mobiliteitsprojecten nog enige tijd door.
                     Aan de vrijgestelde mobiliteitsprojecten van onderdeel i van het eerste lid van artikel 3.13 van de Wet IB 2001 worden de
                     mobiliteitsprojecten toegevoegd die worden gehouden in het kader van het programma Beter Benutten. Ook hierbij geldt dat de
                     mobiliteitsprojecten die in aanmerking komen voor een vrijstelling zullen worden aangewezen in de Uitvoeringsregeling inkomstenbelasting
                     2001 door de Minister van Financiën in overeenstemming met de Minister van Infrastructuur en Milieu.
                  </text:p>
      <text:p text:style-name="alineagroep.end">De vrijstelling van de voordelen uit mobiliteitsprojecten geldt niet alleen voor ondernemers in de zin van de Wet IB 2001,
                     maar gelet op de artikelen 2.14 en 3.95 van de Wet IB 2001 en artikel 8 van de Wet op de vennootschapsbelasting 1969 (Wet
                     Vpb 1969) ook voor werknemers, voor zogenoemde resultaatgenieters en voor vennootschapsbelastingplichtige lichamen.
                  </text:p>
      <text:p text:style-name="tussenkop"><text:span text:style-name="tussenkop_cur">Artikel I, onderdelen C, D en E (artikelen 3.36, 3.42 en 3.42a van de Wet inkomstenbelasting 2001)</text:span></text:p>
      <text:p text:style-name="algemeen">De wijzigingen van de artikelen 3.42 en 3.42a houden verband met de overdracht van de zogenoemde EIA/MIA/VAMIL-meldingen aan
                  AgentschapNL. Met ingang van 2012 zullen deze meldingen volledig digitaal plaatsvinden. Daarmee wordt de gehele aanvraag van
                  de EIA/MIA/VAMIL ondergebracht in het E-loket van het AgentschapNL. De overdracht aan AgentschapNL leidt bij de Belastingdienst
                  tot een kleine besparing van uitvoeringskosten.
               </text:p>
      <text:p text:style-name="tussenkop"><text:span text:style-name="tussenkop_cur">Artikel I, onderdeel F (artikel 3.98d van de Wet inkomstenbelasting 2001)</text:span></text:p>
      <text:p text:style-name="alineagroep">Artikel 3.92, vierde lid, van de Wet IB 2001 stelt met ingang van 1 januari 2011 dat ingeval tot de huwelijksgemeenschap een
                     vermogensbestanddeel als bedoeld in artikel 3.92, eerste of tweede lid, van de Wet IB 2001 behoort, dat vermogensbestanddeel
                     voor de helft aan iedere echtgenoot wordt toegerekend. Bij echtscheiding kan zich de situatie voordoen dat bij de verdeling
                     van de huwelijksgemeenschap de aandelen in de vennootschap en het aan die vennootschap ter beschikking gestelde vermogensbestanddeel
                     aan één van de echtgenoten worden toebedeeld die de terbeschikkingstelling voortzet (voortzettende gewezen echtgenoot). Op
                     grond van artikel 3.95, eerste lid, van de Wet IB 2001 is artikel 3.59 van die wet van overeenkomstige toepassing op de ontbinding
                     van de huwelijksgemeenschap. Onzeker is of door het bepaalde in artikel 3.92, vierde lid, van de Wet IB het doel van artikel
                     3.59, tweede lid, van die wet bereikt wordt, te weten het onbelast kunnen doorschuiven van het vermogensbestanddeel naar de
                     echtgenoot die de terbeschikkingstelling voortzet. Artikel 3.59, tweede lid, van de Wet IB 2001 kan namelijk zo worden uitgelegd
                     dat slechts de helft van het deel van vermogensbestanddeel dat op grond van artikel 3.92, vierde lid, van de Wet IB 2001 aan
                     de niet-voortzettende echtgenoot wordt toegerekend, daadwerkelijk geruisloos doorgeschoven kan worden naar de voortzettende
                     gewezen echtegenoot. Het gevolg hiervan zou zijn dat over een kwart, te weten de helft van de helft van het vermogensbestanddeel
                     dat aan de niet-voortzettende echtgenoot wordt toegerekend, dient te worden afgerekend. De redenering hierachter is dat slechts
                     de helft van het deel van het vermogensbestanddeel dat op grond van artikel 3.92, vierde lid van de Wet IB 2001 aan de niet-voortzettende
                     echtgenoot wordt toegerekend en na scheiding aan de voortzettende echtgenoot toekomt, de voortzettende echtgenoot toekomt
                     krachtens huwelijksvermogensrecht. De andere helft van dit deel van het vermogensbestanddeel komt hem toe op grond van de
                     verdeling van de huwelijksgemeenschap waar artikel 3.59, tweede lid van de Wet IB 2001 niet op ziet, waardoor op grond van
                     artikel 3.61 van de Wet IB 2001 hierover zou moeten worden afgerekend. Om dit onwenselijk gevolg te voorkomen, is daarom reeds
                     tijdens de behandeling van de Fiscale verzamelwet 2010 in de Eerste Kamer gemeld dat expliciet zou worden vastgelegd dat in
                     deze situaties een volledige doorschuif mogelijk is.<text:note text:id="ID-131369-d28e2221" text:note-class="footnote"><text:note-citation text:label="30">30</text:note-citation><text:note-body><text:p> Kamerstukken I 2010/11, 32 504, D, blz. 27.
               </text:p></text:note-body></text:note> Opgemerkt zij overigens dat in de winstsfeer, ingeval de echtgenoten gezamenlijk een onderneming drijven en gaan scheiden,
                     waarna één van beide echtgenoten de onderneming voortzet, artikel 3.63 van de Wet IB 2001 over het algemeen van toepassing
                     is, op grond waarvan geruisloos kan worden doorgeschoven. Dit artikel is echter op grond van artikel 3.95 van de Wet IB 2001
                     niet van toepassing op resultaten uit een werkzaamheid zoals een terbeschikkingstelling.
                  </text:p>
      <text:p text:style-name="alineagroep">In het eerste lid, eerste volzin van het nieuwe artikel 3.98d van de Wet IB 2001 is aangesloten bij het bepaalde in artikel
                     4.17 van de Wet IB 2001 zonder dat daarbij de extra voorwaarden worden gesteld zoals die in artikel 4.17 van de Wet IB zijn
                     opgenomen. De doorschuiffaciliteit is beperkt tot vermogensbestanddelen als bedoeld in artikel 3.92, eerste en tweede lid,
                     Wet IB 2001, omdat ook artikel 3.92, vierde lid, van die wet zich daartoe beperkt.
                  </text:p>
      <text:p text:style-name="alineagroep">In de tweede volzin van het eerste lid van genoemd artikel 3.98d wordt vastgelegd dat de voortzettende gewezen echtgenoot
                     gebonden is aan de boekwaarde die zijn gewezen echtgenoot direct voorafgaande aan de verdeling van de huwelijksgemeenschap
                     aan zijn deel van het vermogensbestanddeel toekende.
                  </text:p>
      <text:p text:style-name="alineagroep">De derde en vierde volzin van het eerste lid van artikel 3.98d van de Wet IB 2001 zijn gelijk aan de derde en vierde volzin
                     van artikel 3.98c, eerste lid, van de Wet IB 2001. Daarin wordt vastgelegd dat ook fiscale reserves en voorzieningen geruisloos
                     mogen worden doorgeschoven.
                  </text:p>
      <text:p text:style-name="alineagroep">In het tweede lid van genoemd artikel 3.98d wordt geregeld dat toch afgerekend kan worden op het moment dat de huwelijksgemeenschap
                     na ontbinding daarvan wordt verdeeld. Dit is slechts mogelijk indien de beide gewezen echtgenoten de keuze gezamenlijk maken.
                     De wijze waarop de keuze wordt gemaakt is vormvrij, met dien verstande dat deze in ieder geval gezamenlijk en schriftelijk
                     dient te zijn. De keuze moet kenbaar worden gemaakt bij de inspecteur van de gewezen echtgenoot die de belasting als gevolg
                     van het afrekenen verschuldigd is.
                  </text:p>
      <text:p text:style-name="alineagroep.end">Met het derde lid van artikel 3.98d van de Wet IB 2001 wordt voorkomen dat als de gewezen echtgenoot die zijn helft van het
                     vermogensbestanddeel overdraagt, vóór de verdeling van de boedel een ter beschikking gestelde schuldvordering als bedoeld
                     in artikel 3.92, eerste of tweede lid, van de Wet IB 2001 zou afwaarderen, de artikelen 3.98a en 3.98b van de Wet IB 2001
                     bij de andere voortzettende gewezen echtgenoot geen toepassing kunnen vinden. De voormalige echtgenoten zijn immers in die
                     periode geen verbonden personen als omschreven in artikel 3.91, tweede lid, onderdelen b en c, of derde lid, van de Wet IB
                     2001. Dit zou tot gevolg hebben dat de niet-voortzettende gewezen echtgenoot door de afwaardering een negatief resultaat uit
                     de werkzaamheid kan realiseren, terwijl bij de voortzettende gewezen echtgenoot, na de verkrijging van een deel van de vordering,
                     artikel 3.98a en artikel 3.98b van de Wet IB 2001 geen toepassing zouden vinden indien hij deze vordering vervolgens bijvoorbeeld
                     zou omzetten in aandelen of zou vervreemden aan zijn eigen bv. In het derde lid van artikel 3.98d wordt daarom geregeld dat
                     het bepaalde in de artikelen 3.98a en 3.98b van de Wet IB 2001 dan toch van toepassing is.
                  </text:p>
      <text:p text:style-name="tussenkop"><text:span text:style-name="tussenkop_cur">Artikel I, onderdeel G (artikel 3.146 van de Wet inkomstenbelasting 2001)</text:span></text:p>
      <text:p text:style-name="algemeen">In artikel 3 146, tweede lid, van de Wet IB 2001 is een technische aanpassing opgenomen die het gevolg is van de aanpassing
                  van het genietingsmoment in de loonsfeer. Voor een nadere toelichting wordt verwezen naar de toelichting op artikel II, onderdeel
                  A (artikel 13a van de Wet op de loonbelasting 1964, hierna: Wet LB 1964).
               </text:p>
      <text:p text:style-name="tussenkop"><text:span text:style-name="tussenkop_cur">Artikel I, onderheel H (artikel 5.4 van de Wet inkomstenbelasting 2001)</text:span></text:p>
      <text:p text:style-name="alineagroep">In artikel 5.4 van de Wet IB 2001 worden wijzigingen aangebracht die ertoe strekken de defiscalisering van vorderingen/schulden
                     en blooteigendom/vruchtgebruiksituaties die zijn ontstaan krachtens erfrecht uit te breiden. Daartoe worden de eerste vier
                     leden van genoemd artikel 5.4 vrijwel geheel herzien.
                  </text:p>
      <text:p text:style-name="alineagroep">In het eerste lid van artikel 5.4 van de Wet IB 2001 wordt een opsomming gegeven van de vorderingen die voor het bepalen van
                     de rendementsgrondslag niet tot de bezittingen van de belastingplichtige behoren. Uit de aanhef van de nieuwe tekst van het
                     eerste lid volgt dat het daarbij gaat om vorderingen van de belastingplichtige op de echtgenoot van de overleden ouder van
                     de belastingplichtige. Op grond van het zesde lid van artikel 5.4 van de Wet IB 2001 wordt voor de toepassing van dit artikel
                     onder echtgenoot mede begrepen de partner van de erflater voor de bepalingen die zien op de heffing van erfbelasting, bedoeld
                     in artikel 1a, eerste, tweede, derde en vijfde lid, van de Successiewet 1956. De bepaling is tevens van toepassing op vorderingen
                     van de belastingplichtige op zijn ouder die voortvloeien uit het overlijden van de echtgenoot van zijn ouder, ook als die
                     overleden echtgenoot niet de ouder van de belastingplichtige is. Dit vloeit voort uit de voorgestelde tekst van het zesde
                     lid (zie de toelichting op het zesde lid).
                  </text:p>
      <text:p text:style-name="alineagroep">De eerste categorie vorderingen die worden gedefiscaliseerd zijn vorderingen die voortvloeien uit de verdeling van de nalatenschap
                     (artikel 5.4, eerste lid, onderdeel a, van de Wet IB 2001). Bij de verdeling van de nalatenschap kan het onder meer gaan om
                     de wettelijke verdeling die voortvloeit uit artikel 13 van Boek 4 van het Burgerlijk Wetboek (BW) of om een ouderlijke boedelverdeling
                     die voortvloeit uit een testament dat onder het oude erfrecht is opgemaakt. Voor de toepassing van deze bepaling hoeft een
                     verdeling echter niet voort te vloeien uit de wet of uit een testament. Het huidige eerste lid van artikel 5.4 van de Wet
                     IB 2001 stelt als eis dat bij de verdeling van de nalatenschap alle goederen van de nalatenschap op de langstlevende echtgenoot
                     overgaan. Deze eis komt in de voorgestelde bepaling niet meer terug, zodat bijvoorbeeld ook vorderingen die voortvloeien uit
                     een partiële verdeling van de nalatenschap worden gedefiscaliseerd.
                  </text:p>
      <text:p text:style-name="alineagroep">De tweede categorie vorderingen die worden gedefiscaliseerd zijn vorderingen die ontstaan indien bij een legaat tegen inbreng
                     van de waarde de inbreng wordt schuldig gebleven (artikel 5.4, eerste lid, onderdeel b, van de Wet IB 2001). Deze situatie
                     komt materieel overeen met de situaties, bedoeld in het huidige artikel 5.4, eerste lid, onderdeel a, van de Wet IB 2001.
                  </text:p>
      <text:p text:style-name="alineagroep">De derde categorie betreft gevallen waarin de overbedeling van de langstlevende en de daarmee corresponderende onderbedelingsvordering
                     van het kind voortvloeien uit het testament van de erflater (artikel 5.4, eerste lid, onderdeel c, van de Wet IB 2001).
                  </text:p>
      <text:p text:style-name="alineagroep">De vierde en laatste categorie ziet op gevallen waarin een kind minder uit de nalatenschap van zijn ouder heeft verkregen
                     dan waarop hij op grond van zijn legitieme portie recht heeft, bijvoorbeeld omdat de erflater het kind heeft onterfd (artikel
                     5.4, eerste lid, onderdeel d, van de Wet IB 2001). Op grond van artikel 80, eerste lid, van Boek 4 van het BW krijgt het kind
                     dan een vordering in geld ter grootte van zijn legitieme portie of het deel daarvan dat hij niet heeft ontvangen. Deze vordering
                     is, voor zover deze rust op de langstlevende echtgenoot van de erflater, niet altijd op korte termijn opeisbaar. Het genoemde
                     onderdeel d zorgt er dan voor dat de vordering, als deze niet opeisbaar is, wordt gedefiscaliseerd. De opeisbaarheid van de
                     vordering van de legitimaris is geregeld in de artikelen 81, 82 en 83 van Boek 4 van het BW. Kort gezegd houdt deze regeling
                     het volgende in. De vordering van de legitimaris is, afgezien van enkele bijzondere situaties, pas opeisbaar bij het overlijden
                     van de langstlevende echtgenoot indien de nalatenschap is verdeeld conform de wettelijke verdeling van artikel 13 van Boek
                     4 van het BW. Verder is de vordering niet opeisbaar zolang op de goederen van de nalatenschap ten behoeve van de langstlevende
                     echtgenoot een vruchtgebruik is gevestigd op basis van de artikelen 29 of 30 van Boek 4 van het BW. Op grond van die artikelen
                     kan de langstlevende echtgenoot een vruchtgebruik eisen op de (voormalige) echtelijke woning indien deze niet aan die echtgenoot
                     is nagelaten, en ook op andere goederen van de nalatenschap indien de langstlevende echtgenoot dat vruchtgebruik voor zijn
                     verzorging nodig heeft. Ten slotte heeft de erflater nog de vrijheid in zijn testament te bepalen van welke omstandigheden
                     de opeisbaarheid afhangt. Ook een ongehuwd samenwonende erflater heeft de mogelijkheid om in zijn testament te bepalen dat
                     een vordering van een legitimaris op de levensgezel van de erflater pas bij het overlijden van die levensgezel opeisbaar zal
                     zijn of die opeisbaarheid van andere omstandigheden te doen afhangen. Ook in dat geval wordt de vordering van de legitimaris
                     gedefiscaliseerd mits de betreffende levensgezel voldoet aan de eisen, bedoeld in artikel 5.4, zesde lid, van de Wet IB 2001.
                     Het voorgestelde artikel 5.4, eerste lid, onderdeel d, van de Wet IB 2001 vervangt het bestaande artikel 5.4, eerste lid,
                     onderdeel b, van de Wet IB 2001. Het huidige onderdeel b is, in overeenstemming met de huidige opzet van artikel 5.4 van de
                     Wet IB 2001, in zijn werkingssfeer beperkt tot vorderingen van legitimarissen in gevallen waarin de nalatenschap volgens artikel
                     13 van Boek 4 van het BW is verdeeld (de wettelijke verdeling).
                  </text:p>
      <text:p text:style-name="alineagroep">Het nieuwe artikel 5.4, tweede lid, van de Wet IB 2001 komt materieel overeen met het huidige artikel 5.4, eerste lid, onderdeel
                     c, van de Wet IB 2001. Het bewerkstelligt dat een vordering die op grond van artikel 5.4 van de Wet IB 2001 bij het kind niet
                     tot de bezittingen wordt gerekend, bij de echtgenoot van de erflater niet als schuld in aftrek kan worden gebracht.
                  </text:p>
      <text:p text:style-name="alineagroep">Het eerste en tweede lid van artikel 5.4 van de Wet IB 2001 zien op gevallen waarin een kind een niet opeisbare vordering
                     heeft op de langstlevende echtgenoot van de erflater. Het voorgestelde derde en vierde lid van datzelfde artikel zien op gevallen
                     waarin ten behoeve van de langstlevende echtgenoot op goederen van de nalatenschap een vruchtgebruik is gevestigd en het kind
                     de blote eigendom heeft. Defiscaliseren houdt in dit verband in dat de blote eigendom bij het kind niet tot de bezittingen
                     in box 3 behoort en dat bij de langstlevende echtgenoot niet de waarde van het vruchtgebruik maar de volle waarde van de goederen
                     in aanmerking wordt genomen. In het voorgestelde artikel 5.4, derde lid, van de Wet IB 2001 worden de gevallen genoemd waarin
                     een dergelijke blooteigendom/vruchtgebruiksituatie wordt gedefiscaliseerd.
                  </text:p>
      <text:p text:style-name="alineagroep">Het nieuwe artikel 5.4, derde lid, onderdeel a, van de Wet IB 2001 ziet op gevallen waarin op grond van het testament van
                     de erflater een vruchtgebruik is gevestigd ten behoeve van de langstlevende echtgenoot. Door deze bepaling vallen onder meer
                     de klassieke vruchtgebruiktestamenten onder de defiscalisering. Door deze bepaling wordt ook het huidige artikel 5.4, vierde
                     lid, van de Wet IB 2001 overbodig. In het huidige vierde lid van genoemd artikel is de defiscalisering geregeld van blooteigendom/vruchtgebruiksituaties
                     die zijn ontstaan door de uitoefening door het kind van een wilsrecht op grond van een testament dat materieel overeenkomt
                     met het wettelijk erfrecht. De eis dat defiscalisering alleen kan plaatsvinden in situaties die materieel overeenstemmen met
                     het wettelijk erfrecht wordt in de voorgestelde opzet van artikel 5.4 van de Wet IB 2001 niet langer gesteld. Daarmee valt
                     de blooteigendom/vruchtgebruiksituatie die is ontstaan door de uitoefening van een testamentair wilsrecht onder de werking
                     van het voorgestelde derde en vierde lid van artikel 5.4 van de Wet IB 2001 zonder dat daarvoor een aanvullende bepaling nodig
                     is.
                  </text:p>
      <text:p text:style-name="alineagroep">Het nieuwe artikel 5.4, derde lid, onderdeel b, van de Wet IB 2001 is, afgezien van een tekstuele wijziging zonder inhoudelijke
                     gevolgen, gelijkluidend aan het huidige artikel 5.4, tweede lid, van de Wet IB 2001. Dit onderdeel heeft betrekking op gevallen
                     waarin een kind de blote eigendom van goederen heeft verworven door de uitoefening van een wilsrecht op grond van artikel
                     19 of artikel 21 van Boek 4 van het BW.
                  </text:p>
      <text:p text:style-name="alineagroep">Het nieuwe artikel 5.4, derde lid, onderdeel c, van de Wet IB 2001 heeft betrekking op gevallen waarin op grond van de artikelen
                     29 of 30 van Boek 4 van het BW ten behoeve van de langstlevende echtgenoot een vruchtgebruik is gevestigd op de voormalige
                     echtelijke woning of op andere goederen van de nalatenschap. Op de artikelen 29 en 30 van Boek 4 van het BW is ingegaan in
                     de toelichting op artikel 5.4, eerste lid, onderdeel d, van de Wet IB 2001.
                  </text:p>
      <text:p text:style-name="alineagroep">Het nieuwe artikel 5.4, vierde lid, van de Wet IB 2001 bewerkstelligt dat in de gevallen waarin een bloot eigendom van goederen
                     bij een kind niet tot de bezittingen in box 3 wordt gerekend, bij de langstlevende echtgenoot niet de waarde van het vruchtgebruik
                     maar de volle waarde van de goederen in aanmerking wordt genomen. Dit vierde lid is een aanpassing van het huidige derde lid
                     aan de nieuwe opzet van artikel 5.4 van de Wet IB 2001.
                  </text:p>
      <text:p text:style-name="alineagroep">De wijzigingen van artikel 5.4, vijfde lid, van de Wet IB 2001 behelzen de aanpassing van enkele verwijzingen aan de voorgestelde
                     tekst van de eerste vier leden van artikel 5.4 van de Wet IB 2001.
                  </text:p>
      <text:p text:style-name="alineagroep.end">De wijziging van artikel 5.4, zesde lid, van de Wet IB 2001 behelst een uitbreiding van het begrip «ouder» voor de toepassing
                     van artikel 5.4 van de Wet IB 2001. Dit is van belang in gevallen waarin de echtgenoot van de ouder van de belastingplichtige,
                     niet de ouder van de belastingplichtige is. Het kan daarbij gaan om een stiefouder, als de ouder van de belastingplichtige
                     gehuwd is, maar ook om een ongehuwde partner die voldoet aan de eisen van het bestaande artikel 5.4, zesde lid van de Wet
                     IB 2001. De belastingplichtige wordt in dat laatste geval wel aangeduid als een quasi-stiefkind van die partner. Het is wenselijk
                     dat artikel 5.4 van de Wet IB 2001 ook van toepassing is indien een (quasi)stiefouder komt te overlijden en de belastingplichtige
                     en diens familierechtelijke ouder als erfgenamen of legatarissen nalaat. Op grond van de bestaande tekst van artikel 5.4 van
                     de Wet IB 2001 is dat niet zo. De tekst van het huidige artikel gaat er immers van uit dat de familierechtelijke ouder van
                     de belastingplichtige is overleden. Door de voorgestelde toevoeging dat onder ouder mede wordt verstaan de echtgenoot van
                     de ouder van de belastingplichtige wordt de hiervoor geschetste uitbreiding van de werkingssfeer van artikel 5.4 van de Wet
                     IB 2001 bereikt. Hiermee wordt tevens voldaan aan een toezegging in deze zin aan de Eerste Kamer.<text:note text:id="ID-131369-d28e2310" text:note-class="footnote"><text:note-citation text:label="31">31</text:note-citation><text:note-body><text:p> Handelingen I 2009/10, nr. 13, blz. 452.</text:p></text:note-body></text:note> De wijziging van artikel 5.4, zesde lid, van de Wet IB 2001 is een codificatie van een regeling met een gelijke strekking
                     die reeds in een beleidsbesluit<text:note text:id="ID-131369-d28e2318" text:note-class="footnote"><text:note-citation text:label="32">32</text:note-citation><text:note-body><text:p> Beleidsbesluit van 19 december 2010, nr. DGB2010/4308M (Stcrt. 21344).</text:p></text:note-body></text:note> is opgenomen zodat er voor de uitvoeringspraktijk niets verandert.
                  </text:p>
      <text:p text:style-name="tussenkop"><text:span text:style-name="tussenkop_cur">Artikel I, onderheel I (artikel 5.20 van de Wet inkomstenbelasting 2001)</text:span></text:p>
      <text:p text:style-name="algemeen">De WOZ-waarde van duurzaam verpachte woningen wijkt significant af van de waarde in het economische verkeer van die woningen.
                  Voor box 3 worden deze woningen op grond van artikel 5.20, eerste lid, van de Wet IB 2001 echter gewaardeerd op de WOZ-waarde.
                  Voor 2010 is bij beleidsbesluit<text:note text:id="ID-131369-d28e2336" text:note-class="footnote"><text:note-citation text:label="33">33</text:note-citation><text:note-body><text:p> Besluit van de Staatssecretaris van Financiën van 17 maart 2011, nr. BLKB2011/248M (Stcrt. 5145).</text:p></text:note-body></text:note>, vooruitlopend op wetgeving, bepaald dat voor de schenk- en erfbelasting en voor box 3 voor de waardering van verpachte woningen
                  aangesloten mag worden bij de waardering van verhuurde woningen die onder de huurbescherming vallen, omdat waardering van
                  verpachte woningen aan de hand van de tabel voor verhuurde woningen leidt tot een goede benadering van de waarde in het economische
                  verkeer van die verpachte woningen. Dergelijke verhuurde woningen worden gewaardeerd door de WOZ-waarde te vermenigvuldigen
                  met een leegwaarderatio die bij algemene maatregel van bestuur is vastgesteld. Deze van de WOZ-waarde afwijkende waardering
                  voor verpachte woningen wordt met de wijziging van artikel 5.20 van de Wet IB 2001 nu wettelijk verankerd voor jaren na 2010.
                  In de tekst van genoemd artikel 5.20 wordt tevens bepaald dat de afwijkende waardering voor verpachte woningen alleen geldt
                  als de pachtovereenkomst voor ten minste 12 jaar is aangegaan, omdat de waardedruk als gevolg van verpachting zich alleen
                  voordoet bij duurzaam verpachte woningen. Artikel 7:325, eerste lid, van het BW bepaalt dat een pachtovereenkomst in beginsel
                  voor 12 jaar wordt vastgesteld en dat een dergelijke overeenkomst daarna telkens van rechtswege met 6 jaar wordt verlengd.
                  Uit zo’n overeenkomst spreekt de vereiste duurzaamheid en daarom wordt vereist dat de pachtovereenkomst voor ten minste 12
                  jaar is aangegaan. Deze wijziging werkt terug tot en met 1 januari 2011.
               </text:p>
      <text:p text:style-name="tussenkop"><text:span text:style-name="tussenkop_cur">Artikel I, onderdeel J (artikel 6.17 van de Wet inkomstenbelasting 2001)</text:span></text:p>
      <text:p text:style-name="algemeen">In het voorgestelde artikel 6.17, negende lid, van de Wet IB 2001 wordt – zoals in het algemeen deel van deze memorie is toegelicht
                  – de voor uitgaven voor genees- en heelkundige hulp geldende eis van behandeling door een arts dan wel op voorschrift en onder
                  begeleiding van een arts gecodificeerd en wordt met betrekking tot deze eis een uitzondering toegevoegd voor behandelingen
                  door bepaalde paramedici waarvoor op basis van de Wet BIG directe toegankelijkheid bestaat. De paramedici die het betreft
                  worden bij ministeriële regeling aangewezen. Het gaat om personen die bevoegd zijn tot het voeren van de titel fysiotherapeut,
                  diëtist, ergotherapeut, logopedist, oefentherapeut, orthoptist, podotherapeut, mondhygiënist of huidtherapeut. Met de toevoeging
                  van voornoemde uitzondering wordt tevens onderdeel 3.4 van het besluit van 21 januari 2010, nr. DGB2010/372M (Stcrt. 2010, 1307), gecodificeerd waarin de eis van een doorverwijzing al is losgelaten voor behandeling door een fysiotherapeut. Uiteraard
                  blijft voor de aftrekbaarheid van behandelingen door voornoemde paramedici wel de eis gelden dat de uitgaven wegens ziekte
                  of invaliditeit zijn gedaan. Preventieve behandelingen vloeien niet voort uit ziekte of invaliditeit en zijn in beginsel dus
                  niet aftrekbaar. Dit geldt bijvoorbeeld voor (sport)massages door fysiotherapeuten en cosmetische huidbehandelingen door een
                  huidtherapeut. Ook behandelingen door een mondhygiënist zijn doorgaans preventief van aard. Slechts in het geval een bepaalde
                  behandeling voortvloeit uit ziekte of invaliditeit, komt aftrekbaarheid van de kosten in beeld. Behandeling door een paramedicus
                  leidt dus niet per definitie tot aftrek ongeacht of hier wel of geen verwijzing van een arts aan ten grondslag ligt. Om discussies
                  in de praktijk te voorkomen of een behandeling voortvloeit uit ziekte of invaliditeit of dat deze preventief van aard is,
                  zijn de kosten van de behandelingen door paramedici waarvoor directe toegankelijkheid bestaat alleen aftrekbaar indien de
                  belastingplichtige beschikt over een verklaring van de paramedicus waaruit onder andere het al dan niet medische karakter
                  van de (reeks van) behandeling(en) moet blijken. De voorwaarden waaraan de verklaring moet voldoen worden bij ministeriële
                  regeling nader ingevuld. Aan de verklaring zullen met de reeds bestaande dieetverklaring overeenkomende eisen, zoals opgenomen
                  in artikel 37, vijfde lid, van de Uitvoeringsregeling inkomstenbelasting 2001, worden gesteld.
               </text:p>
      <text:p text:style-name="tussenkop"><text:span text:style-name="tussenkop_vet">Artikel II</text:span></text:p>
      <text:p text:style-name="tussenkop"><text:span text:style-name="tussenkop_cur">Artikel II, onderdeel A (artikel 13a van de Wet op de loonbelasting 1964)</text:span></text:p>
      <text:p text:style-name="algemeen">Aan artikel 13a van de Wet LB 1964 wordt een zevende lid toegevoegd, waarin wordt toegestaan dat een inhoudingsplichtige correcties
                  op het loon met terugwerkende kracht binnen het kalenderjaar mag toerekenen aan het tijdvak of de tijdvakken waarop dat loon
                  betrekking heeft. Dit toegerekende loon wordt geacht in het tijdvak of die tijdvakken waaraan het wordt toegerekend, te zijn
                  genoten. Als voorwaarden daarbij geldt dat de inhoudingsplichtige bij de toerekening een bestendige gedragslijn volgt. Deze
                  maatregel vormt de codificering van de gangbare praktijk van «loon over» en vervangt, tezamen met de elders in dit wetsvoorstel
                  opgenomen aanpassing in artikel 3 146 van de Wet IB 2001, de thans in artikel 39a van de Wet LB 1964 opgenomen overgangsmaatregel.
                  Inhoudelijk is geen wijziging beoogd.
               </text:p>
      <text:p text:style-name="tussenkop"><text:span text:style-name="tussenkop_cur">Artikel II, onderdeel B (artikel 28a van de Wet op de loonbelasting 1964)</text:span></text:p>
      <text:p text:style-name="alineagroep">Artikel 28a van de Wet LB 1964 geeft regels inzake correctieberichten. De in dit onderdeel opgenomen wijzigingen in het eerste
                     lid van artikel 28a vloeien voort uit de codificering van de huidige praktijk van jaarloonuitvraag. In het eerste lid wordt
                     expliciet opgenomen dat een inhoudingsplichtige die constateert dat hij een onvolledige of onjuiste aangifte heeft gedaan,
                     verplicht is dit gelijktijdig met de eerstvolgende aangifte, of de daarop volgende aangifte door middel van een correctiebericht
                     te herstellen.
                  </text:p>
      <text:p text:style-name="alineagroep">In het nieuwe artikel 28a, tweede lid, van de Wet LB 1964 wordt de bevoegdheid opgenomen dat ingeval de gegevens, benodigd
                     voor de aanslagregeling inkomstenbelasting, de vaststelling van de inkomensafhankelijke bijdrage Zorgverzekeringswet of de
                     basisregistratie inkomen, onjuist of onvolledig zijn, de inspecteur opgave kan verlangen van deze, bij ministeriële regeling
                     vast te stellen, gegevens. Deze bepaling vormt de codificering van de huidige praktijk van jaarloonuitvraag, opgenomen in
                     artikel 39b van de Wet LB 1964, met dien verstande dat van de gelegenheid gebruik is gemaakt om de tekst meer af te stemmen
                     op de toepassing in de processen van aanslagregeling en basisregistratie inkomen. Nieuw is de voorwaarde dat de onjuistheid
                     of onvolledigheid van deze gegevens toerekenbaar is aan de inhoudingsplichtige.
                  </text:p>
      <text:p text:style-name="alineagroep">In het nieuwe artikel 28a, derde lid, van de Wet LB 1964 wordt een wijziging in de reeds bestaande correctieverplichting op
                     tijdvakniveau opgenomen (nu nog opgenomen in artikel 28a, tweede lid, Wet LB 1964), in die zin dat eveneens bij ministeriële
                     regeling wordt bepaald welke gegevens de inspecteur alsnog kan uitvragen. Een correctieverplichting op basis van het derde
                     lid is met name gericht op gegevens welke van belang zijn voor de juiste vaststelling van (het recht op) een sociale zekerheidsuitkering.
                  </text:p>
      <text:p text:style-name="alineagroep">Met het in nadere regelgeving vastleggen van de aard en omvang van de uit te vragen gegevens ten behoeve van afnemers van
                     deze gegevens wordt beoogd aan inhoudingsplichtigen duidelijkheid te verschaffen. Met deze beperking in de uitvraagmogelijkheden
                     ten opzichte van de huidige situatie worden doublures in het gegevensverkeer voorkomen en wordt van inhoudingsplichtigen –
                     met het oog op de bij uitvraag behorende administratieve lasten – niet meer gevraagd dan strikt noodzakelijk is. Het besluit
                     van de minister van Financiën van 8 maart 2010<text:note text:id="ID-131369-d28e2393" text:note-class="footnote"><text:note-citation text:label="34">34</text:note-citation><text:note-body><text:p> 
                  Stcrt. 2010, 3990.
               </text:p></text:note-body></text:note>, dat ziet op het opleggen van correctieverplichtingen, zal in zoverre worden aangepast.
                  </text:p>
      <text:p text:style-name="alineagroep">In het nieuwe vijfde lid van artikel 28a van de Wet LB 1964 wordt opgenomen dat de wijze waarop en de vorm waarin de jaarloonopgave
                     verstrekt wordt, nader vastgelegd wordt bij ministeriële regeling. Deze bepaling zorgt ervoor dat, in combinatie met de bij
                     ministeriële regeling te bepalen gegevens, bedoeld in het voorgestelde tweede lid, de bestaande praktijk van elektronische
                     aanlevering van jaarloongegevens, los van het aangifteproces, gecontinueerd wordt.
                  </text:p>
      <text:p text:style-name="alineagroep.end">De wijzigingen in het vierde lid (nieuw) en zevende lid (nieuw) van artikel 28a van de Wet LB 1964 zijn van technische aard.
                     Hiermee is geen inhoudelijke wijziging beoogd.
                  </text:p>
      <text:p text:style-name="tussenkop"><text:span text:style-name="tussenkop_cur">Artikel II, onderdeel C (artikel 28b van de Wet op de loonbelasting 1964)</text:span></text:p>
      <text:p text:style-name="algemeen">De in artikel 28b van de Wet LB 1964 opgenomen wijzigingen betreffen technische aanpassingen ter zake van de jaarloonuitvraag,
                  waarbij de tekst is ontleend aan artikel 39b, tweede en derde lid, van de Wet LB 1964. Inhoudelijke wijziging is niet beoogd.
               </text:p>
      <text:p text:style-name="tussenkop"><text:span text:style-name="tussenkop_cur">Artikel II, onderdeel D (artikelen 39a en 39b van de Wet op de loonbelasting 1964)</text:span></text:p>
      <text:p text:style-name="algemeen">Artikel 39a van de Wet LB 1964, dat een overgangsmaatregel bevat voor de toerekening van loon aan een eerder tijdvak in het
                  jaar, vervalt en wordt vervangen door een structurele maatregel, die op grond van dit wetsvoorstel wordt opgenomen in de artikelen
                  3.146 van de Wet IB en 13a van de Wet LB 1964 (artikelen I, onderdeel G, en II, onderdeel A). Artikel 39b van de Wet LB 1964,
                  dat een tijdelijke regeling bevat voor de jaarloonuitvraag vervalt eveneens en wordt vervangen door een structurele maatregel,
                  opgenomen in artikel 28a van de Wet LB 1964 (artikel II, onderdeel B).
               </text:p>
      <text:p text:style-name="tussenkop"><text:span text:style-name="tussenkop_vet">Artikel III</text:span></text:p>
      <text:p text:style-name="tussenkop"><text:span text:style-name="tussenkop_cur">Artikel III, onderdeel A (artikel 14 van de Wet vermindering afdracht loonbelasting en premie voor de volksverzekeringen)</text:span></text:p>
      <text:p text:style-name="algemeen">In artikel 14, eerste lid, onderdeel a, van de Wet vermindering afdracht loonbelasting en premie voor de volksverzekeringen
                  (WVA) is de afdrachtvermindering onderwijs voor de beroepsbegeleidende leerweg (bbl) opgenomen. Zoals in het algemeen deel
                  van deze memorie is toegelicht, wordt in het voorgestelde artikel 14, tweede lid, van de WVA bepaald dat in de situaties waarin
                  de inhoudingsplichtige en het erkende leerbedrijf niet dezelfde entiteit zijn, de inhoudingsplichtige alleen in aanmerking
                  kan komen voor de afdrachtvermindering bbl, wanneer de tussen voornoemde partijen gesloten overeenkomst van opdracht voldoet
                  aan bij ministeriële regeling te stellen voorwaarden. Bij ministeriële regeling zal worden bepaald welke gegevens de overeenkomst
                  van opdracht ten minste moet bevatten alsmede dat het voordeel van de afdrachtvermindering onderwijs voor bbl moet toekomen
                  aan het op grond van artikel 7.2.10 van de Wet educatie en beroepsonderwijs erkende leerbedrijf. Hierbij zal tevens worden
                  aangegeven dat het voordeel minimaal het bedrag bedraagt dat het erkende leerbedrijf zelf op basis van de af te dragen loonbelasting
                  en premie voor de volksverzekeringen voor de desbetreffende bbl-er in aanmerking zou kunnen nemen en maximaal het op basis
                  van de wet toekomende maximumbedrag. Op grond van de voorgestelde wijziging van artikel 14, zesde lid, van de WVA moet de
                  inhoudingsplichtige een afschrift van de overeenkomst van opdracht bij zijn loonadministratie bewaren. Bij de wijziging van
                  het zesde lid is uitgegaan van de tekst zoals deze komt te luiden na de wijziging zoals opgenomen in het Belastingplan 2012.
               </text:p>
      <text:p text:style-name="tussenkop"><text:span text:style-name="tussenkop_cur">Artikel III, onderdeel B (artikel 17 van de Wet vermindering afdracht loonbelasting en premie voor de volksverzekeringen)</text:span></text:p>
      <text:p text:style-name="algemeen">De wijziging van artikel 17 van de WVA is technisch van aard en betreft herstel van een foutieve verwijzing.</text:p>
      <text:p text:style-name="tussenkop"><text:span text:style-name="tussenkop_vet">Artikel IV</text:span></text:p>
      <text:p text:style-name="tussenkop"><text:span text:style-name="tussenkop_cur">Artikel IV, onderdeel A (artikel 2 van de Wet op de vennootschapsbelasting 1969)</text:span></text:p>
      <text:p text:style-name="algemeen">Op 26 november 2009 heeft de Staat een 100% belang in Ultra Centrifuge Nederland N.V. verworven door alle resterende aandelen
                  van de minderheidsaandeelhouders over te nemen. Om te voorkomen dat de aankoop van de resterende aandelen door de Staat tot
                  gevolg zou hebben dat Ultra Centrifuge Nederland N.V. van vennootschapsbelasting zou worden vrijgesteld, had de vennootschap
                  op 26 november 2009 moeten worden toegevoegd aan de lijst van belastingplichtige overheidsbedrijven. Dit is per abuis niet
                  gebeurd. Door Ultra Centrifuge Nederland N.V. met terugwerkende kracht tot en met 26 november 2009 alsnog toe te voegen aan
                  artikel 2, zevende lid, van de Wet Vpb 1969, wordt deze omissie hersteld.
               </text:p>
      <text:p text:style-name="tussenkop"><text:span text:style-name="tussenkop_cur">Artikel IV, onderdeel B (artikel 5 van de Wet op de vennootschapsbelasting 1969)</text:span></text:p>
      <text:p text:style-name="alineagroep">In de eerste plaats komt in de aanhef van artikel 5, eerste lid, onderdeel c, van de Wet Vpb 1969, de zinsnede «instelling
                     van weldadigheid of algemeen nut» te vervallen. De achtergrond van deze wijziging is tweeledig. Het laten vervallen van «instelling
                     van weldadigheid» houdt verband met het feit dat dit begrip voor de vrijstelling in de praktijk niet meer van betekenis is.
                     Het laten vervallen van «instelling van algemeen nut» houdt verband met het feit dat met de in de regelgeving opgenomen voorwaarden
                     voldoende wordt gewaarborgd dat slechts die instellingen, waarvoor de regeling oorspronkelijk bedoeld was, een beroep op de
                     vrijstelling kunnen doen. Enerzijds door de in de wet opgenomen activiteiten en anderzijds door de voorwaarde dat eventueel
                     behaalde winsten slechts kunnen worden aangewend ten bate van – kort gezegd – het vrijgestelde lichaam. Winstuitkeringen aan
                     derden leiden derhalve per definitie tot belastingplicht. Met deze aanpassing wordt voor de bestaande praktijk geen wijziging
                     beoogd.
                  </text:p>
      <text:p text:style-name="alineagroep">In de tweede plaats worden in genoemd onderdeel c de onderdelen 1° en 2° samengevoegd. In de nieuwe tekst van onderdeel 1°
                     is het aanbieden van woonruimte aan bejaarden teruggebracht tot de verzorging van ouderen die niet meer zelfstandig kunnen
                     wonen. Daarmee wordt duidelijker tot uitdrukking gebracht dat de zorg het uitgangspunt is en daarmee een essentiële voorwaarde
                     voor de toepassing van de vrijstelling.
                  </text:p>
      <text:p text:style-name="alineagroep">Tijdens de behandeling van het Belastingplan 2011 is gebleken dat er in de praktijk onduidelijkheid bestaat over de reikwijdte
                     van de in artikel 5, eerste lid, onderdeel c, onder 2°, van de Wet Vpb 1969 opgenomen vrijstelling. De discussie concentreerde
                     zich met name op de vraag of het verhuren van zorgvastgoed sec voldoende is om voor de vrijstelling in aanmerking te komen.
                     Dit is niet het geval. In 2009 heeft de (toenmalige) Staatssecretaris van Financiën deze zienswijze reeds uitgedragen, hetgeen
                     zijn beslag heeft gekregen in het besluit van 8 december 2009, nr. CPP2009/1368M (Stcrt. 2009, 19194). Een zorgcomponent – handen aan het bed – is van essentieel belang alvorens een beroep op de vrijstelling kan worden gedaan.
                     Door het laten vervallen van onderdeel 2 van artikel 5, eerste lid, onderdeel c, van de Wet Vpb 1969 en het opnemen van het
                     verlenen van zorg aan wezen en ouderen die daartoe zelf niet in staat zijn, zoals in het onderhavige wetsvoorstel is opgenomen,
                     wordt bovengenoemde onduidelijkheid weggenomen. Lichamen waarvan de activiteiten uitsluitend bestaan uit de verhuur van vastgoed
                     kunnen derhalve geen beroep doen op genoemde vrijstelling.
                  </text:p>
      <text:p text:style-name="alineagroep.end">De overige wijzigingen van het onderdeel c hebben betrekking op verouderde terminologie en worden daarom vervangen door omschrijvingen
                     van de beoogde doelgroepen. Hiermee zijn geen inhoudelijke wijzigingen beoogd.
                  </text:p>
      <text:p text:style-name="tussenkop"><text:span text:style-name="tussenkop_cur">Artikel IV, onderdeel C (artikel 9 van de Wet op de vennootschapsbelasting 1969)</text:span></text:p>
      <text:p text:style-name="alineagroep">In het voorgestelde artikel 9, eerste lid, onderdeel h, van de Wet Vpb 1969 is een regeling opgenomen voor de aftrek van fictieve
                     vrijwilligerskosten. De regeling is thans opgenomen in onderdeel i van hetzelfde artikellid en wordt op een aantal punten
                     aangepast. Zo is de term «lichaam waarbij het algemeen maatschappelijk belang op de voorgrond staat» vervangen door «algemeen
                     nut beogende instelling», zoals deze ingevolge het wetsvoorstel Geefwet vanaf 1 januari 2012 in de AWR wordt opgenomen. Verder
                     is de term «lichaam waarbij een sociaal belang op de voorgrond staat» gewijzigd in «lichaam dat een sociaal belang behartigt».
                     De eis dat een dergelijk lichaam zijn winst hoofdzakelijk dient te behalen met behulp van vrijwilligers blijft gehandhaafd,
                     omdat dit een belangrijk kenmerk is van instellingen die sociale activiteiten ontplooien, in tegenstelling tot en ter afbakening
                     van commerciële activiteiten.
                  </text:p>
      <text:p text:style-name="alineagroep">In het nieuwe vierde lid worden enkele voorwaarden gesteld waaraan moet zijn voldaan om in aanmerking te kunnen komen voor
                     de regeling. Deze voorwaarden zijn op dit moment opgenomen in artikel 7aa, derde lid, van het Uitvoeringsbesluit vennootschapsbelasting
                     1971, dat daarmee komt te vervallen.
                  </text:p>
      <text:p text:style-name="alineagroep.end">Met het vijfde lid (thans nog vierde lid) wordt bereikt dat de fictieve vrijwilligerskosten niet tot een (verrekenbaar) verlies
                     kunnen leiden bij de desbetreffende instelling. Dit betreft geen inhoudelijke wijziging. De wijzigingen zijn redactioneel
                     van aard en houden verband met de samenhang van deze aftrek en de zogenoemde fondswerversaftrek, welke in de huidige tekst
                     is opgenomen in artikel 9, eerste lid, onderdeel h, van de Wet Vpb 1969 en thans wordt voorgesteld als artikel 9a van de Wet
                     Vpb 1969. In de eerste volzin van het voorgestelde vijfde lid wordt geregeld dat de aftrek op basis van artikel 9a van de
                     Wet Vpb 1969 voorrang heeft op de aftrek van fictieve vrijwilligerskosten in geval van samenloop van beide faciliteiten. De
                     samenloopregeling leidt ertoe dat nooit meer dan het hoogste bedrag van de twee regelingen van de winst aftrekbaar is en dat
                     de aftrek nooit tot een verlies kan leiden.
                  </text:p>
      <text:p text:style-name="tussenkop"><text:span text:style-name="tussenkop_cur">Voorbeeld samenloop aftrek fictieve vrijwilligerskosten en fondswerversaftrek:</text:span></text:p>
      <text:p><draw:frame draw:name="Box1" draw:style-name="frame.box" draw:z-index="0" svg:width="5.7693in" text:anchor-type="paragraph"><draw:text-box fo:min-height="0.2in"><text:p text:style-name="alineagroep">Een ANBI heeft een kenbare fondsverwervende activiteit waarvoor het lichaam de aftrek, bedoeld in het nieuwe artikel 9a, eerste
                        lid, onderdeel a, kan toepassen. Daarnaast exploiteert de ANBI een kleine winkel (niet kwalificeerbaar als fondswerving).
                        Beide activiteiten worden verricht met behulp van vrijwilligers (ten minste 30% bij de fondswervende activiteit). Met de fondswervende
                        activiteit wordt € 1 000 opgehaald voor het goede doel. De winst van de winkel bedraagt € 2000. De fictieve kosten die aan
                        de vrijwilligers kunnen worden toegerekend bedragen € 2500. De ANBI wil zowel gebruik maken van de fondswerversaftrek als
                        van de aftrek van fictieve vrijwilligerskosten.
                     </text:p><text:p text:style-name="alineagroep.end">Op basis van de eerste volzin van het vijfde lid mag slechts € 1 500, zijnde het verschil tussen € 2 500 (de fictieve vrijwilligerskosten)
                        en € 1 000 (de fondswerving), in aanmerking worden genomen als fictieve vrijwilligerskosten.
                     </text:p><text:p text:style-name="box.end"><text:span text:style-name="tussenkop_cur">Berekening winst ANBI</text:span></text:p><text:p text:style-name="alineagroep">Totale winst ANBI: € 3000.</text:p><text:p text:style-name="alineagroep">Aftrekbaar onder 9a-1-a (nieuw):  € 1 000</text:p><text:p text:style-name="alineagroep">Aftrekbaar onder 9–1-h (nieuw): € 1 500</text:p><text:p text:style-name="alineagroep.end">Winst na de aftrekposten: € 500</text:p></draw:text-box></draw:frame></text:p>
      <text:p text:style-name="algemeen">Ten slotte wordt voorgesteld een nieuw zesde lid in te voegen waarmee de bewijslast van «(ernstige) concurrentieverstoring»
                  niet meer wordt neergelegd bij de inspecteur, doch dat dit zo nodig kan worden geregeld bij ministeriële regeling. Hiermee
                  wordt de in de huidige regeling opgenomen passage «tenzij als gevolg van deze aftrek ernstige concurrentieverstoring zou optreden»
                  vervangen door de mogelijkheid om in geval van concurrentieverstoring nader te bepalen lichamen, groepen lichamen of activiteiten
                  van de aftrek van fictieve vrijwilligerskosten uit te sluiten. De uitsluitingsmogelijkheid staat open voor alle mogelijke
                  manieren van concurrentieverstoring. Op deze wijze wordt beter tot uitdrukking gebracht dat de regeling niet is bedoeld voor
                  situaties waarin aannemelijk of zelfs bekend is dat de activiteiten in de markt duidelijk als concurrentie worden ervaren.
               </text:p>
      <text:p text:style-name="tussenkop"><text:span text:style-name="tussenkop_cur">Artikel IV, onderdeel D (artikel 9a van de Wet op de vennootschapsbelasting 1969)</text:span></text:p>
      <text:p text:style-name="alineagroep">Voorgesteld wordt om het huidige artikel 9, eerste lid, onderdeel h, van de Wet Vpb 1969, ook wel fondswerversaftrek genoemd,
                     te plaatsen in een nieuw artikel 9a van de Wet Vpb 1969. Daarmee krijgt deze bepaling, met een aanpassing van opzet en uitbreiding
                     van voorwaarden, een duidelijker plaats binnen de Wet Vpb 1969.
                  </text:p>
      <text:p text:style-name="alineagroep">In de bepaling blijft een onderscheid bestaan tussen algemeen nut beogende instellingen die zélf fondswervende activiteiten
                     verrichten (eerste lid, onderdeel a) en lichamen die als fondswerver fungeren ten behoeve van één of meer algemeen nut beogende
                     instellingen (eerste lid, onderdeel b). In de praktijk bestaat onduidelijkheid over de vraag wanneer bij een lichaam het algemeen
                     maatschappelijk belang op de voorgrond staat. Door aansluiting te zoeken bij het ANBI-begrip wordt deze onduidelijkheid weggenomen.
                  </text:p>
      <text:p text:style-name="alineagroep">Ter afbakening van het toepassingsbereik van de fondswerversaftrek zijn in het eerste lid de begrippen «kenbaar fondswervende
                     activiteiten» en «fondswerver» geïntroduceerd. In het tweede lid worden deze begrippen gedefinieerd. In onderdeel a wordt
                     in een drietal situaties beschreven wat onder «kenbaar fondswervende activiteiten» moet worden verstaan. Hierbij speelt een
                     tweetal factoren een belangrijke rol, te weten: de kenbaarheid ten aanzien van de bestemming van de opbrengst (voor ten minste
                     90% voor het goede doel) en de vrijgevigheid bij de afnemers of kopers van de diensten of producten. Daarnaast geldt voor
                     de eerste en tweede situatie als uitgangspunt dat de activiteiten tenminste in belangrijke mate met behulp van vrijwilligers
                     worden verricht, waarbij het begrip vrijwilligers gelijk is aan dat van het nieuwe artikel 9, eerste lid, onderdeel h, van
                     de Wet Vpb 1969.
                  </text:p>
      <text:p text:style-name="alineagroep">De eerste situatie betreft prestaties die tegen een hoger bedrag dan de marktprijs worden aangeboden, waarbij het duidelijk
                     is voor de afnemer dat de opbrengst louter voor het goede doel is. Hierbij kan gedacht worden aan de verkoop van producten
                     waar een goed doel zijn naam aan heeft verbonden en waarbij voor de afnemer duidelijk is dat de prijs van het product om die
                     reden hoger is. Dat de opbrengst volledig naar het goede doel gaat is ook de reden dat de afnemer bereid is deze hogere prijs
                     te betalen. In de tweede situatie wordt wel tegen marktprijzen gepresteerd, maar wordt de winst behaald met een lagere kostprijs
                     door inzet van vrijwilligers. Hierbij kan gedacht worden aan een benefietconcert. In de laatste situatie wordt er geen vergoeding
                     gegeven voor de ingezamelde goederen, omdat degene die de goederen afstaat ervan op de hoogte is dat de opbrengst naar het
                     goede doel gaat, zoals bijvoorbeeld de inzameling van tweedehands kleding.
                  </text:p>
      <text:p text:style-name="alineagroep">In onderdeel b wordt de definitie gegeven van een fondswerver. Hiervan is sprake indien het lichaam zich uitsluitend met kenbare
                     fondswervende activiteiten bezighoudt.
                  </text:p>
      <text:p text:style-name="alineagroep">In aansluiting op bovenstaande eis wordt in het derde lid bepaald dat de opbrengst van de fondswervende activiteiten uitsluitend,
                     of om de continuïteit van de onderneming niet in gevaar te brengen nagenoeg uitsluitend, moet worden uitgekeerd aan een algemeen
                     nut beogende instelling ingevolge de statuten of een separate overeenkomst. Een fondswervende instelling wordt voor het deel
                     van de winst dat niet wordt uitgekeerd aan een algemeen nut beogende instelling, maar dat ter beschikking blijft van de eigen
                     onderneming, in de heffing van de vennootschapsbelasting wordt betrokken. Zo blijft een fiscaal gelijk speelveld bestaan met
                     andere ondernemingen.
                  </text:p>
      <text:p text:style-name="alineagroep.end">Met het vierde lid wordt bereikt dat de fondswerversaftrek niet tot een (verrekenbaar) verlies van de ANBI of fondswerver
                     kan leiden. Dit is overeenkomstig het nieuwe vijfde lid van artikel 9 van de Wet Vpb 1969 en beoogt geen inhoudelijke wijziging.
                  </text:p>
      <text:p text:style-name="tussenkop"><text:span text:style-name="tussenkop_cur">Artikel IV, onderdeel E (artikel 27 van de Wet op de vennootschapsbelasting 1969)</text:span></text:p>
      <text:p text:style-name="alineagroep">Het voorgestelde artikel 27 van de Wet Vpb 1969 is nagenoeg een kopie van artikel 9.5 van de Wet IB 2001. Ook voorlopige aanslagen
                     vennootschapsbelasting kunnen voortaan worden gewijzigd door een verzoek om herziening in te dienen. Het herzieningsverzoek
                     wordt door de inspecteur gehonoreerd voor zover de voorlopige aanslag waarop het verzoek ziet op een ander bedrag is vastgesteld
                     dan het bedrag waarop de aanslag, na verrekening in de zin van artikel 15 van de AWR van de voorlopige aanslagen en voorheffingen,
                     vermoedelijk zal worden vastgesteld. De term «een ander bedrag» impliceert dat het zowel om een voorlopige aanslag kan gaan
                     die op een hoger bedrag, als om een voorlopige aanslag die op een lager bedrag is vastgesteld dan het bedrag waarop de aanslag
                     vermoedelijk zal worden vastgesteld. Het kan voorkomen dat de belastingplichtige op eigen verzoek een hogere voorlopige aanslag
                     wenst te ontvangen, bijvoorbeeld omdat zijn winst hoger is dan hij aanvankelijk had ingeschat. Door te verzoeken om een hogere
                     voorlopige aanslag bewerkstelligt de belastingplichtige dat hij de verschuldigde belasting alvast lopende het belastingjaar
                     gespreid kan betalen en voorkomt hij dat hij rente verschuldigd wordt.
                  </text:p>
      <text:p text:style-name="alineagroep">Voor het doen van verzoek om herziening stelt de Belastingdienst een formulier ter beschikking. Van dit formulier staat een
                     digitale versie op de website van de Belastingdienst. De digitale versie bevat handige rekenhulpen waardoor het invullen wordt
                     vergemakkelijkt en de kans op fouten kleiner is. Bovendien is direct zichtbaar wat de gevolgen van de wijziging zijn voor
                     het te betalen of te ontvangen bedrag. Een herzieningsverzoek wordt door de inspecteur conform afdeling 4.1.3 van de Algemene
                     wet bestuursrecht (Awb) afgehandeld: in beginsel binnen acht weken. De Belastingdienst streeft ernaar dat de belastingplichtige
                     binnen 4 tot 5 weken bericht ontvangt. Overigens zij opgemerkt dat de Belastingdienst automatisch de invorderingsmaatregelen
                     zal opschorten voor de voorlopige aanslag als er verzocht is om een lagere voorlopige aanslag.
                  </text:p>
      <text:p text:style-name="alineagroep">Het tweede en derde lid regelen dat in de voorlopige aanslagregeling pas formaliteiten aan de orde komen als daarvoor een
                     noodzaak bestaat, namelijk bij een geschil tussen de Belastingdienst en belastingplichtige. Volgens het tweede lid staat tegen
                     de beslissing van de inspecteur een herzieningsverzoek geheel of gedeeltelijk af te wijzen de mogelijkheid van bezwaar open.
                     Daarom is het ook niet nodig dat de voorlopige aanslag zelf voor bezwaar vatbaar is (derde lid). Voordat de inspecteur een
                     herzieningsverzoek geheel of gedeeltelijk afwijst, neemt hij contact op met de belastingplichtige. Een gehele of gedeeltelijke
                     afwijzing van een herzieningsverzoek leidt altijd tot een voor bezwaar vatbare beschikking, zelfs als uit het contact vooraf
                     met belastingplichtige blijkt dat deze het eens is met de afwijzing. Mocht de belastingplichtige toch in bezwaar willen gaan,
                     dan kan met instemming van de Belastingdienst de bezwaarfase worden overgeslagen en op grond van artikel 7:1a van de Awb rechtstreeks
                     beroep bij de rechter worden ingesteld.
                  </text:p>
      <text:p text:style-name="alineagroep">Voor herzieningsverzoeken wordt geen proceskostenvergoeding gegeven omdat het geen bezwaarschriften zijn (artikel 7:15 van
                     de Awb). Voor belastingplichtigen betekent het niet meer recht hebben op een proceskostenvergoeding bij herzieningsverzoeken
                     in de voorlopige aanslagsfeer geen grote wijziging ten opzichte van de huidige situatie. In de huidige situatie wordt immers
                     bij bezwaar tegen een voorlopige aanslag niet snel voldaan aan het criterium van artikel 7:15, tweede lid, van de Awb, namelijk
                     dat het bestreden besluit wordt herroepen wegens aan het bestuursorgaan te wijten onrechtmatigheid. Dit komt omdat het om
                     schattingen gaat. In situaties waarin verwijtbaar onjuiste voorlopige aanslagen zijn opgelegd, kan de belastingplichtige wel
                     een beroep doen op het besluit van 27 mei 2011, nr. BLKB2011/555M (Stcrt. 2011, 9818). Op grond van dit beleidsbesluit kan een belastingplichtige die meent dat hij schade heeft geleden door een handelen, een
                     nalaten of een vergissing van de Belastingdienst een verzoek tot schadevergoeding indienen. Voor bezwaarschriften tegen de
                     gehele of gedeeltelijke afwijzing van een herzieningsverzoek blijft de regeling van proceskostenvergoeding zoals geregeld
                     in het Besluit proceskostenvergoeding bestuursrecht, mits wordt voldaan aan de voorwaarden, in stand.
                  </text:p>
      <text:p text:style-name="alineagroep">Door de verlengde bezwaartermijn zou bij onverkorte toepassing van artikel 7:10, eerste lid, van de Awb de beslistermijn van
                     zes weken voor de inspecteur pas gaan lopen na het einde van de formele bezwaartermijn, dus op de dag van de dagtekening van
                     de definitieve aanslag. Dit is niet de bedoeling. Daarom wordt in het vierde lid van artikel 27 van de Wet Vpb 1969 opgenomen
                     dat in afwijking van artikel 7:10, eerste lid, van de Awb de inspecteur op een bezwaarschrift tegen geheel of gedeeltelijke
                     afwijzing van een herzieningsverzoek binnen zes weken na ontvangst van het bezwaarschrift beslist. Volgens het vijfde lid
                     is artikel 27 van de Wet Vpb 1969 van overeenkomstige toepassing met betrekking tot de beschikking betalingskorting en de
                     beschikking belastingrente, die op het voorlopige aanslagbiljet zijn vermeld. Als de belastingplichtige een verzoek doet om
                     de voorlopige aanslag vennootschapsbelasting te herzien, heeft dat verzoek tevens betrekking op deze beschikkingen. De beschikking
                     heffingsrente, die nog wel in de huidige tekst van artikel 9.5 van de Wet IB 2001 wordt vermeld, is in het voorgestelde artikel
                     niet overgenomen. De reden daarvoor is dat de herzieningsprocedure gaat gelden voor voorlopige aanslagen vennootschapsbelasting
                     over tijdvakken die aanvangen op of na 1 januari 2012. Daarvoor gaat het nieuwe belastingrente regime gelden dat in dit wetsvoorstel
                     is opgenomen. Heffingsrente bestaat in dit regime niet meer. Ook artikel 9.5, vijfde lid, van de Wet IB 2001 wordt op dit
                     punt aangepast. Anders dan bij de inkomstenbelasting doet revisierente zich bij de vennootschapsbelasting niet voor.
                  </text:p>
      <text:p text:style-name="alineagroep.end">Met het introduceren van de herzieningsprocedure voor voorlopige aanslagen vennootschapsbelasting geldt deze procedure voor
                     twee van de drie aanslagbelastingen. In de erfbelasting vindt op dit moment een aanpassing van het automatiseringssysteem
                     plaats, waardoor het niet mogelijk is om de herzieningsprocedure met ingang van 1 januari 2012 ook bij de erfbelasting in
                     te voeren. Dit verklaart tevens waarom ervoor gekozen is de herzieningsprocedure voor voorlopige aanslagen vennootschapsbelasting
                     nu op te nemen in de Wet Vpb 1969. Dit is echter een tijdelijke voorziening. Het streven is om in het volgende Belastingplan
                     c.a. de herzieningsprocedure op te nemen in de AWR en om deze dan ook te laten gaan gelden voor alle aanslagbelastingen en
                     in elk geval voor definitieve aanslagen inkomstenbelasting. Artikel 27 van de Wet Vpb 1969 en artikel 9.5 van de Wet IB 2001
                     kunnen dan weer vervallen. Dan zal ook bekeken worden of in alle gevallen rechtsbescherming geboden moet worden tegen de afwijzing
                     van een verzoek om een voorlopige aanslag op te leggen.
                  </text:p>
      <text:p text:style-name="tussenkop"><text:span text:style-name="tussenkop_vet">Artikel V</text:span></text:p>
      <text:p text:style-name="tussenkop"><text:span text:style-name="tussenkop_cur">Artikel V, onderdeel A (artikel 21 van de Successiewet 1956)</text:span></text:p>
      <text:p text:style-name="algemeen">De WOZ-waarde van duurzaam verpachte woningen wijkt significant af van de waarde in het economische verkeer van die woningen.
                  Voor de schenk- en erfbelasting worden deze woningen op grond van artikel 21 van de Successiewet 1956 echter gewaardeerd op
                  de WOZ-waarde. Voor 2010 is bij beleidsbesluit<text:note text:id="ID-131369-d28e2633" text:note-class="footnote"><text:note-citation text:label="35">35</text:note-citation><text:note-body><text:p> Besluit van de Staatssecretaris van Financiën van 17 maart 2011, nr. BLKB2011/248M (Stcrt. 2011, 5145).
               </text:p></text:note-body></text:note>, vooruitlopend op wetgeving, bepaald dat voor de schenk- en erfbelasting en voor box 3 voor de waardering van verpachte woningen
                  aangesloten mag worden bij de waardering van verhuurde woningen die onder de huurbescherming vallen, omdat waardering van
                  verpachte woningen aan de hand van de tabel voor verhuurde woningen leidt tot een goede benadering van de waarde in het economische
                  verkeer van die verpachte woningen. Dergelijke verhuurde woningen worden gewaardeerd door de WOZ-waarde te vermenigvuldigen
                  met een leegwaarderatio die bij algemene maatregel van bestuur is vastgesteld. Deze van de WOZ-waarde afwijkende waardering
                  voor verpachte woningen wordt met de voorgestelde wijziging van artikel 5.20 van de Wet IB 2001 nu wettelijk verankerd voor
                  jaren na 2010. Deze afwijkende waardering voor verpachte woningen geldt alleen als de pachtovereenkomst voor ten minste 12
                  jaar is aangegaan, omdat de waardedruk als gevolg van verpachting zich alleen voordoet bij duurzaam verpachte woningen. Artikel
                  7:325, eerste lid, van het BW bepaalt dat een pachtovereenkomst in beginsel voor 12 jaar wordt vastgesteld en dat een dergelijke
                  overeenkomst daarna telkens van rechtswege met 6 jaar wordt verlengd. Uit zo’n overeenkomst spreekt de vereiste duurzaamheid
                  en daarom wordt vereist dat de pachtovereenkomst voor ten minste 12 jaar is aangegaan. Deze wijziging werkt terug tot en met
                  1 januari 2011.
               </text:p>
      <text:p text:style-name="tussenkop"><text:span text:style-name="tussenkop_cur">Artikel V, onderdeel B (artikel 66 van de Successiewet 1956)</text:span></text:p>
      <text:p text:style-name="algemeen">De wijziging per 1 januari 2010 van artikel 66, eerste lid, van de Successiewet 1956 beoogde de toepassing van de lange verjaringstermijnen
                  voor de schenkbelasting te beperken tot die gevallen waarin dat gerechtvaardigd was. Die termijnen zijn bij die gelegenheid
                  voorbehouden aan de situatie waarin in het geheel geen aangifte is gedaan, terwijl de normale verjaringsregels van toepassing
                  zijn als er tijdig aangifte is gedaan. Bij de wijziging is echter nog niet geregeld op welk moment de verjaringstermijn begint
                  te lopen indien er wel aangifte is gedaan maar niet op tijd, dus te laat. Om te voorkomen dat de bestaande tekst letterlijk
                  wordt genomen en de gedachte zou opkomen dat in die situatie geen navordering mogelijk is omdat de verjaringstermijn is verstreken,
                  wordt thans voorgesteld de verjaringstermijn in dat geval te laten aanvangen op de dag na de te late aangifte.
               </text:p>
      <text:p text:style-name="algemeen">Voor de toelichting op de wijziging van artikel 66, derde lid, van de Successiewet 1956 wordt naar de toelichting op het ingevolge
                  dit wetsvoorstel in te voegen artikel 10a van de AWR (artikel XI, onderdeel B).
               </text:p>
      <text:p text:style-name="tussenkop"><text:span text:style-name="tussenkop_cur">Artikel V, onderdeel C (artikel 72 van de Successiewet 1956)</text:span></text:p>
      <text:p text:style-name="alineagroep">Artikel V, onderdeel C, wijzigt artikel 72 van de Successiewet 1956. In het eerste lid van artikel 72 van de Successiewet
                     1956 wordt de positie van de executeur geregeld. Executeur wordt men door het aanvaarden van de benoeming tot executeur die
                     door een erflater bij testament is gedaan na diens overlijden (zie de artikelen 142 en 143 van Boek 4 van het Burgerlijk Wetboek).
                     Als hij de benoeming heeft aanvaard houdt dit in dat hij, op dezelfde wijze als de erfgenamen, alle verplichtingen die aan
                     de erfgenamen zijn opgelegd, moet vervullen. Tot aan de erfgenamen opgelegde verplichtingen behoort uiteraard het doen van
                     aangifte voor de erfbelasting. Voor de executeur was echter op deze verplichting een uitzondering gemaakt in die zin dat hij
                     daartoe <text:span text:style-name="cur">bevoegd</text:span> was ingeval een of meer van de erfgenamen in Nederland wonen. Voorgesteld wordt deze uitzondering te laten vervallen, zodat
                     de executeur altijd verplicht is aangifte te doen. Daarmee wordt bereikt dat de executeur als enig aanspreekpunt voor de Belastingdienst
                     blijft gelden, hetgeen voor de uitvoeringspraktijk van groot belang is. De executeur blijft daarnaast hoofdelijk aansprakelijk
                     voor de erfbelasting (artikel 47 van de Invorderingswet 1990).
                  </text:p>
      <text:p text:style-name="alineagroep.end">Ofschoon de executeur verplicht wordt om aangifte te doen, blijven de erfgenamen de belastingplichtigen voor de erfbelasting.
                     Naar de mening van het kabinet kan de Belastingdienst zich dan ook niet op de fiscale geheimhoudingsplicht beroepen, indien
                     een erfgenaam verzoekt om inzage in de aangifte erfbelasting. Het gaat dan immers om bekendmaking aan degene op wie de gegevens
                     betrekking hebben en die door of namens hem zijn verstrekt. Het kabinet wil echter geen misverstand laten bestaan over het
                     inzagerecht van de erfgenamen en stelt daarom voor om uitdrukkelijk vast te leggen dat de Belastingdienst aan iedere erfgenaam
                     die daarom verzoekt inzage verleent in de voor de belastingheffing te zijnen aanzien relevante stukken. De relevante stukken
                     omvatten het aangiftebiljet zelf, maar zijn daartoe niet beperkt. Het inzagerecht strekt zich ook uit over de bij de aangifte
                     behorende stukken, de daarop volgende belastingaanslag(en) en correspondentie die de executeur en de Belastingdienst wisselen,
                     met inbegrip van de stukken van een eventuele bezwaar- of beroepsfase.
                  </text:p>
      <text:p text:style-name="tussenkop"><text:span text:style-name="tussenkop_vet">Artikel VI</text:span></text:p>
      <text:p text:style-name="tussenkop"><text:span text:style-name="tussenkop_cur">Artikel VI (artikel 25 van de Wet op belastingen van rechtsverkeer)</text:span></text:p>
      <text:p text:style-name="algemeen">Een verzekeraar die niet in een lidstaat van de Europese Unie woont of is gevestigd, is, indien het eerste, tweede, derde
                  en vijfde lid van artikel 25 van de Wet op belastingen van rechtsverkeer geen toepassing kunnen vinden, op grond van het zevende
                  lid van artikel 25 van die wet gehouden een fiscaal vertegenwoordiger aan te stellen die in Nederland woont of is gevestigd.
                  Deze fiscaal vertegenwoordiger wordt als belastingplichtige voor de assurantiebelasting aangemerkt. Met deze maatregel vervalt
                  voor deze verzekeraars de in het zesde lid van onderhavig artikel opgenomen mogelijkheid om zelf als belastingplichtige voor
                  de assurantiebelasting aangemerkt te worden. Ditzelfde regime geldt in beginsel ook voor verzekeraars uit de EER-staten Liechtenstein,
                  Noorwegen en IJsland. Zodra Nederland een verdrag met één van deze staten sluit dat voorziet in wederzijdse bijstand bij heffing
                  en invordering van assurantiebelasting, zal deze staat bij ministeriële regeling worden aangewezen. Voor verzekeraars uit
                  een staat die bij ministeriële regeling aangewezen is, geldt hetzelfde regime als voor niet in Nederland wonende of gevestigde
                  verzekeraars uit een lidstaat van de Europese Unie.
               </text:p>
      <text:p text:style-name="tussenkop"><text:span text:style-name="tussenkop_vet">Artikel VII</text:span></text:p>
      <text:p text:style-name="tussenkop"><text:span text:style-name="tussenkop_cur">Artikel VII, onderdeel A (artikel 15 van de Wet op de omzetbelasting 1968)</text:span></text:p>
      <text:p text:style-name="alineagroep">De vereenvoudigde ABC-regeling geldt voor intracommunautaire transacties, waarbij drie partijen (A, B en C) in drie verschillende
                     lidstaten (A, B, en C) zijn betrokken en er slechts sprake is van één vervoersbeweging. Van een vereenvoudigde ABC-transactie
                     is ingevolge de BTW-richtlijn 2006 sprake indien ondernemer A uit lidstaat A goederen levert aan ondernemer B uit lidstaat
                     B, die vervolgens deze goederen levert aan ondernemer C in lidstaat C, waarbij de goederen rechtstreeks worden verzonden of
                     vervoerd van A naar C. Kern van deze bijzondere regeling is dat de intracommunautaire verwervingen van B in de lidstaten B
                     en C wegvallen en dat voor de levering van B aan C een verleggingsregeling geldt (verlegging van de subjectieve belastingplicht
                     van ondernemer B naar afnemer C). Als gevolg hiervan wordt B als tussenschakel, noch ter zake van de intracommunautaire verwerving,
                     hetzij in lidstaat B, hetzij in lidstaat C, noch ter zake van de levering in lidstaat C belasting verschuldigd. Afnemer C
                     is als enige belasting verschuldigd in lidstaat C ten aanzien van de lokale levering die B aan C aldaar verricht. Voorwaarde
                     daarbij is wel dat ondernemer B in de eigen lidstaat voldoet aan de ter zake geldende zogenoemde listingsvoorwaarden.
                  </text:p>
      <text:p text:style-name="alineagroep.end">Ingeval de vereenvoudigde ABC-regeling van toepassing is en de Nederlandse ondernemer, die onder zijn Nederlandse btw-identificatienummer een intracommunautaire verwerving in een andere lidstaat verricht, voldoet aan de voorwaarden van het voorgestelde
                     artikel 17b, derde lid, van de Wet op de omzetbelasting 1968 (Wet OB 1968), is er geen sprake van een nummerverwerving in
                     Nederland als bedoeld in artikel 17b, tweede lid, van de Wet OB 1968. Het teruggaafverzoek dat samenhangt met deze nummerverwerving
                     vervalt daarom ingevolge artikel VII, onderdeel C. De verwijzing naar dit teruggaafverzoek in artikel 15, eerste lid, tweede
                     volzin, van de Wet OB 1968 vervalt in verband hiermee eveneens.
                  </text:p>
      <text:p text:style-name="tussenkop"><text:span text:style-name="tussenkop_cur">Artikel VII, onderdeel B (artikel 17b van de Wet op de omzetbelasting 1968)</text:span></text:p>
      <text:p text:style-name="alineagroep">Het voorgestelde artikel 17b, derde lid, van de Wet OB 1968 is een uitwerking van artikel 42 van de BTW-richtlijn 2006. Door
                     het in de wet uitwerken van deze richtlijnbepaling is er geen sprake meer van een nummerverwerving in Nederland indien de
                     vereenvoudigde ABC-regeling van toepassing is. Hierbij moet de ondernemer wel aantonen dat hij die verwerving heeft verricht
                     met het oog op een daaropvolgende levering binnen het grondgebied van de lidstaat van aankomst van de goederen. Voorts dient
                     hij aan de ter zake geldende listingverplichting van artikel 37a van de Wet OB 1968 te voldoen.
                  </text:p>
      <text:p text:style-name="alineagroep.end">In artikel 17b, derde lid, onderdeel a, van de Wet OB 1968 wordt voor de toepassingsvoorwaarde van de regeling dat de belasting
                     is verlegd naar de afnemer verwezen naar artikel 197 van de BTW-richtlijn 2006. Dit laatstgenoemde artikel regelt de verlegging
                     van de subjectieve belastingplicht van een buitenlandse ondernemer naar een binnenlandse afnemer, waardoor wordt voorkomen
                     dat een buitenlandse ondernemer zich in het land van de afnemer moet laten registreren of een fiscaal vertegenwoordiger moet
                     aanstellen. Deze richtlijnbepaling is in Nederland geïmplementeerd in artikel 12, derde lid, van de Wet OB 1968 voor de verlegging
                     naar Nederlandse afnemers. In genoemd artikel 17b, derde lid, onderdeel a, van de Wet OB 1968 wordt evenwel verwezen naar
                     artikel 197 van de genoemde richtlijn, omdat het daarbij ook kan gaan om de verlegging van de btw naar een afnemer binnen
                     een andere lidstaat.
                  </text:p>
      <text:p text:style-name="algemeen">Hiernaast dient op grond van artikel 42, onderdeel b, van de BTW-richtlijn 2006 te worden voldaan aan de in artikel 265 van
                  die richtlijn bedoelde verplichtingen. Dit betreft het opnemen van een aantal specifieke gegevens in de zogenoemde listing.
                  Laatstgenoemde bepaling is eerder geïmplementeerd in artikel 37a van de Wet OB 1968. In artikel 17b, derde lid, onderdeel
                  b, van de Wet OB 1968 is daarom de voorwaarde opgenomen dat moet worden voldaan aan het bepaalde in artikel 37a van de Wet
                  OB 1968. Het gaat daarbij met name om hetgeen is bepaald in het eerste lid, aanhef en onderdeel b, en het tweede lid van het
                  laatstgenoemde artikel.
               </text:p>
      <text:p text:style-name="tussenkop"><text:span text:style-name="tussenkop_cur">Artikel VII, onderdeel C (artikel 30 van de Wet op de omzetbelasting 1968)</text:span></text:p>
      <text:p text:style-name="algemeen">Indien aan de voorwaarden van het in het onderhavige wetsvoorstel opgenomen artikel 17b, derde lid, van de Wet OB 1968 is
                  voldaan en de vereenvoudigde ABC-regeling van toepassing is, kan er geen sprake meer zijn van een nummerverwerving met heffing
                  van belasting in Nederland. De tot dusverre in artikel 30, tweede lid, van de Wet OB 1968 opgenomen teruggaafbepaling is dan
                  niet meer van belang en vervalt.
               </text:p>
      <text:p text:style-name="tussenkop"><text:span text:style-name="tussenkop_cur">Artikel VII, onderdeel D (artikel 37a van de Wet op de omzetbelasting 1968)</text:span></text:p>
      <text:p text:style-name="alineagroep">In het voorgestelde artikel 17b, derde lid, van de Wet OB 1968 is de voorwaarde opgenomen dat de afnemer moet hebben voldaan
                     aan de listingsverplichtingen als bedoeld in artikel 37a van de Wet OB 1968. Door de toevoeging van dit lid in artikel 17b
                     dient artikel 37a, eerste lid, onderdeel b, van de Wet OB 1968 te verwijzen naar de ingevolge artikel 17b, derde lid, van
                     de Wet OB 1968 verrichte intracommunautaire verwervingen.
                  </text:p>
      <text:p text:style-name="alineagroep.end">Het in artikel 37a, derde lid, van de Wet OB 1968 genoemde bedrag ter bepaling van de frequentie van de listingverplichting
                     voor intracommunautair geleverde goederen wordt vanaf 1 januari 2012 bij ministeriële regeling vastgesteld. Dit bedrag zal
                     per die datum opgenomen worden in de Uitvoeringsbeschikking omzetbelasting 1968. Voor de reden van deze wijziging wordt verwezen
                     naar het algemeen deel van deze memorie.
                  </text:p>
      <text:p text:style-name="tussenkop"><text:span text:style-name="tussenkop_vet">Artikel VIII</text:span></text:p>
      <text:p text:style-name="tussenkop"><text:span text:style-name="tussenkop_cur">Artikel VIII, onderdeel A (artikel 1 van de Wet op de belasting van personenauto’s en motorrijwielen 1992)</text:span></text:p>
      <text:p text:style-name="algemeen">De formulering in artikel 1, derde lid, van de Wet op de belasting van personenauto’s en motorrijwielen 1992 (Wet BPM 1992),
                  van het belastingbare feit bij ombouw van een al geregistreerd motorrijtuig, wordt redactioneel aangepast. De bepaling wordt
                  inhoudelijk niet gewijzigd.
               </text:p>
      <text:p text:style-name="tussenkop"><text:span text:style-name="tussenkop_cur">Artikel VIII, onderdeel B (artikel 8 van de Wet op de belasting van personenauto’s en motorrijwielen 1992)</text:span></text:p>
      <text:p text:style-name="algemeen">Artikel 8 van de Wet BPM 1992 voorziet in de mogelijkheid voor ondernemers die regelmatig kentekens laten registreren op naam
                  van anderen (klanten) en die voldoen aan bij ministeriële regeling te stellen voorwaarden, om de daarbij verschuldigde BPM
                  achteraf per tijdvak te voldoen. Deze voorwaarden, uitgewerkt in artikel 6 van de Uitvoeringsregeling BPM, liggen voornamelijk
                  op administratief terrein. Voor gebruikte auto is het wenselijk dat de inspecteur naast administratieve voorwaarden ook beperkingen
                  in de vergunning kan opnemen. De delegatiegrondslag in artikel 8 wordt daarom aangevuld.
               </text:p>
      <text:p text:style-name="tussenkop"><text:span text:style-name="tussenkop_cur">Artikel VIII, onderdeel C (artikel 10c van de Wet op de belasting van personenauto’s en motorrijwielen 1992)</text:span></text:p>
      <text:p text:style-name="alineagroep">In de Wet BPM 1992 wordt een nieuw artikel 10c opgenomen met betrekking tot de belastingheffing van motorrijtuigen die worden
                     omgebouwd tot personenauto, motorrijwiel of bestelauto. Voor een geregistreerd motorrijtuig is in die situatie de belasting
                     ingevolge artikel 1, derde lid, van de Wet BPM 1992, verschuldigd bij de registratie als personenauto, motorrijwiel of bestelauto,
                     dan wel, indien geen nieuwe registratie plaatsvindt, ter zake van de aanvang van het gebruik van de weg in Nederland.
                  </text:p>
      <text:p text:style-name="alineagroep">In het eerste lid van artikel 10c wordt expliciet geregeld dat in een dergelijk geval de vermindering van de belasting ingevolge
                     artikel 10, eerste lid, van de Wet BPM 1992, in afwijking van artikel 10, tweede lid, van die wet, wordt vastgesteld met overeenkomstige
                     toepassing van artikel 10, zesde lid, van de Wet BPM 1992. De vermindering wordt voor deze binnenlandse situatie dus vastgesteld
                     met toepassing van de forfaitaire afschrijvingstabel.
                  </text:p>
      <text:p text:style-name="alineagroep">Het tweede lid van artikel 10c voorziet in een in de praktijk al bestaande regeling voor verrekening van eerder voor het motorrijtuig
                     betaalde belasting. Onder bij ministeriële regeling te stellen voorwaarden en beperkingen wordt het bedrag van de verschuldigde
                     belasting verminderd met een bedrag ter zake van de eerder betaalde belasting.
                  </text:p>
      <text:p text:style-name="alineagroep">Het derde lid van artikel 10c regelt een vergelijkbare verrekening voor niet in Nederland geregistreerde motorrijtuigen die
                     worden omgebouwd tot personenauto, motorrijwiel of bestelauto. Als ingevolge artikel 1, zesde lid, van de Wet BPM 1992 belasting
                     verschuldigd is ter zake van de aanvang van het gebruik van de weg met zo’n omgebouwd, niet in Nederland geregistreerd motorrijtuig,
                     kan de verschuldigde belasting in voorkomende gevallen worden verminderd met een bedrag ter zake van de eerder betaalde belasting.
                  </text:p>
      <text:p text:style-name="alineagroep">Ingevolge het vierde lid van artikel 10c is het bedrag van de vermindering maximaal het bedrag van de verschuldigde belasting.
                     Voor de berekening van de vermindering wordt aangesloten bij de berekening van de teruggaaf bij export ingevolge artikel 14a
                     van de Wet BPM 1992. Met deze regeling wordt bereikt, dat de belasting alleen wordt geheven voor zover het belastingbedrag
                     na ombouw hoger is dan het belastingbedrag vóór ombouw.
                  </text:p>
      <text:p text:style-name="alineagroep.end">Het vijfde lid van artikel 10c voorziet in de grondslag voor bij ministeriële regeling te stellen nadere uitvoeringsregels.</text:p>
      <text:p text:style-name="tussenkop"><text:span text:style-name="tussenkop_cur">Artikel VIII, onderdelen D, E, G, H en I (artikelen 13a, 13b, 15, 15a en 16aa van de Wet op de belasting van personenauto’s
                     en motorrijwielen 1992)</text:span></text:p>
      <text:p text:style-name="algemeen">Voor motorrijtuigen waarvoor niet langer wordt voldaan aan de voorwaarden van een eerdere vrijstelling of teruggaaf, kan de
                  daarbij verschuldigde belasting voortaan uitsluitend worden berekend met toepassing van de forfaitaire tabel, bedoeld in artikel
                  10, zesde lid, van de Wet BPM 1992. De artikelen 13a, derde lid, 13b, tweede en derde lid, 15, vierde lid, 15a, achtste lid,
                  en 16aa, tweede en derde lid, van de Wet BPM 1992 worden daartoe aangepast. De belasting wordt verminderd overeenkomstig artikel
                  10, zesde lid, van de Wet BPM 1992, met toepassing van de in artikel 8, zesde lid, van de Uitvoeringsregeling BPM opgenomen
                  forfaitaire tabel. Het derde, vierde, vijfde en zevende lid – en voor artikel 15 ook het achtste lid – van genoemd artikel
                  10 blijven van toepassing en worden daartoe expliciet opgesomd in de desbetreffende artikelen, nu de verwijzing naar dat artikel 10
                  als geheel vervalt.
               </text:p>
      <text:p text:style-name="tussenkop"><text:span text:style-name="tussenkop_cur">Artikel VIII, onderdeel F (artikel 14b van de Wet op de belasting van personenauto’s en motorrijwielen 1992)</text:span></text:p>
      <text:p text:style-name="alineagroep">In de Wet BPM 1992 wordt een nieuw artikel 14b opgenomen waarin wordt geregeld dat voor buitenlandse leaseauto´s onder voorwaarden
                     de heffing beperkt blijft tot de overeengekomen huurperiode.
                  </text:p>
      <text:p text:style-name="alineagroep">Het eerste lid van dit artikel 14b voorziet in verrekening van de teruggaaf bij export met de verschuldigde belasting voor
                     motorrijtuigen die zijn geregistreerd in een andere EU-lidstaat of EER-staat en die door een in die staat gevestigde ondernemer
                     in de zin van artikel 7 van de Wet OB 1968 worden verhuurd aan een inwoner van Nederland. Deze verrekening kan worden toegepast
                     bij een overeengekomen huurperiode van ten hoogste vier jaar, onder bij algemene maatregel van bestuur te stellen voorwaarden
                     en beperkingen.
                  </text:p>
      <text:p text:style-name="alineagroep">Ingevolge het tweede lid van artikel 14b wordt de verrekening herzien als de overeengekomen huurperiode wordt veranderd. Bij
                     een verkorting wordt het te veel betaalde gedeelte van de verschuldigde belasting op verzoek teruggegeven, terwijl bij een
                     verlenging het te weinig betaalde gedeelte van de verschuldigde belasting op aangifte wordt voldaan binnen een maand nadat
                     de overeengekomen huurperiode is gewijzigd. Het betreft hier een herziening van de oorspronkelijk op de aangifte verrekende
                     teruggaaf. Het verzoek om een aanvullende teruggaaf dan wel de voldoening op aangifte van de te weinig betaalde belasting
                     wordt dus gedaan door dezelfde persoon die voor het motorrijtuig op aangifte de verschuldigde belasting heeft voldaan met
                     toepassing van de in het eerste lid bedoelde verrekening van de teruggaaf. Ingevolge artikel 5, tweede lid, van de Wet BPM
                     1992 is dat degenen die het motorrijtuig feitelijk ter beschikking heeft, zijnde de inwoner van Nederland die het motorrijtuig
                     heeft gehuurd.
                  </text:p>
      <text:p text:style-name="alineagroep">Het derde lid van artikel 14b voorziet in een herziening van de verrekening van de teruggaaf als niet langer aan de voorwaarden
                     voor de verrekening wordt voldaan, daaronder begrepen de situatie dat de overeengekomen huurperiode zodanig wordt veranderde
                     dat de totale huurperiode meer bedraagt dan vier jaar. Het maakt daarbij dus geen verschil of een bestaand huurcontract wordt
                     verlengd, dan wel een nieuw huurcontract wordt afgesloten voor hetzelfde motorrijtuig. De verrekening wordt in dergelijke
                     gevallen teruggedraaid en het nog niet betaalde gedeelte van de belasting wordt volledig verschuldigd. Dit is de belasting
                     die betrekking heeft op de periode na afloop van de overeengekomen huurperiode, zoals deze is verrekend aan de hand van de
                     overeengekomen huurperiode inclusief eventuele verkortingen of verlengingen. De belasting die betrekking heeft op de overeengekomen
                     huurperiode zelf is immers al betaald.
                  </text:p>
      <text:p text:style-name="alineagroep">Artikel 14b, vierde lid, voorziet in een expliciete informatieverplichting van de huurder ingeval de huurperiode wordt gewijzigd
                     of niet langer aan de voorwaarden en beperkingen van de verrekening wordt voldaan. Dergelijke wijzigingen brengt de huurder
                     onverwijld schriftelijk ter kennis van de inspecteur.
                  </text:p>
      <text:p text:style-name="alineagroep">Het bedrag van de teruggaaf, alsook een eventuele aanvullende teruggaaf bij verkorting van de overeengekomen huurperiode,
                     worden ingevolge artikel 14b, vijfde lid, door de inspecteur vastgesteld bij voor bezwaar vatbare beschikking.
                  </text:p>
      <text:p text:style-name="alineagroep">Artikel 14b, zesde lid, regelt dat de verrekening van de teruggaaf ingevolge het eerste lid, alsook een herziening van deze
                     verrekening ingevolge het tweede of derde lid, voor de toepassing van de Wet BPM 1992 wordt aangemerkt als een teruggaaf bij
                     export ingevolge artikel 14a van die wet, respectievelijk als een herziening van deze teruggaaf. Dit is van belang in situaties
                     waarbij het motorrijtuig op een later tijdstip opnieuw in de BPM-heffing wordt betrokken of op een later tijdstip voor het
                     motorrijtuig teruggaaf van de belasting wordt gevraagd.
                  </text:p>
      <text:p text:style-name="alineagroep.end">Het zevende lid van artikel 14b voorziet in de mogelijkheid om bij ministeriële regeling nadere uitvoeringsregels te stellen.</text:p>
      <text:p text:style-name="tussenkop"><text:span text:style-name="tussenkop_vet">Artikel IX</text:span></text:p>
      <text:p text:style-name="tussenkop"><text:span text:style-name="tussenkop_cur">Artikel IX, onderdeel A (artikel 1 van de Wet op de motorrijtuigenbelasting 1994)</text:span></text:p>
      <text:p text:style-name="algemeen">In onderdeel A van dit artikel wordt het onderscheid in artikel 1, eerste lid, van de Wet op de motorrijtuigenbelasting 1994
                  (Wet MRB 1994) beëindigd tussen enerzijds personenauto’s, bestelauto’s motorrijwielen en vrachtauto’s en anderzijds autobussen.
                  Vanaf 1 januari 2012 wordt ook voor autobussen de MRB geheven ter zake van het houderschap van de autobus.
               </text:p>
      <text:p text:style-name="tussenkop"><text:span text:style-name="tussenkop_cur">Artikel IX, onderdelen B, E, F, H, J, K, L, M, N, O, Q, R, U, W, X, Y, Z, AA, BB en EE (indeling en opschriften van de Wet
                     op de motorrijtuigenbelasting 1994)</text:span></text:p>
      <text:p text:style-name="algemeen">In hoofdstuk II van de Wet MRB 1994 is de MRB-heffing geregeld voor personenauto’s, bestelauto’s, motorrijwielen en vrachtauto’s,
                  waarbij de verschillende onderdelen niet altijd zijn onderverdeeld. Het vervallen van de uitzonderingspositie van autobussen
                  biedt de mogelijkheid om het huidige hoofdstuk II op te delen in vier kortere hoofdstukken, genummerd II tot en met IV, en
                  waar dat wenselijk is deze hoofdstukken nader onder te verdelen in afdelingen en een aantal opschriften in te voegen. Deze
                  wijzigingen zijn opgenomen in de onderdelen B, E, F, H, J, K, L, M, N, O, Q, R, U, W, X, Y, Z, AA, BB en EE van artikel IX.
                  Met deze nadere onderverdeling en de wijziging van opschriften wordt uitsluitend beoogd de indeling van de verschillende artikelen
                  in hoofdstukken en afdelingen overzichtelijker te maken. Met deze wijzigingen kent de Wet MRB 1994 voortaan de volgende indeling,
                  waarbij nieuwe of nieuw ingedeelde opschriften vet gedrukt zij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text:span text:style-name="halfvet">Hoofdstuk I</text:span></text:p>
            </table:table-cell>
            <table:table-cell office:value-type="string">
              <text:p text:style-name="Table_20_Heading_Left"><text:span text:style-name="halfvet">Inleidende bepalingen</text:span></text:p>
            </table:table-cell>
            <table:table-cell office:value-type="string"/>
          </table:table-row>
        </table:table-header-rows>
        <table:table-row>
          <table:table-cell office:value-type="string">
            <text:p text:style-name="Table_20_Contents_Left">Afdeling 1</text:p>
          </table:table-cell>
          <table:table-cell office:value-type="string">
            <text:p text:style-name="Table_20_Contents_Left">Belastbaar feit</text:p>
          </table:table-cell>
          <table:table-cell office:value-type="string">
            <text:p text:style-name="Table_20_Contents_Left">artikel 1</text:p>
          </table:table-cell>
        </table:table-row>
        <table:table-row>
          <table:table-cell office:value-type="string">
            <text:p text:style-name="Table_20_Contents_Left">Afdeling 2</text:p>
          </table:table-cell>
          <table:table-cell office:value-type="string">
            <text:p text:style-name="Table_20_Contents_Left">Definities</text:p>
          </table:table-cell>
          <table:table-cell office:value-type="string">
            <text:p text:style-name="Table_20_Contents_Left">artikelen 2 t/m 5</text:p>
          </table:table-cell>
        </table:table-row>
        <table:table-row>
          <table:table-cell office:value-type="string">
            <text:p text:style-name="Table_20_Contents_Left">
                              <text:span text:style-name="vet">Hoofdstuk II</text:span>
                              
                           </text:p>
          </table:table-cell>
          <table:table-cell office:value-type="string">
            <text:p text:style-name="Table_20_Contents_Left">
                              <text:span text:style-name="vet">Belastingplichtige</text:span>
                              
                           </text:p>
          </table:table-cell>
          <table:table-cell office:value-type="string">
            <text:p text:style-name="Table_20_Contents_Left">artikelen 6 t/m 9</text:p>
          </table:table-cell>
        </table:table-row>
        <table:table-row>
          <table:table-cell office:value-type="string">
            <text:p text:style-name="Table_20_Contents_Left">
                              <text:span text:style-name="vet">Hoofdstuk III</text:span>
                              
                           </text:p>
          </table:table-cell>
          <table:table-cell office:value-type="string">
            <text:p text:style-name="Table_20_Contents_Left">
                              <text:span text:style-name="vet">Wijze van Heffing</text:span>
                              
                           </text:p>
          </table:table-cell>
          <table:table-cell office:value-type="string"/>
        </table:table-row>
        <table:table-row>
          <table:table-cell office:value-type="string">
            <text:p text:style-name="Table_20_Contents_Left">Afdeling 1</text:p>
          </table:table-cell>
          <table:table-cell office:value-type="string">
            <text:p text:style-name="Table_20_Contents_Left">Tijdvak</text:p>
          </table:table-cell>
          <table:table-cell office:value-type="string">
            <text:p text:style-name="Table_20_Contents_Left">artikelen 10 t/m 13</text:p>
          </table:table-cell>
        </table:table-row>
        <table:table-row>
          <table:table-cell office:value-type="string">
            <text:p text:style-name="Table_20_Contents_Left">Afdeling 2</text:p>
          </table:table-cell>
          <table:table-cell office:value-type="string">
            <text:p text:style-name="Table_20_Contents_Left">Aangifte en tijdstip van betaling</text:p>
          </table:table-cell>
          <table:table-cell office:value-type="string">
            <text:p text:style-name="Table_20_Contents_Left">artikelen 14 t/m 17</text:p>
          </table:table-cell>
        </table:table-row>
        <table:table-row>
          <table:table-cell office:value-type="string">
            <text:p text:style-name="Table_20_Contents_Left">Afdeling 3</text:p>
          </table:table-cell>
          <table:table-cell office:value-type="string">
            <text:p text:style-name="Table_20_Contents_Left">Teruggaaf</text:p>
          </table:table-cell>
          <table:table-cell office:value-type="string">
            <text:p text:style-name="Table_20_Contents_Left">artikel 18</text:p>
          </table:table-cell>
        </table:table-row>
        <table:table-row>
          <table:table-cell office:value-type="string">
            <text:p text:style-name="Table_20_Contents_Left">Afdeling 4</text:p>
          </table:table-cell>
          <table:table-cell office:value-type="string">
            <text:p text:style-name="Table_20_Contents_Left">Schorsing</text:p>
          </table:table-cell>
          <table:table-cell office:value-type="string">
            <text:p text:style-name="Table_20_Contents_Left">artikelen 19 t/m 21</text:p>
          </table:table-cell>
        </table:table-row>
        <table:table-row>
          <table:table-cell office:value-type="string">
            <text:p text:style-name="Table_20_Contents_Left">
                              <text:span text:style-name="vet">Hoofdstuk IV</text:span>
                              
                           </text:p>
          </table:table-cell>
          <table:table-cell office:value-type="string">
            <text:p text:style-name="Table_20_Contents_Left">
                              <text:span text:style-name="vet">Tarief</text:span>
                              
                           </text:p>
          </table:table-cell>
          <table:table-cell office:value-type="string"/>
        </table:table-row>
        <table:table-row>
          <table:table-cell office:value-type="string">
            <text:p text:style-name="Table_20_Contents_Left">Afdeling 1</text:p>
          </table:table-cell>
          <table:table-cell office:value-type="string">
            <text:p text:style-name="Table_20_Contents_Left">Algemeen</text:p>
          </table:table-cell>
          <table:table-cell office:value-type="string">
            <text:p text:style-name="Table_20_Contents_Left">artikel 22</text:p>
          </table:table-cell>
        </table:table-row>
        <table:table-row>
          <table:table-cell office:value-type="string">
            <text:p text:style-name="Table_20_Contents_Left">Afdeling 2</text:p>
          </table:table-cell>
          <table:table-cell office:value-type="string">
            <text:p text:style-name="Table_20_Contents_Left">Tarief personenauto</text:p>
          </table:table-cell>
          <table:table-cell office:value-type="string">
            <text:p text:style-name="Table_20_Contents_Left">artikelen 23 t/m 23b</text:p>
          </table:table-cell>
        </table:table-row>
        <table:table-row>
          <table:table-cell office:value-type="string">
            <text:p text:style-name="Table_20_Contents_Left">Afdeling 3</text:p>
          </table:table-cell>
          <table:table-cell office:value-type="string">
            <text:p text:style-name="Table_20_Contents_Left">Tarief bestelauto</text:p>
          </table:table-cell>
          <table:table-cell office:value-type="string">
            <text:p text:style-name="Table_20_Contents_Left">artikelen 24 t/m 24b</text:p>
          </table:table-cell>
        </table:table-row>
        <table:table-row>
          <table:table-cell office:value-type="string">
            <text:p text:style-name="Table_20_Contents_Left">Afdeling 4</text:p>
          </table:table-cell>
          <table:table-cell office:value-type="string">
            <text:p text:style-name="Table_20_Contents_Left">Tarief motorrijwiel</text:p>
          </table:table-cell>
          <table:table-cell office:value-type="string">
            <text:p text:style-name="Table_20_Contents_Left">artikel 25</text:p>
          </table:table-cell>
        </table:table-row>
        <table:table-row>
          <table:table-cell office:value-type="string">
            <text:p text:style-name="Table_20_Contents_Left">Afdeling 5</text:p>
          </table:table-cell>
          <table:table-cell office:value-type="string">
            <text:p text:style-name="Table_20_Contents_Left">Tarief vrachtauto</text:p>
          </table:table-cell>
          <table:table-cell office:value-type="string">
            <text:p text:style-name="Table_20_Contents_Left">artikel 25a</text:p>
          </table:table-cell>
        </table:table-row>
        <table:table-row>
          <table:table-cell office:value-type="string">
            <text:p text:style-name="Table_20_Contents_Left">Afdeling 6</text:p>
          </table:table-cell>
          <table:table-cell office:value-type="string">
            <text:p text:style-name="Table_20_Contents_Left">Tarief rijdende winkel</text:p>
          </table:table-cell>
          <table:table-cell office:value-type="string">
            <text:p text:style-name="Table_20_Contents_Left">artikel 25b</text:p>
          </table:table-cell>
        </table:table-row>
        <table:table-row>
          <table:table-cell office:value-type="string">
            <text:p text:style-name="Table_20_Contents_Left">Afdeling 7</text:p>
          </table:table-cell>
          <table:table-cell office:value-type="string">
            <text:p text:style-name="Table_20_Contents_Left">Tarief autobus</text:p>
          </table:table-cell>
          <table:table-cell office:value-type="string">
            <text:p text:style-name="Table_20_Contents_Left">artikel 25c</text:p>
          </table:table-cell>
        </table:table-row>
        <table:table-row>
          <table:table-cell office:value-type="string">
            <text:p text:style-name="Table_20_Contents_Left">Afdeling 8</text:p>
          </table:table-cell>
          <table:table-cell office:value-type="string">
            <text:p text:style-name="Table_20_Contents_Left">Tarief buitenlands motorrijtuig</text:p>
          </table:table-cell>
          <table:table-cell office:value-type="string">
            <text:p text:style-name="Table_20_Contents_Left">artikel 26</text:p>
          </table:table-cell>
        </table:table-row>
        <table:table-row>
          <table:table-cell office:value-type="string">
            <text:p text:style-name="Table_20_Contents_Left">Afdeling 9</text:p>
          </table:table-cell>
          <table:table-cell office:value-type="string">
            <text:p text:style-name="Table_20_Contents_Left">Overige bepalingen</text:p>
          </table:table-cell>
          <table:table-cell office:value-type="string">
            <text:p text:style-name="Table_20_Contents_Left">artikel 27 t/m 31</text:p>
          </table:table-cell>
        </table:table-row>
        <table:table-row>
          <table:table-cell office:value-type="string">
            <text:p text:style-name="Table_20_Contents_Left">
                              <text:span text:style-name="vet">Hoofdstuk V</text:span>
                              
                           </text:p>
          </table:table-cell>
          <table:table-cell office:value-type="string">
            <text:p text:style-name="Table_20_Contents_Left">
                              <text:span text:style-name="vet">Naheffing</text:span>
                              
                           </text:p>
          </table:table-cell>
          <table:table-cell office:value-type="string">
            <text:p text:style-name="Table_20_Contents_Left">artikelen 33 t/m 37</text:p>
          </table:table-cell>
        </table:table-row>
        <table:table-row>
          <table:table-cell office:value-type="string">
            <text:p text:style-name="Table_20_Contents_Left">
                              <text:span text:style-name="vet">Hoofdstuk VI</text:span>
                              
                           </text:p>
          </table:table-cell>
          <table:table-cell office:value-type="string">
            <text:p text:style-name="Table_20_Contents_Left">
                              <text:span text:style-name="vet">Teruggaaf bedrijfsvoertuigenpark</text:span>
                              
                           </text:p>
          </table:table-cell>
          <table:table-cell office:value-type="string"/>
        </table:table-row>
        <table:table-row>
          <table:table-cell office:value-type="string">
            <text:p text:style-name="Table_20_Contents_Left">Afdeling 1</text:p>
          </table:table-cell>
          <table:table-cell office:value-type="string">
            <text:p text:style-name="Table_20_Contents_Left">Recht op teruggaaf</text:p>
          </table:table-cell>
          <table:table-cell office:value-type="string">
            <text:p text:style-name="Table_20_Contents_Left">artikel 37a</text:p>
          </table:table-cell>
        </table:table-row>
        <table:table-row>
          <table:table-cell office:value-type="string">
            <text:p text:style-name="Table_20_Contents_Left">Afdeling 2</text:p>
          </table:table-cell>
          <table:table-cell office:value-type="string">
            <text:p text:style-name="Table_20_Contents_Left">Vergunning bedrijfsvoertuigenpark</text:p>
          </table:table-cell>
          <table:table-cell office:value-type="string">
            <text:p text:style-name="Table_20_Contents_Left">artikel 37b</text:p>
          </table:table-cell>
        </table:table-row>
        <table:table-row>
          <table:table-cell office:value-type="string">
            <text:p text:style-name="Table_20_Contents_Left">Afdeling 3</text:p>
          </table:table-cell>
          <table:table-cell office:value-type="string">
            <text:p text:style-name="Table_20_Contents_Left">Bedrag van de teruggaaf</text:p>
          </table:table-cell>
          <table:table-cell office:value-type="string">
            <text:p text:style-name="Table_20_Contents_Left">artikel 37c</text:p>
          </table:table-cell>
        </table:table-row>
        <table:table-row>
          <table:table-cell office:value-type="string">
            <text:p text:style-name="Table_20_Contents_Left">Afdeling 4</text:p>
          </table:table-cell>
          <table:table-cell office:value-type="string">
            <text:p text:style-name="Table_20_Contents_Left">Boetebepaling</text:p>
          </table:table-cell>
          <table:table-cell office:value-type="string">
            <text:p text:style-name="Table_20_Contents_Left">artikel 37d</text:p>
          </table:table-cell>
        </table:table-row>
        <table:table-row>
          <table:table-cell office:value-type="string">
            <text:p text:style-name="Table_20_Contents_Left">Afdeling 5</text:p>
          </table:table-cell>
          <table:table-cell office:value-type="string">
            <text:p text:style-name="Table_20_Contents_Left">Aanvullende bepalingen</text:p>
          </table:table-cell>
          <table:table-cell office:value-type="string">
            <text:p text:style-name="Table_20_Contents_Left">artikelen 37e en 37f</text:p>
          </table:table-cell>
        </table:table-row>
        <table:table-row>
          <table:table-cell office:value-type="string">
            <text:p text:style-name="Table_20_Contents_Left">
                              <text:span text:style-name="vet">Hoofdstuk VII</text:span>
                              
                           </text:p>
          </table:table-cell>
          <table:table-cell office:value-type="string">
            <text:p text:style-name="Table_20_Contents_Left">
                              <text:span text:style-name="vet">Motorrijtuigen in een bedrijfsvoorraad of bij een herstelbedrijf</text:span>
                              
                           </text:p>
          </table:table-cell>
          <table:table-cell office:value-type="string"/>
        </table:table-row>
        <table:table-row>
          <table:table-cell office:value-type="string">
            <text:p text:style-name="Table_20_Contents_Left">Afdeling 1</text:p>
          </table:table-cell>
          <table:table-cell office:value-type="string">
            <text:p text:style-name="Table_20_Contents_Left">Belastingplichtige</text:p>
          </table:table-cell>
          <table:table-cell office:value-type="string">
            <text:p text:style-name="Table_20_Contents_Left">artikel 62</text:p>
          </table:table-cell>
        </table:table-row>
        <table:table-row>
          <table:table-cell office:value-type="string">
            <text:p text:style-name="Table_20_Contents_Left">Afdeling 2</text:p>
          </table:table-cell>
          <table:table-cell office:value-type="string">
            <text:p text:style-name="Table_20_Contents_Left">Wijze van heffing</text:p>
          </table:table-cell>
          <table:table-cell office:value-type="string">
            <text:p text:style-name="Table_20_Contents_Left">artikelen 63 en 64</text:p>
          </table:table-cell>
        </table:table-row>
        <table:table-row>
          <table:table-cell office:value-type="string">
            <text:p text:style-name="Table_20_Contents_Left">Afdeling 3</text:p>
          </table:table-cell>
          <table:table-cell office:value-type="string">
            <text:p text:style-name="Table_20_Contents_Left">Aangifte</text:p>
          </table:table-cell>
          <table:table-cell office:value-type="string">
            <text:p text:style-name="Table_20_Contents_Left">artikel 65</text:p>
          </table:table-cell>
        </table:table-row>
        <table:table-row>
          <table:table-cell office:value-type="string">
            <text:p text:style-name="Table_20_Contents_Left">Afdeling 4</text:p>
          </table:table-cell>
          <table:table-cell office:value-type="string">
            <text:p text:style-name="Table_20_Contents_Left">Teruggaaf</text:p>
          </table:table-cell>
          <table:table-cell office:value-type="string">
            <text:p text:style-name="Table_20_Contents_Left">artikel 66</text:p>
          </table:table-cell>
        </table:table-row>
        <table:table-row>
          <table:table-cell office:value-type="string">
            <text:p text:style-name="Table_20_Contents_Left">Afdeling 5</text:p>
          </table:table-cell>
          <table:table-cell office:value-type="string">
            <text:p text:style-name="Table_20_Contents_Left">Tarief</text:p>
          </table:table-cell>
          <table:table-cell office:value-type="string">
            <text:p text:style-name="Table_20_Contents_Left">artikelen 67 en 68</text:p>
          </table:table-cell>
        </table:table-row>
        <table:table-row>
          <table:table-cell office:value-type="string">
            <text:p text:style-name="Table_20_Contents_Left">Afdeling 6</text:p>
          </table:table-cell>
          <table:table-cell office:value-type="string">
            <text:p text:style-name="Table_20_Contents_Left">Naheffing</text:p>
          </table:table-cell>
          <table:table-cell office:value-type="string">
            <text:p text:style-name="Table_20_Contents_Left">artikelen 69 en 70</text:p>
          </table:table-cell>
        </table:table-row>
        <table:table-row>
          <table:table-cell office:value-type="string">
            <text:p text:style-name="Table_20_Contents_Left">
                              <text:span text:style-name="vet">Hoofdstuk VIII</text:span></text:p>
          </table:table-cell>
          <table:table-cell office:value-type="string"/>
          <table:table-cell office:value-type="string">
            <text:p text:style-name="Table_20_Contents_Left">artikelen 71 t/m 77</text:p>
          </table:table-cell>
        </table:table-row>
        <table:table-row>
          <table:table-cell office:value-type="string">
            <text:p text:style-name="Table_20_Contents_Left">
                              <text:span text:style-name="vet">Hoofdstuk IX</text:span>
                              
                           </text:p>
          </table:table-cell>
          <table:table-cell office:value-type="string">
            <text:p text:style-name="Table_20_Contents_Left">
                              <text:span text:style-name="vet">Controle</text:span>
                              
                           </text:p>
          </table:table-cell>
          <table:table-cell office:value-type="string">
            <text:p text:style-name="Table_20_Contents_Left">artikelen 78 en 79</text:p>
          </table:table-cell>
        </table:table-row>
        <table:table-row>
          <table:table-cell office:value-type="string">
            <text:p text:style-name="Table_20_Contents_Left">
                              <text:span text:style-name="vet">Hoofdstuk X</text:span>
                              
                           </text:p>
          </table:table-cell>
          <table:table-cell office:value-type="string">
            <text:p text:style-name="Table_20_Contents_Left">
                              <text:span text:style-name="vet">Bijzondere bepalingen</text:span>
                              
                           </text:p>
          </table:table-cell>
          <table:table-cell office:value-type="string">
            <text:p text:style-name="Table_20_Contents_Left">artikelen 80 t/m 84</text:p>
          </table:table-cell>
        </table:table-row>
        <table:table-row>
          <table:table-cell office:value-type="string">
            <text:p text:style-name="Table_20_Contents_Left">
                              <text:span text:style-name="vet">Hoofdstuk XI</text:span>
                              
                           </text:p>
          </table:table-cell>
          <table:table-cell office:value-type="string">
            <text:p text:style-name="Table_20_Contents_Left">
                              <text:span text:style-name="vet">Slotbepalingen</text:span>
                              
                           </text:p>
          </table:table-cell>
          <table:table-cell office:value-type="string">
            <text:p text:style-name="Table_20_Contents_Left">artikelen 85 en 86</text:p>
          </table:table-cell>
        </table:table-row>
      </table:table>
      <text:p/>
      <text:p text:style-name="tussenkop"><text:span text:style-name="tussenkop_cur">Artikel IX, onderdeel C (artikel 6 van de Wet op de motorrijtuigenbelasting 1994)</text:span></text:p>
      <text:p text:style-name="algemeen">Onderdeel C van artikel IX vervangt in artikel 6 van de Wet MRB 1994 de opsomming van personenauto, bestelauto, motorrijwiel
                  en vrachtauto door de verzamelterm «motorrijtuig», nu de belastingplichtige ook voor autobussen degene is die bij de aanvang
                  van een tijdvak het motorrijtuig houdt.
               </text:p>
      <text:p text:style-name="tussenkop"><text:span text:style-name="tussenkop_cur">Artikel IX, onderdeel D (artikel 7 van de Wet op de motorrijtuigenbelasting 1994)</text:span></text:p>
      <text:p text:style-name="algemeen">In artikel 7 van de Wet MRB 1994 wordt nader omschreven wie de houder van een motorrijtuig is. In onderdeel D van artikel
                  IX wordt de verwijzing naar artikel 6 van de Wet MRB 1994, die autobussen van deze omschrijving uitsluit, geschrapt, nu artikel
                  7 ook van toepassing wordt voor de MRB-heffing van autobussen.
               </text:p>
      <text:p text:style-name="tussenkop"><text:span text:style-name="tussenkop_cur">Artikel IX, onderdeel G (artikel 15 van de Wet op de motorrijtuigenbelasting 1994)</text:span></text:p>
      <text:p text:style-name="algemeen">Artikel 15, derde lid, van de Wet MRB 1994 voorziet in de mogelijkheid om de belasting voor personenauto’s, bestelauto’s en
                  motorrijwielen in maandelijkse termijnen te betalen. Deze mogelijkheid wordt ingevolge onderdeel G van artikel IX uitgebreid
                  tot autobussen. Anders dan bij vrachtauto’s is het goed mogelijk om de autobussen in de huidige geautomatiseerde systemen
                  mee te laten lopen in de automatische incasso per maand. Hierbij speelt een rol dat de opzet van het tariefsysteem voor autobussen
                  relatief eenvoudig is.
               </text:p>
      <text:p text:style-name="tussenkop"><text:span text:style-name="tussenkop_cur">Artikel IX, onderdelen I en V (artikelen 19 en 35a van de Wet op de motorrijtuigenbelasting 1994)</text:span></text:p>
      <text:p text:style-name="algemeen">In onderdeel I van artikel IX wordt de minimale schorsingperiode waarbij geen MRB verschuldigd is, ook voor autobussen gesteld
                  op een maand. Daartoe worden autobussen opgenomen in artikel 19, tweede lid, onderdeel b, van de Wet MRB 1994, dat al van
                  toepassing is voor vrachtauto’s. Voor de overige categorieën geldt ingevolge onderdeel a van het tweede lid van artikel 19
                  een minimale schorsingsperiode van drie maanden. Indien de schorsing binnen de gestelde termijn wordt beëindigd, wordt ingevolge
                  artikel 35a, onderdeel a, van de Wet MRB 1994, de ter zake van de schorsing teruggeven en te weinig geheven belasting nageheven.
                  Ingevolge onderdeel V van artikel IX worden autobussen daartoe opgenomen in artikel 35a, onderdeel a, ten tweede. Ook deze
                  bepaling is al van toepassing voor vrachtauto’s.
               </text:p>
      <text:p text:style-name="tussenkop"><text:span text:style-name="tussenkop_cur">Artikel IX, onderdeel P (artikel 25c van de Wet op de motorrijtuigenbelasting 1994)</text:span></text:p>
      <text:p text:style-name="algemeen">In onderdeel P van artikel IX zijn de nieuwe tarieven voor autobussen opgenomen, zoals deze per 1 januari op basis van houderschap
                  geheven zullen worden. De tarieven zijn zodanig vastgesteld, dat bij een gemiddeld gebruik het per jaar verschuldigde bedrag
                  voor een autobus ongeveer gelijk zal zijn. Daartoe is het huidige tarief geïndexeerd per 1 januari 2012 en daarna verminderd
                  met 11%. De indexatie per 1 januari 2012 is dus al in deze tarieven verwerkt.
               </text:p>
      <text:p text:style-name="tussenkop"><text:span text:style-name="tussenkop_cur">Artikel IX, onderdeel S (artikel 27 van de Wet op de motorrijtuigenbelasting 1994)</text:span></text:p>
      <text:p text:style-name="algemeen">In artikel 27 van de Wet MRB 1994 wordt geregeld dat de belasting over een kort tijdvak, bij wisseling van houderschap of
                  beëindiging van een schorsing van het kenteken, een evenredig deel bedraagt van de belasting over een tijdvak van drie maanden.
                  In onderdeel S wordt een tweede lid aan artikel 27 van de Wet MRB 1994 toegevoegd, waarin wordt geregeld dat bedragen van
                  € 5 en minder niet worden nageheven. Hiermee wordt aangesloten bij de voor teruggaaf geldende drempel, opgenomen in artikel
                  18, vijfde lid, van de Wet MRB 1994. In de praktijk wordt het bedrag dat ingevolge artikel 18, vijfde lid, van de Wet MRB
                  1994 niet wordt teruggegeven overigens ook nu al niet nageheven in situaties als bedoeld in artikel 27 van de Wet MRB 1994.
               </text:p>
      <text:p text:style-name="tussenkop"><text:span text:style-name="tussenkop_cur">Artikel IX, onderdeel T (artikel 31 van de Wet op de motorrijtuigenbelasting 1994)</text:span></text:p>
      <text:p text:style-name="algemeen">In onderdeel T wordt de term «deze afdeling» vervangen door «dit hoofdstuk», nu afdeling 6 van het huidige hoofdstuk II, waarin
                  het tarief wordt geregeld voor personenauto’s, bestelauto’s, motorrijwielen en vrachtauto’s, ingevolge onderdeel J van artikel
                  IX een zelfstandig hoofdstuk IV wordt waarin de tariefartikelen voor alle motorrijtuigen worden opgenomen.
               </text:p>
      <text:p text:style-name="tussenkop"><text:span text:style-name="tussenkop_cur">Artikel IX, onderdeel X (hoofdstuk III van de Wet op de motorrijtuigenbelasting 1994)</text:span></text:p>
      <text:p text:style-name="algemeen">In onderdeel X van artikel IX vervalt het huidige hoofdstuk III, waarin voor autobussen de heffing ter zake van het rijden
                  op de weg met een autobus is geregeld. Het betreft de artikelen 38 tot en met 52 van de Wet MRB 1994.
               </text:p>
      <text:p text:style-name="tussenkop"><text:span text:style-name="tussenkop_cur">Artikel IX, onderdeel CC (artikel 81a van de Wet op de motorrijtuigenbelasting 1994)</text:span></text:p>
      <text:p text:style-name="algemeen">Artikel 81a regelt de indexatie van de in de Wet MRB 1994 opgenomen tarieven. Daartoe worden artikel 10.1 en 10.2 van de Wet
                  IB 2001 van overeenkomstige toepassing verklaard. Deze bepaling geldt mede voor het autobustarief. In onderdeel CC wordt de
                  verwijzing in artikel 81a van de Wet MRB 1994 naar het tariefartikel voor autobussen gewijzigd, nu het tarief voor autobussen
                  ingevolge de onderdelen P en X van artikel IX niet langer is geregeld is in artikel 47, eerste lid, van de Wet MRB 1994 maar
                  in artikel 25c, eerste lid, van de Wet MRB 1994.
               </text:p>
      <text:p text:style-name="tussenkop"><text:span text:style-name="tussenkop_cur">Artikel IX, onderdeel DD (artikel 83 van de Wet op de motorrijtuigenbelasting 1994)</text:span></text:p>
      <text:p text:style-name="algemeen">Ingevolge artikel 83 gelden tariefwijzigingen niet voor al ingegane tijdvakken. Voor nog niet ingegane, vooruitbetaalde tijdvakken
                  worden tariefwijzigingen wel toegepast. Het verschil wordt in dergelijke gevallen teruggegeven of nageheven. Ingevolge onderdeel
                  DD van artikel IX vervallen in artikel 83 van de Wet MRB 1994 de verwijzingen naar artikel 40, eerste lid, van de Wet MRB
                  1994. Nu voor autobussen geen afwijkende regeling meer geldt, kan in artikel 83, eerste lid en tweede lid, van de Wet MRB
                  1994 worden volstaan met verwijzing naar artikel 10 en 11, eerste lid, respectievelijk artikel 16, van de Wet MRB 1994, en
                  kan het vijfde lid vervallen. Verder wordt in artikel 83, derde lid, van de Wet MRB 1994 opgenomen dat bedragen van € 10 en
                  minder niet worden geheven. Deze drempel bij heffing wordt in de praktijk al toegepast, omdat bij teruggaaf ingevolge het
                  huidige zesde lid van artikel 83 van de Wet MRB 1994 ook een drempel van € 10 geldt. Tenslotte wordt de in het zesde lid opgenomen
                  drempel bij teruggaaf overgebracht naar het bestaande vierde lid van artikel 83 van de Wet MRB 1994 waar de drempel betrekking
                  op heeft. Het zesde lid vervalt.
               </text:p>
      <text:p text:style-name="tussenkop"><text:span text:style-name="tussenkop_vet">Artikel X</text:span></text:p>
      <text:p text:style-name="tussenkop"><text:span text:style-name="tussenkop_cur">Artikel X, onderdeel A (artikel 27 van de Wet op de accijns)</text:span></text:p>
      <text:p text:style-name="algemeen">In artikel 27, tweede lid, van de Wet op de accijns is een verlaagd accijnstarief van € 221,77 per 1 000 liter opgenomen voor
                  halfzware olie en gasolie bestemd voor de voortstuwing van luchtvaartuigen. Het betreft met name motorbrandstof gebruikt voor
                  de plezierluchtvaart in de zin van het huidige vierde lid van artikel 66, vierde lid, van de Wet op de accijns en binnenlandse
                  vluchten, alsmede motorbrandstof voor het testen van niet aan een toestel verbonden motoren. Voor buitenlandse vluchten die
                  niet worden aangemerkt als plezierluchtvaart, geldt ingevolge artikel 66 van de wet een vrijstelling. Artikel X, onderdelen
                  D en E, van dit wetsvoorstel voorzien er in om de vrijstelling van accijns en de mogelijkheid tot teruggaaf van accijns opnieuw
                  in te voeren voor motorbrandstoffen ten behoeve van binnenlandse vluchten die niet worden aangemerkt als plezierluchtvaart.
                  De hiermee gemoeide derving aan accijns zal ongeveer € 1 mln. bedragen. Dit wordt grotendeels gedekt door het verlaagde accijnstarief
                  voor halfzware olie en gasolie bestemd voor de voortstuwing van luchtvaartuigen af te schaffen. Hiertoe vervalt artikel 27,
                  tweede lid, van de Wet op de accijns. Dit heeft tot gevolg dat voor met name de plezierluchtvaart en het testen van niet aan
                  het toestel verbonden motoren voortaan het reguliere tarief van halfzware olie en gasolie geldt (€ 423,60 per 1 000 liter,
                  tarief 2011). Wegens het grote aantal verwijzingen in de regelgeving is er voor gekozen om de overige leden van artikel 27
                  niet te vernummeren.
               </text:p>
      <text:p text:style-name="tussenkop"><text:span text:style-name="tussenkop_cur">Artikel X, onderdeel B (artikel 27a van de Wet op de accijns)</text:span></text:p>
      <text:p text:style-name="algemeen">Artikel 27a van de Wet op de accijns regelt de indexatie van bepaalde accijnstarieven. Als gevolg van het vervallen van artikel
                  27, tweede lid, van de Wet op de accijns wordt artikel 27a aangepast.
               </text:p>
      <text:p text:style-name="tussenkop"><text:span text:style-name="tussenkop_cur">Artikel X, onderdeel C (artikel 28 van de Wet op de accijns)</text:span></text:p>
      <text:p text:style-name="algemeen">In verband met het vervallen van artikel 27, tweede lid, van de Wet op de accijns moeten de verwijzingen hiernaar in artikel
                  28, eerste en tweede lid, van de Wet op de accijns vervallen. In dit verband wordt tevens artikel 28, derde lid, redactioneel
                  aangepast.
               </text:p>
      <text:p text:style-name="tussenkop"><text:span text:style-name="tussenkop_cur">Artikel X, onderdelen D en E (artikelen 66 en 71d van de Wet op de accijns)</text:span></text:p>
      <text:p text:style-name="algemeen">Artikel 66 van de Wet op de accijns voorziet onder meer in een vrijstelling van accijns voor halfzware olie (kerosine) die
                  wordt gebruikt als motorbrandstof voor luchtvaartuigen. Ingevolge het huidige derde lid van dit artikel geldt de vrijstelling
                  niet voor binnenlandse vluchten. Daarnaast voorziet artikel 71d van de wet in een teruggaaf van accijns voor andere minerale
                  oliën dan kerosine die worden gebruikt als motorbrandstof voor luchtvaartuigen. In het huidige tweede lid van dit artikel
                  wordt motorbrandstof ten behoeve van binnenlandse vluchten van deze teruggaaf uitgezonderd. Dit wetsvoorstel voorziet er in
                  om de vrijstelling van accijns dan wel de mogelijkheid tot teruggaaf van accijns, zoals ook tot 1 januari 2005 het geval was,
                  opnieuw in te voeren voor binnenlandse vluchten, niet zijnde plezierluchtvaart. Daarom komen de artikelen 66, derde lid, en
                  71d, tweede lid, van de Wet op de accijns te vervallen, onder vernummering van de overige leden van deze artikelen. Naar aanleiding
                  hiervan wordt ook de verwijzing in het nieuwe derde lid van artikel 71d aangepast.
               </text:p>
      <text:p text:style-name="tussenkop"><text:span text:style-name="tussenkop_cur">Artikel X, onderdelen F en G (artikelen 84a en 84b van de Wet op de accijns)</text:span></text:p>
      <text:p text:style-name="algemeen">De wijzigingen in de artikelen 84a en 84b van de Wet op de accijns zijn een gevolg van het vervallen van artikel 27, tweede
                  lid, van de Wet op de accijns.
               </text:p>
      <text:p text:style-name="tussenkop"><text:span text:style-name="tussenkop_cur">Artikel X, onderdeel H (artikel 95 van de Wet op de accijns)</text:span></text:p>
      <text:p text:style-name="alineagroep">In onderhavig artikel wordt de mogelijkheid weggenomen die artikel 95 van de Wet op de accijns biedt om tabaksproducten aan
                     anderen dan wederverkopers te verkopen, te koop aan te bieden of af te leveren voor een hogere prijs dan die is vermeld op
                     de accijnszegels, indien tevoren het verschil in accijns is voldaan overeenkomstig bij algemene maatregel van bestuur te stellen
                     voorwaarden. De reden hier voor is dat duidelijk is geworden dat de verstrekking van toeslagzegels aan detaillisten strijdig
                     is met Europees recht. Artikel 9 van richtlijn 95/59/EG biedt geen ruimte voor het aanbrengen van toeslagzegels. Dit artikel
                     schrijft namelijk voor dat de maximumkleinhandelsverkoopprijs bepaald wordt door fabrikant en importeurs. Er is informeel
                     contact geweest met de Europese Commissie, die heeft aangegeven toeslagzegels te beschouwen als het faciliteren van minimumprijzen.
                     Enkele  landen waar men minimumprijzen hanteert zijn door het Hof van Justitie veroordeeld.
                  </text:p>
      <text:p text:style-name="alineagroep.end">Bovendien is de verstrekking van toeslagzegels onverenigbaar met de in de horizontale accijnsrichtlijn 2008/118/EG vastgelegde
                     verschuldigdheid van de accijns bij uitslag tot verbruik van de accijnsgoederen.
                  </text:p>
      <text:p text:style-name="tussenkop"><text:span text:style-name="tussenkop_vet">Artikel XI</text:span></text:p>
      <text:p text:style-name="tussenkop"><text:span text:style-name="tussenkop_cur">Artikel XI, onderdeel A (artikel 1 van de Algemene wet inzake rijksbelastingen)</text:span></text:p>
      <text:p text:style-name="algemeen">Tegelijkertijd met het invoeren van hoger beroep op de BES wordt het beroep in belastingzaken in eerste aanleg ondergebracht
                  bij het Gerecht in eerste aanleg van Bonaire, Sint Eustatius en Saba. Dit betekent dat de verwijzing in artikel 1, eerste
                  lid, van de AWR naar het huidige college, de Raad van beroep voor belastingzaken, vervangen moet worden door een verwijzing
                  naar het Gerecht in eerste aanleg van Bonaire, Sint Eustatius en Saba.
               </text:p>
      <text:p text:style-name="tussenkop"><text:span text:style-name="tussenkop_cur">Artikel XI, onderdeel B (artikel 10a van de Algemene wet inzake rijksbelastingen)</text:span></text:p>
      <text:p text:style-name="algemeen">De fiscale wetgeving kent een drietal situaties waarin de belastingplichtige, de inhoudingsplichtige daaronder begrepen, verplicht
                  is aan de Belastingdienst informatie te verstrekken, op voorafgaand «verzoek» of eigener beweging. De belangrijkste en meest
                  voorkomende situatie is het doen van aangifte. De twee andere situaties – als de inspecteur bij de belastingplichtige specifieke
                  informatie opvraagt en de renseigneringsverplichting – dienen ter aanvulling en de controle op de in de aangifte verstrekte
                  informatie. Met uitzondering van de loonbelasting (de correctieberichten) is de belastingplichtige niet verplicht om mededeling
                  te doen aan de Belastingdienst indien hem bekend is of wordt dat door hem eerder verstrekte informatie onjuist of onvolledig
                  is. De belastingplichtige kan achterover leunen. Dit past niet bij de gedeelde verantwoordelijkheid die de Belastingdienst
                  en de belastingplichtige hebben voor de beschikbaarheid van de voor de belastingheffing relevante informatie. Er zijn op dit
                  moment drie gevallen waarin het kabinet de belastingplichtige wil verplichten open kaart richting de Belastingdienst te spelen,
                  namelijk bij de ingevolge het wetsvoorstel Wet uitwerking autobrief te introduceren «verklaring uitsluitend zakelijk gebruik
                  bestelauto», in het kader van de bestrijding van de Edelweissroute en bij suppleties omzetbelasting. De wettelijke regeling
                  van deze drie gevallen is nieuw. Daarnaast stelt het kabinet op grond van meer wettechnische redenen voor om de informatieverplichting
                  ook te laten gelden voor de al bestaande «verklaring geen privé-gebruik».
               </text:p>
      <text:p text:style-name="alineagroep">In plaats van het treffen van een afzonderlijke regeling voor elk van deze gevallen stelt het kabinet voor in artikel 10a
                     van de AWR een algemene delegatiebepaling op te nemen. Deze delegatiebepaling biedt de mogelijkheid om in bepaalde gevallen
                     de belastingplichtige of inhoudingsplichtige te verplichten <text:span text:style-name="cur">eigener beweging</text:span> de inspecteur van onjuistheden of onvolledigheden mededeling te doen zodra hij met die onjuistheden of onvolledigheden bekend
                     is of wordt. Tevens kan worden voorgeschreven wanneer en hoe de belastingplichtige deze mededeling moet doen. De uitwerking
                     van de informatieverplichting vindt plaats bij algemene maatregel van bestuur. De hoofdlijnen van deze uitwerking voor de
                     vier gevallen waarop het kabinet nu het oog heeft, worden hierna geschetst.
                  </text:p>
      <text:p text:style-name="alineagroep.end">Op het niet nakomen van de verplichting om actief informatie te verstrekken of het niet tijdig of niet op de voorgeschreven
                     wijze verstrekken van die informatie kan een vergrijpboete gesteld worden. Ook op deze boete zijn de formele boetebepalingen
                     die zijn opgenomen in hoofdstuk VIIIA, afdeling 2, van de AWR van toepassing.
                  </text:p>
      <text:p text:style-name="tussenkop"><text:span text:style-name="tussenkop_cur">Verklaring uitsluitend zakelijk gebruik</text:span></text:p>
      <text:p text:style-name="alineagroep">In het wetsvoorstel Wet uitwerking autobrief wordt de verklaring «uitsluitend zakelijk gebruik bestelauto» (hierna: de verklaring)
                     geïntroduceerd. Deze verklaring kan worden afgelegd door de IB-ondernemer ten aanzien van een bepaalde tot zijn onderneming
                     behorende bestelauto of de werkgever en de werknemer aan wie een bepaalde bestelauto ter beschikking is gesteld gezamenlijk.
                     Deze bestelauto blijft dan – voor zover het betreft de bijtelling – buiten de belastingheffing. De Belastingdienst moet op
                     de verklaring kunnen afgaan. De kentekens van de bestelauto’s waarover een verklaring is afgelegd, worden opgenomen in een
                     database. Deze database vormt de basis voor het toezicht op de naleving van de regels rondom de verklaring. Het formulier
                     waarmee de verklaring moet worden afgelegd, kan van de website van de Belastingdienst gehaald worden.
                  </text:p>
      <text:p text:style-name="alineagroep">Op grond van de voorgestelde wettelijke regeling van de verklaring <text:span text:style-name="cur">kan</text:span> een verklaring lopende het belastingtijdvak ingetrokken worden. Daarnaast stelt het kabinet voor om te bepalen dat de verklaring
                     ingetrokken <text:span text:style-name="cur">moet</text:span> worden zodra bekend is of wordt dat een bepaalde bestelauto niet meer uitsluitend zakelijk gebruikt wordt of zal worden.
                     Of wel of niet (meer) uitsluitend zakelijk gereden wordt, is voor de IB-ondernemer of voor de werkgever of de werknemer een
                     bekend feit. Het mag van hen verwacht worden dat zij dit met de Belastingdienst delen, niet alleen als dit voordelen oplevert
                     in de sfeer van de belastingheffing en de administratieve verplichtingen, maar ook als op die voordelen toch geen aanspraak
                     gemaakt kan worden. Het opnemen van een informatieverplichting is bovendien noodzakelijk voor het up-to-date houden van de
                     eerdergenoemde database en dus voor een effectief toezicht. Ook voor het intrekken van de verklaring stelt de Belastingdienst
                     op de website een digitaal formulier ter beschikking, zodat snel en eenvoudig aan de informatieverplichting voldaan kan worden.
                  </text:p>
      <text:p text:style-name="alineagroep">Het intrekken van de verklaring leidt ertoe dat degene aan wie de bestelauto ter beschikking is gesteld alsnog een belast
                     voordeel geniet (tenzij het privégebruik in de resterende maanden de 500 kilometer niet overschrijdt). De IB-ondernemer moet
                     dit voordeel aangeven in de aangifte inkomstenbelasting. Indien sprake is van een door een werkgever aan zijn werknemer ter
                     beschikking gestelde bestelauto, wordt bij de werknemer loonbelasting nageheven over de verstreken belastingtijdvakken. Meer
                     uitzonderlijke omstandigheden daargelaten is een boete niet aan de orde. Als de verklaring echter ten onrechte niet tijdig
                     wordt ingetrokken, wordt wel een boete belopen, in elk geval wegens het niet nakomen van de informatieverplichting. Deze boete
                     wordt opgelegd aan de IB-ondernemer of in werkgever/werknemer situaties aan degene(n) aan wie het niet nakomen van de informatieverplichting
                     te wijten is. Dat zal meestal de werknemer zijn. Indien het echter mede aan de werkgever te wijten is dat in strijd met de
                     verklaring privé gereden is en daarmee niet voldaan is aan de informatieverplichting, bijvoorbeeld omdat hij de werknemer
                     daarvoor (impliciet) toestemming heeft verleend, kan tevens aan de werkgever een boete wegens het niet nakomen van de informatieverplichting
                     opgelegd worden.
                  </text:p>
      <text:p text:style-name="alineagroep.end">Het kabinet wil de informatieverplichting laten gaan gelden voor nieuw te regelen gevallen. Voorgesteld wordt om op dit uitgangspunt
                     één uitzondering te maken, namelijk voor de «verklaring geen privé-gebruik». De regeling van deze verklaring vertoont overeenkomsten
                     met de in te voeren «verklaring uitsluitend zakelijk gebruik» die bovendien in hetzelfde artikel in de loonbelasting zal worden
                     opgenomen. Het ligt daarom voor de hand om de informatieverplichting ook te laten gelden voor de gevallen waarin de «verklaring
                     geen gebruik» moet worden ingetrokken. Inhoudelijk wijzigt de regeling niet.
                  </text:p>
      <text:p text:style-name="tussenkop"><text:span text:style-name="tussenkop_cur">Bestrijding Edelweissroute</text:span></text:p>
      <text:p text:style-name="alineagroep">Artikel VII, onderdeel D, van Overige fiscale maatregelen 2011 wijzigt artikel 66 van de Successiewet 1956. Deze wijziging
                     vloeit voort uit een aangenomen amendement ter bestrijding van de Edelweissroute.<text:note text:id="ID-131369-d28e3501" text:note-class="footnote"><text:note-citation text:label="36">36</text:note-citation><text:note-body><text:p> Kamerstukken II 2010/11 32 505, nr. 27.
               </text:p></text:note-body></text:note> Enerzijds wordt de erfgenaam verplicht alsnog een juiste en volledige aangifte te doen zodra hij ervan kennis neemt dat de
                     aangifte erfbelasting over een bestanddeel van het voorwerp van die belasting dat in het buitenland wordt gehouden of is opgekomen
                     niet, onjuist of onvolledig is gedaan. Anderzijds vervalt de navorderingstermijn in deze gevallen niet. De wijziging treedt
                     in werking op 1 januari 2012. Voorgesteld wordt om de verplichting alsnog een juiste en volledige aangifte te doen onder de
                     algemene informatiebepaling in artikel 10a van de AWR te brengen. Dit deel wordt dus weer uit de wijziging van artikel 66
                     van de Successiewet 1956 geschrapt.
                  </text:p>
      <text:p text:style-name="alineagroep">In lagere regelgeving zal worden vastgelegd dat de erfgenaam alsnog een juiste en volledige aangifte moet doen zodra hij ervan
                     kennis neemt dat de aangifte erfbelasting over een bestanddeel van het voorwerp van die belasting dat in het buitenland wordt
                     gehouden of is opgekomen niet, onjuist of onvolledig is gedaan. De onjuiste aangifte erfbelasting heeft ook gevolgen voor
                     de aangiften inkomstenbelasting van de erfgenaam over de afgelopen (twaalf) jaren. Omdat het geërfde zwarte vermogen daarin
                     ontbreekt, zullen ook deze aangiften niet juist gedaan zijn. Voor de correctie van de aangiften inkomstenbelasting wordt het
                     gebruik van de Verklaring vrijwillige verbetering buitenlands vermogen voorgeschreven. Deze verklaring kan gedownload worden
                     van de website van de Belastingdienst. Voor de erfbelasting zal een soortgelijk formulier ontwikkeld worden.
                  </text:p>
      <text:p text:style-name="alineagroep.end">Op het niet nakomen van de informatieverplichting voor de erfbelasting zal een vergrijpboete gesteld worden. Gelet op de situaties
                     die het kabinet voor ogen heeft, namelijk die waarin de Edelweissroute wordt of is bewandeld, is namelijk niet goed denkbaar
                     dat de erfgenaam «per ongeluk» de Belastingdienst niet informeert nadat hij van het zwarte vermogen van de erflater op de
                     hoogte komt. Dat ook buitenlands vermogen betrokken moet worden in de heffing van inkomstenbelasting en erfbelasting mag bekend
                     worden verondersteld. Indien de erfgenaam wel tijdig aan zijn informatieverplichting voldoet, geldt de inkeerregeling. Voor
                     zover de juiste en volledige aangifte of de juiste en volledige inlichtingen, gegevens of aanwijzingen betrekking hebben op
                     een aangifte die minder dan twee jaar geleden is of had moeten worden gedaan, wordt geen vergrijpboete opgelegd. Voor oudere
                     aangiften is het voldoen aan de informatieverplichting een omstandigheid die aanleiding geeft tot matiging van de vergrijpboete.
                     Vanzelfsprekend kan niet meer aan de informatieverplichting worden voldaan, en vindt de inkeerregeling dus geen toepassing,
                     nadat de erfgenaam weet of redelijkerwijs moet vermoeden dat de inspecteur met de onjuistheid of onvolledigheid van de aangifte
                     bekend is of bekend zal worden. Het voorstaande geldt zowel voor de correctie van de aangifte erfbelasting als van de aangifte
                     inkomstenbelasting van de erfgenaam zelf.
                  </text:p>
      <text:p text:style-name="tussenkop"><text:span text:style-name="tussenkop_cur">Suppleties omzetbelasting</text:span></text:p>
      <text:p text:style-name="alineagroep">In de omzetbelasting is in de praktijk het fenomeen van de «suppletieaangifte» gegroeid. Het staat buiten kijf dat elke aangifte
                     voor de omzetbelasting juist en volledig gedaan moet worden. Toch blijkt inmiddels in zo’n 600 000 gevallen naderhand dat
                     er nog een bedrag aan te betalen of terug te ontvangen belasting is. Vanuit het oogpunt dat het de belastingplichtige niet
                     moeilijk gemaakt moet worden om zijn belastingschuld correct vast te (laten) stellen, biedt de Belastingdienst een digitaal
                     formulier suppletie aan waarmee de belastingplichtige de onjuistheid van de aangifte(n) kan melden. De suppletie is juridisch
                     gezien geen aangifte en ontbeert elke wettelijke grondslag. De Belastingdienst merkt deze suppleties aan als een verzoek om
                     het opleggen van een naheffingsaanslag of als een (meestal te laat) bezwaar tegen de eigen aangifte. Indien het alsnog te
                     betalen bedrag meer bedraagt dan € 20 000 of 10 percent of meer van de per saldo wel betaalde of terugontvangen belasting,
                     wordt de belastingplichtige een verzuimboete opgelegd.<text:note text:id="ID-131369-d28e3526" text:note-class="footnote"><text:note-citation text:label="37">37</text:note-citation><text:note-body><text:p> §24a van het Besluit Bestuurlijke Boeten Belastingdienst. </text:p></text:note-body></text:note>
                     
                  </text:p>
      <text:p text:style-name="alineagroep.end">Degenen die thans suppleren geven al blijk van het besef dat ook zij verantwoordelijk zijn voor het aandragen van de voor
                     de belastingheffing relevante informatie. Om iedere ondernemer daarvan te doordringen dient het melden van geconstateerde
                     onjuistheden in de aangiften omzetbelasting naar de mening van het kabinet echter niet langer geschieden op basis van vrijwilligheid.
                     Daarom wordt voorgesteld om de informatieverplichting te laten gaan gelden voor de omzetbelasting. De ondernemer wordt dan
                     verplicht de Belastingdienst op de hoogte te stellen, indien hij binnen het kalenderjaar of na afloop van een kalenderjaar
                     ermee bekend wordt dat over één of meer tijdvakken in dat kalenderjaar te weinig belasting is betaald of is teruggevraagd.
                     Voor degenen die thans suppleren verandert er weinig. Het formaliseren vindt namelijk op dezelfde wijze plaats als nu: via
                     een naheffingsaanslag of een ambtshalve teruggaaf. Daarbij wordt het verzoek behandeld als een (te laat) ingediend bezwaarschrift
                     tegen de eigen aangifte. Ook de huidige praktijk rondom de boeteoplegging wordt gecontinueerd. Degene die tijdig aan zijn
                     informatieverplichting voldoet, krijgt alleen een verzuimboete wegens het niet, gedeeltelijk niet, of niet tijdig betalen
                     van de verschuldigde belasting mits het te betalen bedrag de gestelde grenzen overschrijdt. Degenen die niet voldoen aan hun
                     informatieverplichting kunnen daarentegen een verzuim- of vergrijpboete krijgen wegens het niet voldoen aan hun aangifte-
                     en betaalverplichtingen, afhankelijk van de vraag of al dan niet sprake is van grove schuld of opzet, en daarnaast een vergrijpboete
                     wegens het niet nakomen van de informatieverplichting. Onder het niet voldoen aan de informatieverplichting is begrepen de
                     situatie waarin de Belastingdienst de onjuistheden of onvolledigheden ontdekt vóórdat de belastingplichtige daarvan mededeling
                     gedaan heeft.
                  </text:p>
      <text:p text:style-name="alineagroep">De informatieverplichting sluit aan bij het kalenderjaar. Dit hangt ermee samen dat de meeste onvolkomenheden op het gebied
                     van de omzetbelasting geconstateerd worden bij het opmaken van de jaarstukken. De informatieverplichting is echter niet gebonden
                     aan een bepaald kalenderjaar. Zolang kan worden nageheven of (ambtshalve) kan worden teruggegeven, vijf jaar dus, blijft de
                     belastingplichtige verplicht onjuistheden te melden. Het gebruik van het digitale formulier suppletie voor het voldoen aan
                     de informatieverplichting wordt voorgeschreven. Op dit formulier kan de belastingplichtige voor meerdere tijdvakken aangeven
                     of hij nog belasting moet betalen dan wel aanspraak maakt op een teruggaaf.
                  </text:p>
      <text:p text:style-name="alineagroep.end">Tot slot benadrukt het kabinet dat de informatieverplichting niet afdoet aan de aangifte- en betaalverplichting van de belastingplichtige.
                     Indien de Belastingdienst lopende het kalenderjaar achterhaalt dat de belastingplichtige een onjuiste aangifte gedaan heeft
                     of de verschuldigde belasting niet, niet tijdig of niet volledig heeft betaald, kan de Belastingdienst een naheffingsaanslag
                     opleggen met een eventuele boete.
                  </text:p>
      <text:p text:style-name="tussenkop"><text:span text:style-name="tussenkop_cur">Artikel XI, onderdeel C (artikel 67q van de Algemene wet inzake rijksbelastingen)</text:span></text:p>
      <text:p text:style-name="alineagroep">Het voorgestelde artikel 67q van de AWR voorziet in een regeling om na een verzuimboete een vergrijpboete op te leggen voor
                     hetzelfde feit. Daarvoor moeten nieuwe bezwaren aanwezig zijn. Als bezwaren kunnen worden aangemerkt verklaringen van de belastingplichtige
                     of de inhoudingsplichtige of van derden en boeken, bescheiden en andere gegevensdragers of de inhoud daarvan. Deze bezwaren
                     zijn nieuw indien zij bekend zijn geworden na het opleggen van de verzuimboete of ten tijde van het opleggen van de verzuimboete
                     niet zijn onderzocht. Het niet bekend of niet onderzocht zijn, is een feitelijk gegeven. Anders dan bijvoorbeeld in het kader
                     van het ambtelijk verzuim bij navordering is niet van belang of de verklaringen en stukken destijds redelijkerwijs bekend
                     of onderzocht hadden kunnen zijn. Met deze regeling wordt volledig aangesloten bij artikel 255 van het Wetboek van Strafvordering.
                  </text:p>
      <text:p text:style-name="alineagroep">In de huidige situatie is het opleggen van een vergrijpboete na een verzuimboete niet in het algemeen ontoelaatbaar, maar
                     alleen voor hetzelfde feit. Recentelijk heeft de Hoge Raad voor het strafrecht nader verduidelijkt wanneer een feit hetzelfde
                     is.<text:note text:id="ID-131369-d28e3560" text:note-class="footnote"><text:note-citation text:label="38">38</text:note-citation><text:note-body><text:p> HR 1 februari 2011, LJN: BM9102.</text:p></text:note-body></text:note> Kort gezegd is de aan te leggen maatstaf een combinatie van juridische elementen en feitelijke componenten. Specifiek voor
                     het belastingrecht heeft de Hoge Raad geoordeeld dat de enkele omstandigheid dat een tweede boete wordt opgelegd in verband
                     met belastingverplichtingen over een en hetzelfde tijdvak niet reeds de slotsom rechtvaardigt dat sprake is van herhaalde
                     beboeting wegens hetzelfde feit. Dat de verschillende boetes worden opgelegd ter zake van overtreding van dezelfde wettelijke
                     norm is evenmin doorslaggevend. Bij de beoordeling van de vraag of sprake is van herhaalde beboeting wegens hetzelfde feit
                     komt het meer aan op de omschrijving van de beboetbare gedraging waarvoor de eerste boete is opgelegd.<text:note text:id="ID-131369-d28e3570" text:note-class="footnote"><text:note-citation text:label="39">39</text:note-citation><text:note-body><text:p> HR 17 september 2010, 07/10043, LJN: BD3160; vgl. ook HR 26 juni 2009, nr. 42 764, LJN BD0200, BNB 2010/5.</text:p></text:note-body></text:note> Indien een feit niet hetzelfde is, is het ne-bis-in-idem beginsel niet aan de orde en staat ook niets anders in de weg aan
                     het opleggen van de tweede boete.
                  </text:p>
      <text:p text:style-name="alineagroep">Indien het voornemen bestaat om een vergrijpboete op te leggen moet altijd een rapport worden opgemaakt als bedoeld in artikel
                     5:48 van de Awb. Dit rapport wordt bij de uitnodiging voor het horen aan de overtreder toegezonden of uitgereikt (artikel
                     5:50 van de Awb). In het voorgestelde artikel 67q, derde lid, van de AWR wordt daaraan toegevoegd dat het rapport ook de nieuwe
                     bezwaren vermeldt. Daarmee wordt gewaarborgd dat de overtreder vooraf met de nieuwe bezwaren bekend is, en zich dus vooraf
                     tegen het bestaan van nieuwe bezwaren kan verweren. In het Besluit Bestuurlijke Boeten Belastingdienst (BBBB) zal daarnaast
                     het horen vooraf en de beslissing om toch na een verzuimboete een vergrijpboete op te leggen voor hetzelfde feit worden opgedragen
                     aan de zogenoemde boetefraudecoördinator. Iedere regio heeft een boetefraudecoördinator die de activiteiten in het kader van
                     het sanctiebeleid bij de eenheid coördineert. De boetefraudecoördinator is niet betrokken geweest bij het opleggen van de
                     eerdere verzuimboete en heeft later ook niet persoonlijk de grove schuld of opzet bij de overtreder geconstateerd. Door hem
                     wel te belasten met de uiteindelijke beslissing over de op te leggen vergrijpboete, is een tweede, zelfstandige en deskundige
                     beoordeling vóór het opleggen van de vergrijpboete verzekerd.
                  </text:p>
      <text:p text:style-name="alineagroep.end">Daarnaast wordt geregeld dat bij toepassing van de voorgestelde regeling de voorwaarde vervalt dat een vergrijpboete gelijktijdig
                     met de belastingaanslag wordt opgelegd. Zoals hiervóór is toegelicht, beoogt de regeling erin te voorzien dat de overtreder
                     zijn passende straf niet ontloopt, indien later blijkt dat de overtreding aan zijn opzet of grove schuld is te wijten. Dit
                     later ontstane inzicht in de ernst van het verwijt dat de overtreder treft, betekent echter niet automatisch dat er alsnog
                     een bedrag aan belasting te heffen is. In die gevallen waarin geen belasting meer verschuldigd is, zou de overtreder alsnog
                     zijn passende straf ontlopen indien het ontbreken van een belastingaanslag het opleggen van een vergrijpboete verhindert.
                  </text:p>
      <text:p text:style-name="algemeen">Tot slot merkt het kabinet op dat niet voorzien is in overgangsrecht. Het mogelijk maken dat een vergrijpboete wordt opgelegd
                  voor hetzelfde feit als waarvoor eerder een verzuimboete is opgelegd, volgt niet uit een gewijzigd inzicht in de strafwaardigheid
                  van een feit, maar dient een betere handhaving van de fiscale voorschriften. Degene die vóór inwerkingtreding van dit wetsvoorstel
                  opzettelijk of grof schuldig een fiscaal voorschrift heeft overtreden, heeft een vergrijp begaan, waarvoor ook op grond van
                  de huidige wetgeving een vergrijpboete de passende straf is. Indien hem een verzuimboete opgelegd is en overigens aan de voorwaarden
                  van de voorgestelde regeling voldaan wordt, kan hem straks alsnog die vergrijpboete opgelegd worden.
               </text:p>
      <text:p text:style-name="tussenkop"><text:span text:style-name="tussenkop_vet">Artikel XII</text:span></text:p>
      <text:p text:style-name="tussenkop"><text:span text:style-name="tussenkop_cur">Artikel XII, onderdeel A (artikel 2 van de Invorderingswet 1990)</text:span></text:p>
      <text:p text:style-name="algemeen">Onder de bestuurlijke boete begrijpt de Invorderingswet 1990 (IW 1990) verzuim- en vergrijpboeten, bedoeld in enige andere
                  wettelijke regeling betreffende de heffing van rijksbelastingbelastingen. Het gebruik van de term «regeling» wijkt af van
                  de Awb, die over «voorschrift» spreekt. Daarnaast staat de term «regeling» eraan in de weg dat verzuim- en vergrijpboeten
                  in lagere regelgeving onder het bestuurlijke boetebegrip in de IW 1990 vallen. Dit laatste is onder meer niet gewenst gelet
                  op het voorgestelde artikel 10a van de AWR. In dit artikel wordt de basis geboden om in lagere regelgeving een verzuim- of
                  een vergrijpboete te stellen op het niet nakomen van een informatieverplichting. Deze verzuim- of vergrijpboete moet met de
                  bepalingen van de IW 1990 ingevorderd kunnen worden. Daarom stelt het kabinet voor om de IW 1990 op dit punt in overeenstemming
                  te brengen met de Awb, en «regeling» dus te vervangen door: voorschrift.
               </text:p>
      <text:p text:style-name="tussenkop"><text:span text:style-name="tussenkop_cur">Artikel XII, onderdeel B (artikel 7a van de Invorderingswet 1990)</text:span></text:p>
      <text:p text:style-name="alineagroep">Artikel 7a van de IW 1990 regelt de wijze waarop de Belastingdienst belastingteruggaven uitbetaalt aan de rechthebbende. Deze
                     regeling sluit aan bij de systematiek van de Awb, waarin als hoofdregel wordt uitgegaan van de crediteurenvrijheid. De schuldeiser,
                     in dit geval degene die een belastingteruggaaf ontvangt, mag bepalen op welke rekening hij het bedrag gestort wil hebben.
                     Als de betrokkene verzuimt om een bankrekening aan te wijzen, maakt de ontvanger gebruik van een bij de Belastingdienst bekend
                     zijnde bankrekening die op naam staat van de belastingschuldige.
                  </text:p>
      <text:p text:style-name="alineagroep">Voorgesteld wordt om dit systeem voor teruggaven inkomstenbelasting, omzetbelasting, premie voor de volksverzekeringen, inkomensafhankelijke
                     bijdrage voor de Zorgverzekeringswet en toeslagen te wijzigen. Voortaan wordt uitsluitend nog uitbetaald op een rekening die
                     op naam staat van de belanghebbende. Dit wordt geregeld in het nieuwe eerste lid van artikel 7a van de IW 1990. De tweede
                     volzin van genoemd artikel 7a, eerste lid, bepaalt dat voor alle teruggaven inkomstenbelasting éénzelfde bankrekeningnummer
                     wordt gebruikt. Als de belastingschuldige verschillende rekeningnummers aan de Belastingdienst heeft doorgegeven, bijvoorbeeld
                     een voor de voorlopige teruggaaf inkomstenbelasting en een voor teruggaven naar aanleiding van de definitieve aanslag inkomstenbelasting,
                     moet hij aangeven welke gebruikt moet worden. Als hij bij de Belastingdienst/Toeslagen een bankrekening heeft doorgegeven
                     waarop hij zijn toeslagen uitbetaald wil hebben, wordt dat automatisch het rekeningnummer voor alle inkomstenbelastingteruggaven
                     en omgekeerd.
                  </text:p>
      <text:p text:style-name="alineagroep">Voor de toeslagen wordt in dit wetsvoorstel in artikel 25, eerste lid, van de Algemene wet inkomensafhankelijke regelingen
                     (Awir) een soortgelijke regeling opgenomen als artikel 7a, eerste lid, van de IW 1990. Voor de premie voor de volksverzekeringen
                     is geen afzonderlijke regeling nodig. De invordering (in dit geval uitbetaling) van deze premies verloopt overeenkomstig de
                     systematiek van de invordering van inkomstenbelasting (zie artikel 60 van de Wet financiering sociale verzekeringen). Hetzelfde
                     geldt voor de inkomensafhankelijke bijdrage voor de Zorgverzekeringswet (zie artikel 51 van de Zorgverzekeringswet). Voor
                     de omzetbelasting geldt alleen de verplichting van de tenaamstelling. De tweede volzin van artikel 7a, eerste lid, van de
                     IW 1990 inzake het gebruik van eenzelfde bankrekeningnummer is niet van toepassing op de omzetbelasting.
                  </text:p>
      <text:p text:style-name="alineagroep.end">De wijziging van het tot derde lid te vernummeren tweede lid van artikel 7a van de IW 1990 betreft een verwijzing.</text:p>
      <text:p text:style-name="tussenkop"><text:span text:style-name="tussenkop_cur">Artikel XII, onderdeel C (artikel 18 van de Invorderingswet 1990)</text:span></text:p>
      <text:p text:style-name="alineagroep">Voorwaarde voor het effectief kunnen optreden van de fiscus bij handhavingsacties op basis van voertuigherkenning of automatische
                     nummerplaatherkenning (ANPR-acties) is de bevoegdheid om een bestuurder te verplichten zijn voertuig tot stilstand te brengen.
                     Op dit moment kan de Belastingdienst bij ANPR-acties uitsluitend iemand staande houden als sprake is van een onbetaald gebleven
                     naheffingsaanslag motorrijtuigenbelasting. Bij andere onbetaalde belastingschulden staat de ontvanger met lege handen. Teneinde
                     de Belastingdienst de mogelijkheid te geven om bij ANPR-acties volwaardig te kunnen meedoen, is het wenselijk om de wettelijke
                     bevoegdheid tot staande houden uit te breiden tot alle belastingaanslagen. Dit wordt geregeld in het eerste lid van het nieuwe
                     artikel 18 van de IW 1990. Het moet gaan om onbetaald gebleven belastingaanslagen waarvoor een dwangbevel is betekend dat
                     op naam is gesteld van de kentekenhouder van het betreffende voertuig en waarop vervolgens geen betaling heeft plaatsgevonden.
                  </text:p>
      <text:p text:style-name="alineagroep.end">Daarnaast wordt in het tweede tot en met vijfde lid van genoemd artikel 18 een aantal bepalingen van technische aard toegevoegd
                     die erop gericht zijn het ANPR-instrument in de invordering optimaal te kunnen benutten:
                  </text:p>
      <text:list text:style-name="list-style-5">
        <text:list-item>
          <text:p text:style-name="list.start">beslaglegging op alle dagen en uren van de week;
                        </text:p>
        </text:list-item>
        <text:list-item>
          <text:p text:style-name="list.cont">het zo nodig betekenen van een hernieuwd bevel tot betaling aan de bestuurder van het voertuig (indien de belastingschuldige
                           niet in of op het voertuig wordt aangetroffen);
                        </text:p>
        </text:list-item>
        <text:list-item>
          <text:p text:style-name="list.cont">de eis dat de deurwaarder moet beschikken over de executoriale titel wordt ook in digitale vorm toegestaan;
                        </text:p>
        </text:list-item>
        <text:list-item>
          <text:p text:style-name="list.end">de mogelijkheid tot gerechtelijke bewaring zoals geregeld in het Wetboek van Burgerlijke Rechtsvordering wordt nader ingevuld
                           door bij ministeriële regeling een bedrag te noemen waarboven de belastingdeurwaarder verplicht van deze mogelijkheid gebruik
                           maakt.
                        </text:p>
        </text:list-item>
      </text:list>
      <text:p text:style-name="tussenkop"><text:span text:style-name="tussenkop_cur">Artikel XII, onderdeel D (artikel 25 van de Invorderingswet 1990)</text:span></text:p>
      <text:p text:style-name="alineagroep">Artikel 25, twintigste lid, van de IW 1990 kent een toets op de aanwezigheid van beschikbare middelen die wordt gesteld ten
                     aanzien van de verkrijgende blote eigenaren of – ingeval van een wettelijke verdeling/ouderlijke boedelverdeling – de kinderen.
                     Zoals in het algemeen deel van de memorie van toelichting is aangegeven, leert nadere analyse van de regeling dat het eigenlijk
                     logischer is om de middelentoets toe te passen op de betalingscapaciteit en het vermogen van de langstlevende ouder. De langstlevende
                     ouder is immers degene die civielrechtelijk tot betaling van de erfbelasting namens de kinderen verplicht is in geval van
                     een wettelijke verdeling. Voor vruchtgebruiktestamenten geldt dat de vruchtgebruiker (doorgaans de langstlevende ouder) op
                     grond van artikel 78 van de Successiewet 1956 verplicht is toe te staan dat de erfbelasting die de blote eigenaren (doorgaans
                     de kinderen) verschuldigd zijn, wordt betaald uit het met het vruchtgebruik belaste vermogen, tenzij de vruchtgebruiker ervoor
                     kiest het bedrag voor te schieten.
                  </text:p>
      <text:p text:style-name="alineagroep.end">Gelet op het bovenstaande wordt voorgesteld artikel 25, twintigste lid, van de IW 1990 zodanig aan te passen dat de middelentoets
                     voortaan geldt voor degene die de beschikking heeft over de goederen uit de nalatenschap: de langstlevende ouder. Om te voorkomen
                     dat de langstlevende ouder gedwongen wordt de voormalige echtelijke woning te verkopen of te belenen, wordt daarbij het vruchtgebruik
                     van de woning dan wel – voor zover de langstlevende ouder de volle eigendom van de woning heeft – de volle eigendom van de
                     woning uitgezonderd. Voorts wordt in de wettekst tot uitdrukking gebracht dat voor deze middelentoets wordt aangesloten bij
                     de ook voor artikel 26 van de IW 1990 op dat punt geldende criteria, zoals uitgewerkt in de artikelen 11 tot en met 16 van
                     de Uitvoeringsregeling IW 1990.
                  </text:p>
      <text:p text:style-name="tussenkop"><text:span text:style-name="tussenkop_cur">Artikel XII, onderdeel E (artikel 26 van de Invorderingswet 1990)</text:span></text:p>
      <text:p text:style-name="alineagroep">In artikel 26, derde lid, van de IW 1990 is thans geregeld dat onder voorwaarden kwijtschelding wordt verleend voor een bij
                     emigratie opgelegde conserverende aanslag ter zake van pensioen- of lijfrenteaanspraken. Het gaat om situaties waarin de heffingsgrondslag
                     is gedaald ten opzichte van het moment dat de conserverende aanslag werd opgelegd (of nadien werd aangepast in verband met
                     een wijziging van de heffingsbevoegdheid ten gevolge van door-emigratie). Voorgesteld wordt om deze regeling uit te breiden
                     met het oog op de vrijverkeerbepalingen van het EU-recht. Daartoe wordt in het derde lid, in het nieuwe onderdeel a, bepaald
                     dat op het moment dat het verleende betalingsuitstel wordt beëindigd vanwege een onregelmatige afwikkeling (zoals afkoop)
                     van de aanspraak een vergelijking wordt gemaakt met de belasting die zou zijn geheven ter zake van de hiervoor bedoelde omstandigheid
                     indien de belastingschuldige op het moment waarop die omstandigheid zich voordeed in Nederland zou hebben gewoond. Als de
                     «binnenlandse» heffing lager zou uitvallen, wordt voor het verschil kwijtschelding verleend.
                  </text:p>
      <text:p text:style-name="alineagroep">In het derde lid, in het nieuwe onderdeel b wordt geregeld dat door de ontvanger kwijtschelding kan worden verleend indien
                     de heffingsbevoegdheid ter zake van de afkoop van de pensioen- of lijfrenteaanspraak aan het woonland van de emigrant is toegewezen,
                     terwijl daar bij het opleggen van de conserverende aanslag door de inspecteur nog geen rekening mee is gehouden.
                  </text:p>
      <text:p text:style-name="alineagroep.end">De wijziging van het vijfde lid en de invoeging van het nieuwe zesde lid betreffen aanpassingen die in lijn zijn met het voorgestelde
                     derde lid, onderdeel a. Geregeld wordt dat ook voor een bij emigratie opgelegde conserverende aanslag ter zake van aanmerkelijkbelangaandelen
                     of een kapitaalverzekering eigen woning wordt nagegaan of het bedrag waarvoor de conserverende aanslag wordt geïnd niet hoger
                     is dan de verschuldigde belasting in de situatie dat iemand niet zou zijn geëmigreerd.
                  </text:p>
      <text:p text:style-name="tussenkop"><text:span text:style-name="tussenkop_cur">Artikel XII, onderdeel F (artikel 43 van de Invorderingswet 1990)</text:span></text:p>
      <text:p text:style-name="alineagroep">De wijziging van artikel 43 van de IW 1990 hangt samen met de in het voorgestelde artikel 7a, eerste lid, van de IW 1990 opgenomen
                     verplichting tot uitbetaling op een bankrekening die op naam van de belastingschuldige staat (zie artikel XII, onderdeel B).
                  </text:p>
      <text:p text:style-name="alineagroep.end">Ingeval van een fiscale eenheid voor de omzetbelasting, leidt deze tenaamstellingsverplichting bij uitbetaling van een vermindering
                     of teruggaaf tot problemen. Immers, een fiscale eenheid voor de omzetbelasting is geen zelfstandig rechtssubject buiten de
                     fiscaliteit. Een bankrekening zal dan ook niet op naam van een dergelijke fiscale eenheid staan. Daarom bevat artikel 43,
                     tweede lid, van de IW 1990 een uitbetalingsvoorschrift, inhoudende dat aan elk van de afzonderlijke onderdelen van de fiscale
                     eenheid bevrijdend kan worden uitbetaald. Dit gebeurt dan in afwijking van de verplichting van artikel 7a, eerste lid, van
                     de IW 1990. Dit laatste wordt geregeld in artikel 43, tweede lid, van de IW 1990.
                  </text:p>
      <text:p text:style-name="tussenkop"><text:span text:style-name="tussenkop_vet">Artikel XIII</text:span></text:p>
      <text:p text:style-name="tussenkop"><text:span text:style-name="tussenkop_cur">Artikel XIII, onderdeel A (artikel 8 van de Algemene wet inkomensafhankelijke regelingen)</text:span></text:p>
      <text:p text:style-name="alineagroep">In het derde en vierde lid van artikel 8 van de Awir is thans de zogenoemde 10%-regeling opgenomen. Deze regeling is in de
                     Awir opgenomen met het oog op gevallen waarin het partnerschap in de loop van het berekeningsjaar is beëindigd en de draagkracht
                     van de partner van de belanghebbende na de beëindiging van het partnerschap zodanig is toegenomen, dat toepassing van de 10%-regeling
                     tot een toetsingsinkomen leidt dat ten minste 10% lager is dan het toetsingsinkomen dat zonder die regeling in aanmerking
                     zou worden genomen. Zonder die regeling is het volledige jaarinkomen van de ex-partner bepalend voor de tegemoetkoming over
                     de maanden waarin het partnerschap heeft bestaan. Als het inkomen van de partner aanzienlijk is gestegen, dan wordt zonder
                     toepassing van de genoemde regeling bij de belanghebbende een inkomensstijging in aanmerking genomen die feitelijk niet tot
                     een verhoging van zijn draagkracht leidt. Daarom is tot nu toe bepaald dat de belanghebbende in zo’n situatie kan verzoeken
                     om ten aanzien van de partner een afwijkend (lager) toetsingsinkomen in aanmerking te nemen. Daarbij wordt geen rekening gehouden
                     met inkomensstijgingen van de partner na beëindiging van het partnerschap. Een afwijkend toetsingsinkomen wordt alleen in
                     aanmerking genomen indien het meer dan 10% lager is dan het reguliere toetsingsinkomen. Omdat de regeling zeer ingewikkeld
                     is, zowel voor de Belastingdienst/Toeslagen als voor de belanghebbenden en er weinig gebruik van wordt gemaakt, wordt voorgesteld
                     deze regeling te laten vervallen. Daarmee is ook de delegatiebepaling van het zesde lid van artikel 8 overbodig geworden.
                  </text:p>
      <text:p text:style-name="alineagroep">In het ingevolge bovenstaande wijziging tot derde lid te vernummeren vijfde lid van artikel 8 van de Awir is een regeling
                     opgenomen voor het herleiden van het toetsingsinkomen bij overlijden. Deze regeling was bedoeld om te voorkomen dat bij overlijden
                     een te hoge tegemoetkoming wordt toegekend in verhouding tot de draagkracht. De draagkracht wordt afgemeten aan het inkomen
                     in een kalenderjaar, zodat bij overlijden feitelijk een te laag jaarinkomen in aanmerking wordt genomen. Omdat in de genoemde
                     situatie slechts een deel van het jaar inkomen is genoten, is het jaarinkomen geen goede indicatie van de feitelijke draagkracht.
                     In overlijdensgevallen zou daardoor in zoverre feitelijk een te hoge toeslag worden toegekend. Daarom wordt op grond van de
                     huidige regeling het herleide inkomen van de overledene (in voorkomende gevallen samen met het inkomen van de achterblijvende
                     partner) gebruikt om de draagkracht vast te stellen.
                  </text:p>
      <text:p text:style-name="alineagroep.end">Gebleken is echter dat deze maatregel onevenredig hard kan uitwerken in situaties waarin er sprake is van een achterblijvende
                     partner die na het overlijden meer inkomen krijgt. De 10%-regeling kan in die situatie weliswaar soelaas bieden, maar zoals
                     hiervoor is aangegeven, wordt voorgesteld om die regeling af te schaffen omdat deze zeer ingewikkeld is, zowel voor de Belastingdienst/Toeslagen
                     als voor de belanghebbenden, en er weinig gebruik van wordt gemaakt. Bij afschaffing van die regeling zou het herleiden van
                     het toetsingsinkomen bij overlijden er in de hiervoor genoemde situaties waarin een achterblijvende partner na het overlijden
                     meer inkomen krijgt, toe leiden dat de betrokkenen minder toeslag krijgen dan waar zij gelet op de feitelijke draagkracht
                     recht op zouden hebben. Daarom wordt voorgesteld de regeling van het herleiden van het inkomen bij overlijden af te schaffen
                     voor zover het gaat om situaties waarin sprake is van een achterblijvende partner of medebewoner. Dat in dat geval alsnog
                     onder omstandigheden een te hoge tegemoetkoming wordt toegekend, is de prijs van de beoogde vereenvoudiging.
                  </text:p>
      <text:p text:style-name="tussenkop"><text:span text:style-name="tussenkop_cur">Artikel XIII, onderdelen B, D en F (artikelen 14, 20 en 37 van de Algemene wet inkomensafhankelijke regelingen)</text:span></text:p>
      <text:p text:style-name="alineagroep">Indien op het moment van de toekenning van een tegemoetkoming ten name van de belanghebbende, zijn partner of een medebewoner
                     over het berekeningsjaar geen inkomensgegeven in de basisregistratie inkomen (BRI) is opgenomen, die persoon ook niet is uitgenodigd
                     tot het doen van aangifte inkomstenbelasting en van die persoon ook geen niet in Nederland belastbaar inkomen is of wordt
                     vastgesteld, is er geen toetsingsinkomen van die persoon in de zin van de Awir. In de praktijk werd bij een definitieve toekenning
                     dan veelal gerekend met een toetsingsinkomen van nihil.
                  </text:p>
      <text:p text:style-name="alineagroep">De wijziging van artikel 14 van de Awir strekt ertoe deze praktijk van het gewenste juridische kader te voorzien. De aanvulling
                     werkt terug tot en met de invoering van de Awir (berekeningsjaar 2006 en verder) en geldt alleen voor tegemoetkomingen die
                     op 1 januari 2012 nog niet zijn toegekend.
                  </text:p>
      <text:p text:style-name="alineagroep.end">De toeslaggerechtigde kan bij de definitieve toekenning van bijvoorbeeld de kinderopvangtoeslag nadelige gevolgen ondervinden
                     van het op basis van de fictiebepaling rekenen met een toetsingsinkomen van nihil als de inspecteur de beschikking heeft genomen
                     dat er kort gezegd geen inkomen is. Daarom wordt met de wijziging van artikel 14 van de Awir tevens geregeld dat tegen die
                     beschikking bezwaar en beroep kan worden ingesteld. In samenhang daarmee wordt in artikel 37 van de Awir geregeld dat de burger
                     kan volstaan met één bezwaarschrift ook al zijn er verschillende beschikkingen in een en hetzelfde geschrift vervat en verschillende
                     bestuursorganen bevoegd, te weten de Belastingdienst/Toeslagen voor de toekenning van de tegemoetkoming en de inspecteur voor
                     de beschikking inzake geen inkomen. De automatische herziening van de toegekende tegemoetkoming als er alsnog een inkomensgegeven
                     of niet in Nederland belastbaar inkomen beschikbaar komt wordt op grond van dit wetsvoorstel geregeld in artikel 20 van de
                     Awir. Tot slot wordt opgemerkt dat informatie over het inkomen opgegeven door aanvrager zelf bij het aanvragen van de toeslag
                     op basis van artikel 39 van de Awir door BT aan de inspecteur in zijn hoedanigheid van basisregistratiehouder van de BRI en
                     vaststeller van het niet in Nederland belastbare inkomen zal worden verstrekt. Deze informatie kan voor de inspecteur als
                     basisregistratiehouder BRI aanleiding zijn om te onderzoeken of er fiscaal inkomen is. Dit vloeit voort uit de zorgplicht
                     in het kader van de BRI zoals opgenomen in artikel 21b, derde lid, van de AWR.
                  </text:p>
      <text:p text:style-name="tussenkop"><text:span text:style-name="tussenkop_cur">Artikel XIII, onderdeel C (artikel 15 van de Algemene wet inkomensafhankelijke regelingen)</text:span></text:p>
      <text:p text:style-name="algemeen">Op dit moment kan een aanvraag voor een tegemoetkoming worden gedaan tot 1 april van het jaar volgend op het berekeningsjaar
                  waarvoor de tegemoetkoming wordt aangevraagd, tenzij de aanvrager, zijn partner of een medebewoner uitstel heeft voor het
                  doen van de aangifte inkomstenbelasting tot na deze datum. Door de voorgestelde wijziging kunnen toeslaggerechtigden een aanvraag
                  doen tot 1 september van het jaar volgend op het jaar waarop de tegemoetkoming betrekking heeft (het berekeningsjaar). Door
                  aan te sluiten bij de standaarduitsteltermijn voor de aangifte inkomstenbelasting hoeft de Belastingdienst/Toeslagen minder
                  te controleren of er daadwerkelijk uitstel van het doen van aangifte is aangevraagd.
               </text:p>
      <text:p text:style-name="tussenkop"><text:span text:style-name="tussenkop_cur">Artikel XIII, onderdeel E (artikel 25 van de Algemene wet inkomensafhankelijke regelingen)</text:span></text:p>
      <text:p text:style-name="alineagroep">De wijziging van artikel 25 van de Awir hangt samen met de wijziging van artikel 7a van de IW 1990. Verwezen wordt naar de
                     toelichting op artikel XII, onderdeel B. Het huidige tweede en derde lid van artikel 25 van de Awir bevatten nadere voorschriften
                     met betrekking tot de tenaamstelling van de bankrekening waarop de toeslag wordt uitbetaald. Aangezien er uitsluitend nog
                     wordt uitbetaald op een bankrekening die op naam staat van de belastinghebbende, kunnen deze artikelleden vervallen.
                  </text:p>
      <text:p text:style-name="alineagroep.end">Het nieuwe tweede lid van artikel 25 van de Awir sluit aan bij deze systematiek door in gevallen waarin de belanghebbende
                     heeft verzuimd een bankrekening voor de uitbetaling van inkomstenbelasting of toeslagen aan te wijzen, de Belastingdienst/Toeslagen
                     de bevoegdheid te geven een bestaand rekeningnummer ten name van de belanghebbende te gebruiken.
                  </text:p>
      <text:p text:style-name="tussenkop"><text:span text:style-name="tussenkop_cur">Artikel XIII, onderdeel G (artikel 40 van de Algemene wet inkomensafhankelijke regelingen)</text:span></text:p>
      <text:p text:style-name="alineagroep">Het niet of het niet tijdig verstrekken van gegevens en inlichtingen door de belanghebbende kan leiden tot een te hoge tegemoetkoming
                     waar de belanghebbende geen recht op heeft. Voorgesteld wordt het maximum van de ter zake van dat verzuim in artikel 41, eerste
                     lid, van de Awir vermelde boete voor situaties waarin het tweede lid van dat artikel niet van toepassing is te verhogen tot
                     € 4920. Dit komt overeen met het maximum van de boete voor het niet tijdig doen van aangifte in de AWR en zorgt hiermee voor
                     een verdere stroomlijning tussen de fiscaliteit en toeslagen.
                  </text:p>
      <text:p text:style-name="alineagroep">Indien het aan opzet of grove schuld van de belanghebbende te wijten is dat er ten gevolge van het verstrekken van geen, dan
                     wel onvolledige of onjuiste informatie, ten onrechte of tot een te hoog bedrag een tegemoetkoming is toegekend, kan op grond
                     van artikel 40, tweede lid, van de Awir een boete worden opgelegd van maximaal 25 procent van het bedrag van het in verband
                     daarmee terug te vorderen bedrag. Hierbij geldt een absoluut maximum van € 5000. Voorgesteld wordt om voor deze situaties
                     het maximum te verhogen tot 100 procent van het teruggevorderde bedrag en het absolute maximum te laten vervallen. De hoogte
                     van deze boete komt overeen met de maximale vergrijpboete van de AWR.
                  </text:p>
      <text:p text:style-name="alineagroep.end">De genoemde boetebedragen zijn zoals uit het voorgaande volgt maximumbedragen. De hoogte van de boete in een concreet geval
                     is afhankelijk van de individuele omstandigheden. Beleidsregels bij het opleggen van deze bestuurlijke boeten worden gegeven
                     in het Besluit Bestuurlijke Boeten Belastingdienst/Toeslagen.
                  </text:p>
      <text:p text:style-name="tussenkop"><text:span text:style-name="tussenkop_cur">Artikel XIII, onderdeel H (artikel 41 van de Algemene wet inkomensafhankelijke regelingen)</text:span></text:p>
      <text:p text:style-name="alineagroep">Indien een in artikel 1a van het Uitvoeringsbesluit Awir aangewezen derde gehouden is gegevens of inlichtingen te verstrekken
                     en hij doet dit niet of niet tijdig, dan kan de Belastingdienst/Toeslagen op grond van artikel 41, eerste lid, van de Awir
                     op dit moment een boete opleggen van – afgezien van de in artikel 41, tweede lid, van de Awir bedoelde situaties – maximaal
                     € 1500. Voorgesteld wordt om deze boete, in lijn met wat in de fiscaliteit gebruikelijk is bij een soortgelijk verzuim, te
                     verhogen tot € 4920.
                  </text:p>
      <text:p text:style-name="alineagroep">Indien het aan opzet of grove schuld van de hiervoor bedoelde derde te wijten is, dat gegevens en inlichtingen niet, onjuist
                     of onvolledig zijn verstrekt, kan de Belastingdienst/Toeslagen op grond van artikel 41, eerste lid, van de Awir op dit moment
                     die derde een bestuurlijke boete opleggen van ten hoogste € 5000. Voorgesteld wordt om het maximum van deze boete eveneens
                     te verhogen. Een boetebedrag van de vierde categorie, oftewel ten hoogste € 19 000 (cijfers 2011), acht het kabinet passend
                     in verhouding tot de grote financiële gevolgen die het niet, onvolledig of onjuist verstrekken van gegevens of inlichtingen
                     kan veroorzaken.
                  </text:p>
      <text:p text:style-name="alineagroep.end">De genoemde boetebedragen zijn zoals uit het voorgaande volgt maximumbedragen. De hoogte van de boete in een concreet geval
                     is afhankelijk van de individuele omstandigheden. Beleidsregels bij het opleggen van bestuurlijke boeten worden gegeven in
                     het Besluit Bestuurlijke Boeten Belastingdienst/Toeslagen.
                  </text:p>
      <text:p text:style-name="tussenkop"><text:span text:style-name="tussenkop_cur">Artikel XIII, onderdeel I (artikel 41a van de Algemene wet inkomensafhankelijke regelingen)</text:span></text:p>
      <text:p text:style-name="algemeen">Op grond van het voorgestelde artikel 41a van de Awir worden de in de artikelen 40 en 41 van die wet genoemde boetebedragen
                  op dezelfde wijze geïndexeerd als in artikel 67cb van de AWR is geregeld voor de fiscaliteit. Ook voor de Belastingdienst/Toeslagen
                  geldt dat het om de complexiteit in de automatisering te beperken, beter uitvoerbaar is om de boetes eens per vijf jaar aan
                  te passen. Door net als in de AWR de inflatiecorrectie toe te passen die wordt gebruikt in de Wet IB 2001 en de indexatie,
                  net als voor de boeten in de AWR, voor het eerst te laten plaatsvinden per 1 januari 2015, blijven de genoemde bedragen voor
                  de toeslagen en voor de fiscaliteit ook na toekomstige indexaties aan elkaar gelijk.
               </text:p>
      <text:p text:style-name="tussenkop"><text:span text:style-name="tussenkop_cur">Artikel XIII, onderdeel J (artikel 46 van de Algemene wet inkomensafhankelijke regelingen)</text:span></text:p>
      <text:p text:style-name="algemeen">De sociale zekerheid is per Europese lidstaat verschillend geregeld. De Europese Unie zorgt voor coördinatie van de verschillende
                  regelingen. Vanaf 1 mei 2010 geldt een nieuwe Europese verordening: Verordening (EU) nr. 987/2009 van het Europees Parlement
                  en de Raad van de Europese Unie van 16 september 2009 (PbEU L 284) tot vaststelling van de wijze van toepassing van Verordening
                  (EU) nr. 883/2004 betreffende de coördinatie van de sociale zekerheidsstelsels (hierna: de verordening). Deze verordening
                  geeft uitvoering aan de basisverordening (EU nr. 883/2004). De bepalingen van de verordening zijn van toepassing op alle klassieke
                  takken van sociale zekerheid: ziekte, moederschap, beroepsziekten, invaliditeitsuitkeringen, werkloosheidsuitkeringen, gezinsbijslagen,
                  pensioenen en uitkeringen bij overlijden. Ook tegemoetkomingen op grond van de Wet op de Zorgtoeslag, de Wet Kinderopvang
                  en kwaliteitseisen peuterspeelzalen en de Wet op het kindgebonden budget vallen onder de werkingssfeer van de verordening.
                  Het is wenselijk de uitvoeringsregels die gelden voor de Belastingdienst/Toeslagen op grond van de Awir in overeenstemming
                  te brengen met de regels van de verordening. De delegatiebepaling van artikel 46 van de Awir dient daarvoor verruimd te worden
                  met terugwerkende kracht tot en met de ingangsdatum van de verordening.
               </text:p>
      <text:p text:style-name="tussenkop"><text:span text:style-name="tussenkop_vet">Artikel XIV</text:span></text:p>
      <text:p text:style-name="tussenkop"><text:span text:style-name="tussenkop_cur">Artikel XIV, onderdelen A, G, H, I, J en N (artikelen 1.3, 8.82, hoofdstuk VIII, titel 8, afdeling 2, 8.94 e.v., 8 104 e.v.
                     8 117 van de Belastingwet BES)</text:span></text:p>
      <text:p text:style-name="alineagroep">Op dit moment is er in Curaçao, Aruba, Sint Maarten en op de BES sprake van belastingrechtspraak in één instantie: de Raad
                     van Beroep voor belastingzaken. Het heeft echter de grote voorkeur van de Raad van Beroep voor belastingzaken en het Hof om
                     belastingzaken onder te brengen bij de Gerechten in eerste aanleg. Aan deze voorkeur geeft het kabinet gevolg. Het overdragen
                     van de competentie in belastingzaken aan de Gerechten in eerste aanleg heeft tot gevolg dat de bepalingen in de Belastingwet
                     BES (BelBES) met betrekking tot de Raad van Beroep in belastingzaken kunnen vervallen (artikelen 8.97 tot en met 8 100 van
                     de BelBES). Daarnaast moet in een aantal artikelen «de Raad» vervangen worden door «het Gerecht in eerste aanleg» en «de secretaris»
                     door de bij het Gerecht in eerste aanleg gebruikelijk term «de griffier».
                  </text:p>
      <text:p text:style-name="alineagroep.end">Artikel 1.3, onderdeel p, van de BelBES, dat de Raad van Beroep voor belastingzaken afkort tot de Raad, wordt hergebruikt
                     om het Gemeenschappelijk Hof van Justitie van Aruba, Curaçao, Sint Maarten en van Bonaire, Sint Eustatius en Saba af te korten
                     tot het Hof. Behalve in de artikelen aangaande het beroep en hoger beroep wordt deze afkorting gebruikt in de artikelen 8.82
                     en 8 117 van de BelBES. In het nieuwe onderdeel q wordt het voor zaken aangaande BES belastingen competente Gerecht in eerste
                     aanleg van Bonaire, Sint Eustatius en Saba afgekort tot het Gerecht in eerste aanleg. Het onderbrengen van de belastingrechtspraak
                     op de BES bij het Gerecht in eerste aanleg leidt niet tot inhoudelijke wijzigingen.
                  </text:p>
      <text:p text:style-name="tussenkop"><text:span text:style-name="tussenkop_cur">Artikel XIV, onderdeel B (artikel 6.4 van de Belastingwet BES)</text:span></text:p>
      <text:p text:style-name="algemeen">In artikel 6.4. van de BelBES is bepaald welke handelingen voor de toepassing van de ABB zijn te beschouwen als leveringen
                  van goederen. Dit onderdeel strekt er toe het zogenoemde leveringsbegrip van de ABB aan te passen aan gerezen vragen uit de
                  praktijk van de bouwsector in Caribisch Nederland. Een bouwondernemer die een nieuwe onroerende zaak vervaardigt kan in de
                  zin van de ABB worden aangemerkt als producent. Dit impliceert dat de ondernemer – onder de voorwaarden van artikel 6.3. van
                  de BelBES – recht op aftrek van ABB voorbelasting heeft. Hij kan die voorbelasting in aftrek brengen op zijn ter zake van
                  zijn levering van de onroerende zaak verschuldigde ABB.
               </text:p>
      <text:p text:style-name="algemeen">Ook een bouwondernemer die een nieuwe onroerende zaak (een gebouw) vervaardigt op grond van een ander, veelal zijn opdrachtgever,
                  kwalificeert als zodanig als producent. Om te verhelderen dat in dat geval die bouwondernemer, die de onroerende zaak na de
                  vervaardiging oplevert aan zijn opdrachtgever, ter zake van die oplevering ook een levering verricht, wordt derhalve voorgesteld
                  het leveringsbegrip zodanig aan te passen dat een dergelijke oplevering van een nieuw vervaardigd gebouw of van een nieuw
                  vervaardigd gedeelte van een gebouw, voor de toepassing van de ABB wordt aangemerkt als een levering. Dit impliceert tevens
                  dat de opleverende bouwondernemer recht op aftrek van zijn voorbelasting heeft. Als zijn opdrachtgever een ondernemer is,
                  kwalificeert hij ook als producent, indien hij zijn onroerende zaak (grond en het daarop nieuw vervaardigde gebouw) vervolgens
                  verkoopt aan een derde; er is dan sprake van een ABB belaste levering door een producent. Deze heeft ter zake ook recht op
                  aftrek van aan hem, bij factuur van de bouwondernemer, in rekening gebrachte ABB.
               </text:p>
      <text:p text:style-name="tussenkop"><text:span text:style-name="tussenkop_cur">Artikel XIV, onderdeel C (artikel 6.10 van de Belastingwet BES)</text:span></text:p>
      <text:p text:style-name="algemeen">Dit onderdeel strekt er toe een afzonderlijk verlaagd ABB tarief te introduceren voor het verrichten van diensten. Zoals in
                  het algemeen deel van deze memorie is toegelicht, is de cumulatie van belasting in de sfeer van het verrichten van diensten
                  onderwerp van het genoemde bestuurlijke overleg geweest. De ABB is een verbeterde en gemoderniseerde samenvoeging van de voorheen
                  op de BES eilanden geheven omzetbelasting (OB) – op Bonaire met een tarief van 5% – respectievelijk belasting op bedrijfsomzetten
                  (BBO) – op Sint Eustatius en Saba met een tarief van 3%. Zowel de OB – nog van toepassing op Curaçao – als de BBO – nog van
                  toepassing op Sint Maarten – hebben een sterk cumulatief karakter. Op Sint Maarten is recent het  BBO tarief opgetrokken van
                  3% naar 5%. In de modernere, alsmede eenvoudige, opzet van de ABB – met een algemeen tarief van 8% op Bonaire en 6% op de
                  Bovenwindse eilanden – kan door de slechts éénmalige heffing van ABB bij invoer van goederen bij de binnenlandse verkoop daarna
                  van die goederen geen cumulatie optreden. Wel ligt in de – overeenkomstig het verzoek van de bestuurders van de BES eilanden
                  op de OB en BBO gebaseerde – systematiek van de ABB besloten dat bij het verrichten van diensten wel enige cumulatie kan optreden.
                  Dat is in de wetsgeschiedenis en de parlementaire behandeling van de wet ook uitdrukkelijk aan de orde gekomen. De mate van
                  die cumulatie is daarbij – net zoals voorheen onder de heffing van OB en BBO – overigens verschillend per dienstensector.
                  Dit is afhankelijk van de mate waarin ter zake van een dienst aan te wenden (input) goederen in die dienst opgaan en is uiteraard
                  afhankelijk van het toe te passen ABB tarief. Gelet op de in deze memorie beschreven huidige omstandigheden, wordt voorgesteld,
                  om ter matiging van de cumulatie effecten bij het verrichten van diensten, generiek een afzonderlijk verlaagd ABB tarief voor
                  diensten te introduceren. Het betreft een afzonderlijk ABB tarief voor Bonaire van 6% en voor Sint Eustatius en Saba van 4%;
                  zie daarvoor onderdeel D.
               </text:p>
      <text:p text:style-name="alineagroep">Daarbij is ook rekening gehouden met de, op grond van de verschillende fiscale «start» posities gebaseerde, huidige verschillen
                     in het toe te passen ABB tarief op enerzijds Bonaire en anderzijds de Bovenwindse eilanden.  Het gaat dus om een voor alle
                     drie de eilanden gelijkelijke verlaging van het ABB tarief voor diensten met 2%-punt. Daarmee zijn die tarieven slechts 1%-punt
                     hoger dan de vroegere OB op Bonaire (5%) of de vroegere BBO op de Bovenwinden (3%, op St. Maarten nu zelfs 5%). Deze maatregel
                     doet als zodanig geen afbreuk aan de beoogde verschuiving in de belastingmix, de doorgevoerde verlaging van de directe belastingen
                     met enige verhoging van indirecte belastingen, op de BES eilanden. De maatregel vermindert ook de spanning in belastingdruk
                     die in een systeem als de ABB in enige mate optreedt tussen het éénmalig bij invoer belasten van goederen en de heffing over
                     de volledige vergoeding voor het binnenlands verrichten van diensten.
                  </text:p>
      <text:p text:style-name="alineagroep.end">De toepassing van dit voorgestelde verlaagde ABB tarief voor diensten, krijgt ook gevolgen voor de hoogte van het in de wet
                     opgenomen afzonderlijke ABB tarief ter zake van verzekeringen. De verzekeringsprestatie kwalificeert als zodanig ook als een
                     dienst. De achtergrond van dat afzonderlijke tarief is dat in de systematiek van de ABB de afzonderlijke diensten van verzekeringstussenpersonen
                     zijn vrijgesteld van de ABB; zie artikel 6.11 van de BelBES. De provisie van deze personen bedraagt grosso modo ca. 15% van
                     de totale verzekeringspremie. Door het afzonderlijke tarief wordt bereikt dat toch, overeenkomstig de rechtsgrond van de ABB,
                     op de gehele besteding, de totale verzekeringspremie, ABB drukt. Bij een generieke verlaging van het ABB tarief voor diensten
                     dient derhalve het tarief voor verzekeringen in overeenkomstige mate te worden verlaagd.
                  </text:p>
      <text:p text:style-name="tussenkop"><text:span text:style-name="tussenkop_cur">Artikel XIV, onderdeel D (artikel 6.10a van de Belastingwet BES)</text:span></text:p>
      <text:p text:style-name="algemeen">In dit artikel 6.10a van de BelBES is een als tijdelijke beoogde uitzondering op het toe te passen ABB tarief voor Sint Eustatius
                  en Saba vastgelegd. Gelet op het totaal van de thans voorgestelde wijzigingen in de heffing van de ABB, strekt dit onderdeel
                  er toe daaraan een doorkoppeling te geven voor de voor Sint Eustatius en Saba geldende ABB tariefbepalingen. Dat geldt enerzijds
                  voor een afzonderlijk verlaagd ABB tarief van 4% voor het verrichten van diensten op deze eilanden. Daarvoor kan worden verwezen
                  naar de voorgaande toelichting op de voorgestelde wijziging van artikel 6.10 van de BelBES. Anderzijds wordt, gelet op de
                  eigen voorstellen ter zake van deze Bovenwindse eilanden, voorgesteld het ABB tarief voor de levering en de invoer van personenauto’s
                  voor Sint Eustatius en Saba te differentiëren. Achtergrond daarbij is ook dat de Bovenwindse eilanden per 1 januari 2011 een
                  geheel andere fiscale startpositie hadden dan Bonaire. Sint Eustatius en Saba kenden voorheen geen heffingen bij invoer. Door
                  de introductie van het nieuwe fiscale stelsel BES werd voor deze eilanden ook een ABB heffing ter zake van, de facto alleen,
                  de invoer van standaard gangbare auto’s van 25% van toepassing. Door het thans, na overleg met de eilandsbesturen, introduceren
                  van een gedifferentieerd schijventarief kunnen relatief goedkope auto’s bij deze nieuwe heffing enigszins worden ontzien.
                  Het nu voorgestelde, budgettair neutrale, gedifferentieerde, tarief is – gekoppeld aan de (douane) waarde van de auto – 18%
                  voor de eerste USD 20 000, 22% voor de waarde tussen USD 20 000 en USD 30 000 en 30% voor de waarde daarboven. Voorts is tevens
                  besloten dat een afzonderlijk tarief van 10% van toepassing wordt voor de levering en de invoer van nieuwe auto’s voor zover
                  de vergoeding of de douanewaarde minder dan USD 20 000 bedraagt. Het in de BelBES al vastgelegde nihil tarief voor de zeer
                  zuinige auto’s blijft gehandhaafd.
               </text:p>
      <text:p text:style-name="tussenkop"><text:span text:style-name="tussenkop_cur">Artikel XIV, onderdeel E (artikel 6.11 van de Belastingwet BES)</text:span></text:p>
      <text:p text:style-name="algemeen">Gebleken is dat op de eilanden in Caribisch Nederland projecten plaatsvinden die in het kader van ontwikkelingshulp worden
                  gefinancierd met buitenlandse hulpfondsen, zoals vanuit de EU. Het is daarbij gebruikelijk en veelal voorwaarde van de donateur
                  dat het ontvangende land afziet van heffing over de gedoneerde gelden. Om te voorkomen dat over leveringen van goederen en
                  het verrichten van diensten voor projecten voor zover die in het kader van onderlinge hulp voor rekening van Aruba, Curaçao
                  of Sint Maarten komen, dan wel in het kader van ontwikkelingshulp voor rekening van internationale organisaties, ABB betaald
                  moet worden, wordt voorgesteld ter zake een vrijstelling van ABB te introduceren. Dit onderdeel strekt daartoe.
               </text:p>
      <text:p text:style-name="tussenkop"><text:span text:style-name="tussenkop_cur">Artikel XIV, onderdeel F (artikel 6.19a van de Belastingwet BES)</text:span></text:p>
      <text:p text:style-name="algemeen">In dit artikel is een aantal uitzonderingen op het ABB tarief voor Sint Eustatius en Saba vastgelegd. In dit onderdeel  worden
                  een aantal wijzigingen voorgesteld in de tariefbepalingen ter zake van de heffing van ABB bij invoer op Sint Eustatius of
                  Saba. Deze wijzigingen vloeien voort uit de eerder in deze memorie toegelichte voorstellen voor enkele wijzigingen aangaande
                  de tariefstelling in de ABB.
               </text:p>
      <text:p text:style-name="tussenkop"><text:span text:style-name="tussenkop_cur">Artikel XIV, onderdeel K (artikelen 8.102a en 8.102b van de Belastingwet BES)</text:span></text:p>
      <text:p text:style-name="alineagroep">Het Gerecht in eerste aanleg valt onder de werking van de Rijkswet Gemeenschappelijk Hof van Justitie en de daarop rustende
                     bepalingen (de Rijkswet). De bepalingen van deze Rijkswet, bijvoorbeeld over de inrichting en taakverdeling van de Gerechten
                     in eerste aanleg, worden ook van toepassing op de belastingrechter. Belastingzaken worden immers ondergebracht bij het Gerecht
                     in eerste aanleg. Dit geldt ook voor het uitgangspunt in de Rijkswet dat zaken bij het Gerecht in eerste aanleg in enkelvoudige
                     kamer worden behandeld en beslist (artikel 12, eerste lid, van de Rijkswet). De Rijkswet staat evenwel de mogelijkheid toe
                     om bij wet een behandeling door een meervoudige kamer voor te schrijven. Van deze mogelijkheid wordt in het voorgestelde artikel
                     8 102a van de BelBES gebruikgemaakt. Het is de verwachting dat behandeling door een meervoudige kamer in uitzonderingsgevallen
                     gebeurt, bijvoorbeeld bij een zeer ingewikkelde zaak met een groot (geldelijk) belang. Bij een behandeling in een meervoudige
                     kamer is artikel 13 van de Rijkswet van toepassing, waarin is opgenomen hoe de besluitvorming in een meervoudige kamer plaatsvindt.
                     Het bepaalde omtrent deze besluitvorming is gelijk aan de besluitvorming bij de behandeling van een beroep zoals dat thans
                     door de Raad van Beroep voor belastingzaken plaatsvindt.
                  </text:p>
      <text:p text:style-name="alineagroep">Het uitgangspunt dat belastingzaken in eerste aanleg door een enkelvoudige kamer worden behandeld, vereist een rechter die
                     een grote mate van kennis heeft van het belastingrecht. Deze rechter zal worden aangetrokken en op vaste basis in het Caribisch
                     deel van het Rijk werkzaam zijn voor het Gerecht in eerste aanleg. Ook bij het Gemeenschappelijk Hof zullen voorzieningen
                     getroffen moeten worden om als hogerberoepsrechter in belastingzaken te fungeren. Omdat in hoger beroep het uitgangspunt is
                     dat in meervoudige kamers wordt rechtgesproken (artikel 18, eerste lid, van de Rijkswet), is het goed denkbaar dat hiertoe,
                     gelijk thans gebeurt bij de Raad van Beroep voor belastingzaken, tweemaal per jaar belastingrechters naar Curaçao, Aruba,
                     Sint Maarten en de BES komen teneinde belastingzaken te behandelen. Van belang is nog op te merken dat artikel 17, vierde
                     lid, van de Rijkswet bepaalt dat de rechters die in eerste aanleg kennis hebben genomen van een zaak niet deel kunnen nemen
                     aan de behandeling voor het Gemeenschappelijk Hof van Justitie.
                  </text:p>
      <text:p text:style-name="alineagroep.end">In het belastingprocesrecht worden bij de behandeling van een zaak allerlei bevoegdheden en taken aan het Gerecht in eerste
                     aanleg toebedeeld. Hiermee wordt gedoeld op de enkelvoudige of op de meervoudige kamer van het Gerecht in eerste aanleg die
                     met de behandeling van de desbetreffende zaak is belast. In het nieuwe artikel 8.102b van de BelBES wordt geregeld dat bevoegdheden
                     en taken die aan de voorzitter van de meervoudige kamer zijn toegekend, evenzo toekomen aan de rechter in de enkelvoudige
                     kamer. Als voorbeeld kan worden gewezen op het huidige artikel 8.112, vierde lid, van de BelBES waarin is bepaald dat een
                     schriftelijke uitspraak wordt ondertekend door de voorzitter van de meervoudige kamer.
                  </text:p>
      <text:p text:style-name="tussenkop"><text:span text:style-name="tussenkop_cur">Artikel XIV, onderdeel L (artikelen 8.106a en 8.106b van de Belastingwet BES)</text:span></text:p>
      <text:p text:style-name="alineagroep">De BelBES bevat geen regeling welke het mogelijk maakt een beroep, dat kennelijk niet-ontvankelijk, kennelijk ongegrond of
                     kennelijk gegrond is zonder zitting af te doen. De Raad van Beroep voor belastingzaken heeft aangegeven hier wel behoefte
                     aan te hebben. Het aantal beroepen in belastingzaken neemt ieder jaar toe. Daarbij is de uitkomst van sommige zaken zo evident,
                     dat een zitting geen toegevoegde waarde zou hebben. Om de bij het Gerecht in eerste aanleg – die in de toekomst de beroepen
                     in belastingzaken zal behandelen – beschikbare capaciteit zo doelmatig mogelijk te gebruiken, wordt voorgesteld een vereenvoudigde
                     behandeling van zaken daar, waar de aard van de zaken dit toelaat, te introduceren. Mede omdat na een vereenvoudigde behandeling
                     van een beroep partijen volgens het voorgestelde artikel 8.106b van de BelBES steeds verzet zullen kunnen doen, acht het kabinet
                     het invoeren van de mogelijkheid van een vereenvoudigde behandeling vanuit een oogpunt van een goede rechtsbedeling alleszins
                     aanvaardbaar.
                  </text:p>
      <text:p text:style-name="alineagroep">De voorgestelde regeling houdt in, dat het Gerecht in eerste aanleg in vier gevallen zonder nader onderzoek uitspraak zal
                     kunnen doen. In de eerste plaats zijn dat de gevallen van kennelijke niet-ontvankelijkheid en kennelijke ongegrondheid van
                     het beroep (artikel 8.106a, aanhef en onder a). Daarnaast zal deze afdoening ook mogelijk zijn indien het beroep kennelijk
                     gegrond is (artikel 8.106a, onder b) en indien de inspecteur kennelijk aan de bezwaren van appellant is tegemoet gekomen (artikel
                     8.106a, onder c). Beide partijen kunnen tegen deze uitspraak verzet doen (artikel 8.106b, eerste lid). Ingeval het Gerecht
                     in eerste aanleg overweegt het verzet ongegrond te verklaren moet een in het verzetschrift gedaan verzoek om te worden gehoord
                     worden ingewilligd alvorens het Gerecht in eerste aanleg uitspraak doet. In andere gevallen kan het Gerecht in eerste aanleg
                     partijen horen (artikel 8.106b, tweede lid). Indien het verzet gegrond wordt bevonden, vervalt de uitspraak en wordt de zaak
                     alsnog op de normale wijze behandeld (artikel 8.106b, derde lid). Aldus biedt de regeling voldoende waarborg ter correctie
                     van misslagen, die eventueel uit een afdoening zonder nader onderzoek zouden kunnen voortvloeien.
                  </text:p>
      <text:p text:style-name="alineagroep.end">Volledigheidshalve wordt nog opgemerkt dat het bestaande artikel 8.107, tweede lid, van de BelBES thans aan de Raad van Beroep
                     voor belastingzaken en straks aan het Gerecht in eerste aanleg de mogelijkheid biedt om een zaak zonder mondelinge behandeling
                     af te doen. Ook in andere gevallen dan bedoeld in het voorgestelde artikel 8.106a van de BelBES kan het voorkomen dat een
                     mondelinge behandeling niets toevoegt. Anders dan bij de toepassing van het voorgestelde artikel 8.106a van de BelBES kan
                     de mondelinge behandeling dan echter alleen achterwege gelaten worden met voorafgaande toestemming van beide partijen.
                  </text:p>
      <text:p text:style-name="tussenkop"><text:span text:style-name="tussenkop_cur">Artikel XIV, onderdeel M (artikelen 8.116a tot en met 8.116b van de Belastingwet BES)</text:span></text:p>
      <text:p text:style-name="alineagroep">De voorgestelde artikelen 8.116a tot en met 8.116d van de BelBES betreffen het instellen van hoger beroep. Hoger beroep kan
                     worden ingesteld binnen twee maanden na de dag van de toezending van de uitspraak van het Gerecht in eerste aanleg. De bepalingen
                     over het beroep in eerste aanleg zijn in beginsel van overeenkomstige toepassing, met uitzondering van de voorgestelde artikelen
                     8.102a en 8.102b van de BelBES. Anders dan in eerste aanleg is in hoger beroep namelijk het uitgangspunt dat in meervoudige
                     kamers wordt rechtgesproken (artikel 18, eerste lid, van de Rijkswet).
                  </text:p>
      <text:p text:style-name="alineagroep.end">Daarnaast wordt voorgesteld om het griffierecht in hoger beroep vast te stellen op tweemaal het bedrag van het griffierecht
                     in eerste aanleg. Ook in Nederland is in belastingzaken het griffierecht in hoger beroep hoger dan in eerste aanleg. De heffing
                     van griffierecht beoogt tweeërlei. In de eerste plaats mag van de belanghebbende die beroep wenst in te stellen, een zekere
                     bijdrage worden verlangd in de kosten van een gerechtelijke procedure. Als zodanig dient de heffing mede een budgettair doel.
                     Omdat het Hof in meervoudige kamer zit en de rechters vermoedelijk vanuit Nederland komen, zijn de kosten in hoger beroep
                     hoger dan in eerste aanleg. In de tweede plaats draagt de verschuldigdheid van griffierecht mede bij aan de afweging of het
                     instellen van beroep zinvol is. Ook dit argument telt zwaarder bij het instellen van hoger beroep en rechtvaardigt een hoger
                     griffierecht. Het kabinet meent dat een griffierecht van USD 60 een aanvaardbaar bedrag is en de toegang tot de onafhankelijke
                     rechter niet belemmert.
                  </text:p>
      <text:p text:style-name="tussenkop"><text:span text:style-name="tussenkop_vet">Artikel XV</text:span></text:p>
      <text:p text:style-name="tussenkop"><text:span text:style-name="tussenkop_cur">Artikel XV, onderdeel A (artikel 2.87 van de Douane- en Accijnswet BES)</text:span></text:p>
      <text:p text:style-name="algemeen">Tegelijkertijd met het invoeren van hoger beroep op de BES wordt het beroep in belastingzaken in eerste aanleg ondergebracht
                  bij het Gerecht in eerste aanleg. Dit betekent dat de verwijzing in artikel 2.87 van de Douane en Accijnswet BES naar het
                  huidige college, de Raad van Beroep voor belastingzaken, vervangen moeten worden door een verwijzing naar het Gerecht in eerste
                  aanleg. Het Gerecht in eerste aanleg valt onder de werking van de Rijkswet. Afdeling 2 van hoofdstuk VIII van de BelBES kan
                  daarom vervallen. Ook de verwijzing naar deze afdeling in artikel 2.87 van de Douane- en Accijnswet BES wordt aangepast.
               </text:p>
      <text:p text:style-name="tussenkop"><text:span text:style-name="tussenkop_cur">Artikel XV, onderdeel B (artikel 3.46 van de Douane- en Accijnswet BES)</text:span></text:p>
      <text:p text:style-name="algemeen">Ten aanzien van de toepassing van de in de Douane- en Accijnswet BES opgenomen vrijstellingen bij invoer, die ook van toepassing
                  zijn bij de heffing van ABB bij invoer, wordt een verruiming voorgesteld van de zogenoemde reizigersvrijstelling. De aanleiding
                  daartoe is in het algemeen deel van deze memorie toegelicht. Het gaat daarbij om de invoer van goederen die door reizigers
                  bij aankomst op Bonaire, Sint Eustatius of op Saba in hun persoonlijke bagage worden meegenomen. Dit onderdeel strekt er toe
                  de verruiming vorm te geven door de bedragen van die invoervrijstelling te verhogen naar USD 500 voor personen van 15 jaar
                  en ouder en naar USD 150 voor jongeren tot 15 jaar.
               </text:p>
      <text:p text:style-name="tussenkop"><text:span text:style-name="tussenkop_vet">Artikel XVI</text:span></text:p>
      <text:p text:style-name="tussenkop"><text:span text:style-name="tussenkop_cur">Artikel XVI, onderdeel A (artikel 24 van de Wet inkomstenbelasting BES)</text:span></text:p>
      <text:p text:style-name="alineagroep">Met de in dit onderdeel voorgestelde wijzigingen, waaraan terugwerkende kracht wordt verleend tot en met 1 januari 2011, worden
                     de in artikel 24 van de Wet inkomstenbelasting BES opgenomen bedragen van de belastingvrije som, de kindertoeslag en de ouderentoeslag
                     aangepast aan de inflatie. Op jaarbasis wordt een correctie toegepast van 5,9%. Dit komt overeen met de inflatie in Caribisch
                     Nederland over het tweede kwartaal van 2011, waarbij is uitgegaan van een aan de hand van het aantal inwoners gewogen gemiddelde
                     inflatie. Daarnaast vindt een aanvullende verhoging van 5% plaats voor de belastingvrije som, de kindertoeslag en de ouderentoeslag.
                     Tot slot wordt de ouderentoeslag op jaarbasis verhoogd met USD 1000.
                  </text:p>
      <text:p text:style-name="alineagroep">In de voor het gehele kalenderjaar geldende wettekst worden de bedragen echter niet met 5.9% + 5% = 10,9% verhoogd, maar met
                     een kwart van dat percentage. Hetzelfde geldt voor de verhoging van de ouderentoeslag met USD 1 000. Dit heeft te maken met
                     het feit dat de verhoging van deze bedragen in 2011 nog slechts 3 maanden in de loonbelasting kan worden toegepast, een kwart
                     van het kalenderjaar. Door ook de inflatiecorrectie en de beleidsmatige verhoging van de ouderentoeslag met een factor 3/12
                     te vermenigvuldigen wordt voorkomen dat het netto-inkomen per 1 januari 2012 zou dalen. Dit kan aan de hand van het volgende
                     voorbeeld worden geïllustreerd.
                  </text:p>
      <text:p text:style-name="alineagroep">Bij een inflatiecorrectie van 10,9%% stijgt de belastingvrije som met USD 1 063 van USD 9 750 naar USD 10 813. Deze USD 1 063
                     verhoging levert op jaarbasis een belasting- en premievoordeel op van 30,4% x USD 1 063 = USD 323,15. Dat komt neer op bijna
                     USD 27 per maand als die verhoging over een heel kalenderjaar kan worden gespreid. Als de verhoging over slechts drie maanden
                     moet worden gespreid zou het belasting- en premievoordeel per maand USD 323,15 / 3 = USD 108 bedragen. In 2012 zou dat voordeel,
                     omdat het in dat jaar over het gehele kalenderjaar moet worden gespreid, weer op USD 27 per maand neerkomen, waardoor belastingplichtigen
                     – afgezien van eventuele overige wijzigingen per die datum – in januari 2012 een «nadeel» zouden ondervinden van USD 81 per
                     maand (USD 108 – USD 27). Dat is niet de bedoeling; als gevolg van de vervroegde en aanvullende inflatiecorrectie zouden belastingplichtigen
                     ter zake van de verhoging van de belastingvrije som een voordeel van USD 27 per maand moeten ervaren. In verband daarmee wordt
                     voorgesteld met terugwerkende kracht tot 1 januari 2011 een kwart van de inflatiecorrectie en aanvullende correctie toe te
                     passen (via de loonbelasting kan deze correctie in het vierde kwartaal van 2011 worden geëffectueerd en voor de overige belastingplichtigen
                     via de aangifte inkomstenbelasting over het jaar 2011). Op jaarbasis komt de belastingvrije som over 2011 dan uit op USD 10 016.
                  </text:p>
      <text:p text:style-name="alineagroep">Volledigheidshalve wordt opgemerkt dat via artikel XVI, onderdeel B, de bedragen van de belastingvrije som, de kindertoeslag
                     en de ouderentoeslag per 1 januari 2012 met de nog resterende driekwart van de inflatiecorrectie van in totaal 10,9% en de
                     aanvullende verhoging worden gecorrigeerd.
                  </text:p>
      <text:p text:style-name="alineagroep">De bedragen van de kindertoeslag worden per 1 januari 2011 eveneens voor inflatie gecorrigeerd, op basis van dezelfde systematiek
                     al bovenstaand uiteengezet met betrekking tot de belastingvrije som. Dit leidt ertoe dat de bedragen van de kindertoeslag
                     op 1 januari 2011 stijgen van USD 1250/USD 2 500 naar USD 1284/USD 2568.
                  </text:p>
      <text:p text:style-name="alineagroep">Het bedrag van de ouderentoeslag wordt ook voor 5,9% inflatie gecorrigeerd. Daarnaast vindt een aanvullende verhoging met
                     5% plaats. Dit leidt, met terugwerkende kracht tot en met 1 januari 2011, tot een verhoging van deze toeslag met USD 5. Daarnaast
                     vindt per die datum, ter verbetering van de koopkracht van degenen die voor deze toeslag in aanmerking komen, een aanvullende
                     verhoging van de ouderentoeslag plaats van USD 1 000 op jaarbasis. Deze aanvullende verhoging leidt voor degenen die voor
                     de toepassing van de ouderentoeslag in aanmerking komen tot een netto voordeel, bovenop het voordeel van circa USD 27 dat
                     voortvloeit uit de inflatiecorrectie van de belastingvrije som, van USD 25 op maandbasis (USD 1 000 x tarief van 30,4% gedeeld
                     door 12 maanden). Omdat deze verhoging alleen het laatste kwartaal in de loonbelasting kan worden meegenomen, bedraagt de
                     aanvullende verhoging van de ouderentoeslag per 1 januari 2011 USD 250 (voor het vierde kwartaal van 2011 komt dat neer op
                     USD 82,24 per maand x tarief van 30,4% = USD 25 voordeel per maand). In totaal komt de ouderentoeslag daardoor met ingang
                     van 1 januari 2011 uit op USD 455.
                  </text:p>
      <text:p text:style-name="alineagroep.end">Per 1 januari 2012 vindt vervolgens het nog resterende deel van de inflatiecorrectie plaats, alsmede het nog resterende deel
                     van de aanvullende verhoging.
                  </text:p>
      <text:p text:style-name="tussenkop"><text:span text:style-name="tussenkop_cur">Artikel XVI, onderdeel B (artikel 24 van de Wet inkomstenbelasting BES)</text:span></text:p>
      <text:p text:style-name="alineagroep">Via artikel XVI, onderdeel A, worden met terugwerkende kracht tot en met 1 januari 2011 de bedragen van de belastingvrije
                     som, de kindertoeslag en de ouderentoeslag gecorrigeerd voor de inflatie die aan het einde van het tweede kwartaal van 2011
                     door het CBS is gemeten in Caribisch Nederland. Daarbij is uitgegaan van een inflatie van 5,9%, op basis van de door het CBS
                     vastgestelde inflatiecijfers voor Caribisch Nederland tot en met het tweede kwartaal van 2011. Dit is toegelicht bij artikel
                     XVI, onderdeel A, van dit wetsvoorstel. Daar is ook aangegeven dat per 1 januari 2011 slechts een kwart van de inflatiecorrectie
                     is toegepast, omdat deze inflatiecorrectie in de loonbelasting alleen in het laatste kwartaal van 2011 kan worden toegepast.
                     Het resterende deel van deze inflatiecorrectie wordt per 1 januari 2012 toegepast. Hetzelfde geldt voor de aanvullende verhoging
                     van 5% van de belastingvrije som, de kindertoeslag en de ouderentoeslag. Een kwart van de verhoging wordt per 1 januari 2011
                     doorgevoerd, het restant wordt per 1 januari 2012 doorgevoerd. De aan de hand van het aantal inwoners gewogen gemiddelde inflatie
                     voor Caribisch Nederland tot en met het tweede kwartaal bedraagt 5,9%. In verband daarmee wordt in dit onderdeel per 1 januari 2012
                     het bedrag van de belastingvrije som, dat ingevolge onderdeel A per 1 januari 2011 is verhoogd van USD 9 750 naar USD 10 016,
                     verder verhoogd naar USD 10 813 (= USD 9 750 x 1,109). De bedragen van de kindertoeslag, die per 1 januari 2011 zijn verhoogd
                     van USD 1 250 / USD 2 500 naar USD 1284/ USD 2 568, worden per 1 januari 2012 verder verhoogd naar USD 1 386 / USD 2 772 (USD
                     1 250 x 1,109 / USD 2 500 x 1,109).
                  </text:p>
      <text:p text:style-name="alineagroep.end">Het bedrag van de ouderentoeslag wordt ingevolge onderdeel A per 1 januari 2011 verhoogd van USD 200 naar USD 455. USD 250
                     van die verhoging betreft een aanvullende verhoging. Per 1 januari 2012 wordt het bedrag van de ouderentoeslag verder verhoogd
                     tot USD 1 222 (USD 200 x 1,109 plus het resterende deel van de verhoging met USD 1000).
                  </text:p>
      <text:p text:style-name="tussenkop"><text:span text:style-name="tussenkop_cur">Artikel XVI, onderdeel C (artikel 25 van de Wet inkomstenbelasting BES)</text:span></text:p>
      <text:p text:style-name="algemeen">Artikel 25 van de Wet inkomstenbelasting BES bevat een bepaling inzake de jaarlijkse inflatiecorrectie. Het tweede lid van
                  dit artikel wordt aangevuld in verband met het feit dat het Centraal Bureau voor de Statistiek niet één gezamenlijk prijsindexcijfer
                  voor Caribisch Nederland vaststelt, maar afzonderlijke prijsindexcijfers voor Bonaire, Sint Eustatius en Saba. Omdat de Wet
                  inkomstenbelasting BES van toepassing is op elk van de drie eilanden van Caribisch Nederland, dient er voor deze drie eilanden
                  één gezamenlijk prijsindexcijfer te worden vastgesteld aan de hand waarvan de jaarlijkse inflatiecorrecties kan worden bepaald.
                  Dit gezamenlijke prijsindexcijfer wordt berekend door het gemiddelde te nemen van de prijsindexcijfers van Bonaire, Sint Eustatius
                  en Saba en deze prijsindexcijfers te wegen aan de hand van het aantal inwoners.
               </text:p>
      <text:p text:style-name="tussenkop"><text:span text:style-name="tussenkop_vet">Artikel XVII</text:span></text:p>
      <text:p text:style-name="tussenkop"><text:span text:style-name="tussenkop_cur">Artikel XVII (inflatiecorrectie artikel 25 Wet inkomstenbelasting BES)</text:span></text:p>
      <text:p text:style-name="algemeen">In dit artikel wordt geregeld dat artikel 25 van de Wet inkomstenbelasting BES op 1 januari 2012 geen toepassing vindt. Dit
                  houdt verband met het feit dat de jaarlijkse inflatiecorrectie van de belastingvrije som, de kindertoeslag, de ouderentoeslag
                  en de maximale premiegrondslag, inclusief een aanvullende inflatiecorrectie voor de belastingvrije som, de kindertoeslag en
                  de ouderentoeslag alsmede de beleidsmatige verhoging van de ouderentoeslag reeds plaatsvindt via artikel XVI, onderdelen A
                  en B.
               </text:p>
      <text:p text:style-name="tussenkop"><text:span text:style-name="tussenkop_vet">Artikel XVIII</text:span></text:p>
      <text:p text:style-name="tussenkop"><text:span text:style-name="tussenkop_cur">Artikel XVIII, onderdeel A (artikel 6 van de Wet loonbelasting BES)</text:span></text:p>
      <text:p text:style-name="algemeen">In Caribisch Nederland komt het voor dat pensioengerechtigden die niet voldoende dienstjaren hebben gemaakt om een volledig
                  (aanvullend) ouderdomspensioen op te bouwen, wel het volledige ouderdomspensioen ontvangen, maar ter compensatie daarvan tijdens
                  het genieten van het ouderdomspensioen verplicht nog pensioenpremie moeten (blijven) betalen. In feite ontvangen deze pensioengerechtigden
                  door deze verplichte premiebetaling per saldo dus een lagere pensioenuitkering. In de huidige tekst van de Wet loonbelasting
                  BES werd geen rekening gehouden met deze verplichte premiebetaling. Deze onderhavige wijziging strekt ertoe dat deze verplichte
                  premiebetaling met ingang van 1 oktober 2011 wel in mindering kan worden gebracht op de grondslag waarover loonheffing plaatsvindt.
                  Voorwaarde is wel dat deze verplichte premiebetaling door degene die het ouderdomspensioen uitkeert direct wordt verrekend
                  met het pensioen.
               </text:p>
      <text:p text:style-name="tussenkop"><text:span text:style-name="tussenkop_cur">Artikel XVIII, onderdeel B (artikel 9a van de wet loonbelasting BES)</text:span></text:p>
      <text:p text:style-name="algemeen">In artikel 9a van de Wet loonbelasting BES is de zogenoemde gebruikelijk loonregeling opgenomen. Op grond van die regeling
                  wordt bij een directeur grootaandeelhouder een loon in aanmerking genomen van in beginsel USD 20 000 op jaarbasis. Afhankelijk
                  van de individuele omstandigheden kan dit gebruikelijke loon op een lager of op een hoger bedrag worden vastgesteld. Omdat
                  vanuit Caribisch Nederland het signaal kwam dat het gebruikelijk loon in veel gevallen (veel) te hoog is, omdat het daar gebruikelijk
                  is dat veel ondernemers zonder personeel (zoals taxichauffeurs) hun onderneming in de vorm van een NV drijven, wordt voorgesteld
                  het gebruikelijk loon te verlagen tot USD 14 000. De systematiek van de gebruikelijk loonregeling blijft echter ongewijzigd,
                  zodat afhankelijk van de individuele omstandigheden het gebruikelijke loon nog steeds lager of hoger zal kunnen worden vastgesteld.
                  De verlaging tot USD 14 000 heeft echter als voordeel dat minder belastingplichtigen bij B/CN aannemelijk hoeven te maken
                  dat het bij hen op grond van deze regeling te belasten loon lager is dan het standaardbedrag.
               </text:p>
      <text:p text:style-name="tussenkop"><text:span text:style-name="tussenkop_vet">Artikel XIX</text:span></text:p>
      <text:p text:style-name="tussenkop"><text:span text:style-name="tussenkop_cur">Artikel XIX, onderdelen A en B (artikelen 222 en 222a van de Provinciewet)</text:span></text:p>
      <text:p text:style-name="alineagroep">De heffing van provinciale opcenten op de motorrijtuigenbelasting is geregeld in de artikelen 222, 222a en 232g van de Provinciewet.
                     Daarbij geldt ingevolge artikel 222, tweede lid,met ingang van 1 april 1997 een maximaal te heffen aantal opcenten van 66,4.
                     Dit percentage is sindsdien ingevolge het vierde lid van artikel 222 jaarlijks bij regeling van de Minister van Financiën
                     gewijzigd aan de hand van het vierjaarlijks voortschrijdend gemiddelde van de gerealiseerde nominale ontwikkeling van het
                     nationaal inkomen. Inmiddels bedraagt het maximale aantal opcenten 119,4. Voor de periode van 1april 2012 tot 31 maart 2013
                     is het maximum vastgesteld op 123,0.<text:note text:id="ID-131369-d28e4091" text:note-class="footnote"><text:note-citation text:label="40">40</text:note-citation><text:note-body><text:p> Regeling maximum aantal provinciale opcenten motorrijtuigenbelasting 2012 van 30 juni 2011).</text:p></text:note-body></text:note> De door provincies op dit moment geheven opcenten bedragen gemiddeld 79,1 en variëren van 67,9 (Noord-Holland) tot 95,0 (Zuid-Holland).
                     Daarmee blijven alle provincies ruim onder het geldende maximum.
                  </text:p>
      <text:p text:style-name="alineagroep">Ingevolge de in artikel XIX, onderdeel A, opgenomen wijziging van artikel 222 van de Provinciewet wordt het maximale aantal
                     opcenten, opgenomen in het tweede lid van dat artikel, met ingang van 1 januari 2012 vastgesteld op 105. Daarbij wordt het
                     maximale aantal opcenten ingevolge het vierde lid van artikel 222 met ingang van 1 januari 2013 jaarlijks aangepast aan de
                     ontwikkeling van de gemiddelde prijsindexcijfers. Dit gebeurt voortaan bij ministeriele regeling van de Minister van Financiën
                     conform de vergelijkbare regelingen in de fiscale wetgeving waarmee jaarlijkse de diverse belastingtarieven worden aangepast
                     aan de prijsontwikkeling. Dit bevordert tevens de vindbaarheid van de juiste aantallen opcenten in het geconsolideerde wettenbestand
                     op wetten.nl. Jaarlijks wordt het geldende maximale aantal opcenten vermenigvuldigd met de tabelcorrectiefactor, bedoeld in
                     artikel 10.2 van de Wet IB 2001. De uitkomst wordt afgerond op één decimaal, conform de regeling in artikel 10.1 van de Wet
                     IB 2001. Van de gelegenheid wordt gebruik gemaakt een redactionele verbetering aan te brengen in het derde lid.
                  </text:p>
      <text:p text:style-name="alineagroep">Ingevolge de in artikel XIX, onderdeel B, opgenomen wijziging van artikel 222a wordt de datum waarop de provincies de opcenten
                     kunnen wijzigen verlegd van 1 april naar 1 januari van enig jaar. Met het oog op een tijdige verwerking in de geautomatiseerde
                     systemen van de Belastingdienst wordt een eventueel besluit tot wijziging van het aantal opcenten uiterlijk eind november
                     ter kennis gebracht van de Minister van Financiën.
                  </text:p>
      <text:p text:style-name="alineagroep.end">Het tweede en zesde lid van artikel 222a bieden een overgangsregeling bij wijziging van de voor een motorrijtuig geldende
                     opcenten door aanpassing van het provinciale tarief respectievelijk door verandering van woonplaats of plaats van vestiging
                     van de houder. In dergelijke gevallen wordt niet teruggekomen op de opcenten die al zijn betaald voor het lopende tijdvak,
                     zijnde het voor dat motorrijtuig geldende kwartaal. Inmiddels wordt de motorrijtuigenbelasting inclusief de provinciale opcenten
                     voor de meeste motorrijtuigen betaald via automatische incasso per maand. Op het moment van tariefwijziging of verhuizing
                     zal daardoor vaak de belasting die voor het lopende kwartaal verschuldigd is nog niet volledig zijn betaald. Ook bij betaling
                     via automatische incasso wordt in deze situaties uiteraard voor het lopende kwartaal niet teruggekomen op het tarief zoals
                     dat bij het begin van het kwartaal voor het motorrijtuig gold. Dit wordt verduidelijkt door in het tweede en zesde lid van
                     artikel 222a niet langer te spreken van betaald zijn maar van verschuldigd zijn van opcenten respectievelijk motorrijtuigenbelasting
                     over het lopende tijdvak. Tenslotte vervalt in het derde lid van artikel 222a de verwijzing naar de artikelen 52 en 53 van
                     de Wet MRB 1994. Artikel 52 van de Wet MRB 1994 vervalt ingevolge artikel IX van dit wetsvoorstel door overbrenging van de
                     heffing van de MRB voor autobussen naar de houderschapssystematiek. Artikel 53 van de Wet MRB 1994 is al eerder vervallen
                     in het kader van de afschaffing van een aantal bijzondere regelingen in de MRB.<text:note text:id="ID-131369-d28e4110" text:note-class="footnote"><text:note-citation text:label="41">41</text:note-citation><text:note-body><text:p> Wet van 3 juli 2008 tot wijziging van een aantal belastingwetten en enkele andere wetten (Stb. 262).
               </text:p></text:note-body></text:note>
                     
                  </text:p>
      <text:p text:style-name="tussenkop"><text:span text:style-name="tussenkop_vet">Artikel XX</text:span></text:p>
      <text:p text:style-name="tussenkop"><text:span text:style-name="tussenkop_cur">Artikel XX (artikel XVI van de Invoeringswet Wet op de motorrijtuigenbelasting 1994)</text:span></text:p>
      <text:p text:style-name="algemeen">In het tweede lid van artikel XVI van de Invoeringswet Wet op de motorrijtuigenbelasting 1994 is geregeld dat de Minister
                  van Financiën het met ingang van 1 april 1997 maximaal te heffen aantal opcenten zodanig vaststelt, dat voor de provincies
                  geen wijziging optreedt van de ten hoogste de verkrijgen opbrengst van de opcenten, onverminderd de jaarlijkse aanpassing
                  ingevolge het vierde lid van artikel 222. Gezien de keuze voor een verlaging van het maximaal te heffen aantal opcenten, opgenomen
                  in artikel XIX van dit wetsvoorstel, en mede gezien de sluitende regeling voor aanpassing van het maximale aantal opcenten
                  in artikel 222 van de Provinciewet, ontvalt de ratio aan het tweede lid van artikel XVI van genoemde invoeringswet.
               </text:p>
      <text:p text:style-name="tussenkop"><text:span text:style-name="tussenkop_vet">Artikel XXI</text:span></text:p>
      <text:p text:style-name="tussenkop"><text:span text:style-name="tussenkop_cur">Artikel XXI, onderdelen A en B (artikelen IV, V en XVII van Overige fiscale maatregelen 2009)</text:span></text:p>
      <text:p text:style-name="alineagroep">In verband met de in dit wetsvoorstel opgenomen wijzigingen van de artikelen 3 146 van de Wet IB 2001 en 13a van de Wet LB
                     1964 (artikelen I, onderdeel G, en II, onderdeel A) hebben eerdere, nog niet in werking getreden maatregelen inzake een eenduidige
                     loonaangifte, zoals opgenomen in Overige fiscale maatregelen 2009, hun belang verloren en kunnen die onderdelen van Overige
                     fiscale maatregelen 2009 derhalve vervallen. Voor verdere toelichting wordt verwezen naar het desbetreffende onderdeel in
                     het algemeen deel van deze memorie.
                  </text:p>
      <text:p text:style-name="alineagroep.end">Daarnaast is in Overige fiscale maatregelen 2009 een bepaling opgenomen (artikel V) waarin de tijdelijkheid van de jaarloonuitvraag
                     is opgenomen (artikel 39b van de Wet LB 1964). Nu de tijdelijke regeling wordt omgezet in een structurele invulling van de
                     jaarloonuitvraag heeft artikel V zijn belang verloren en en kan ook dit onderdeel van Overige fiscale maatregelen 2009 vervallen.
                  </text:p>
      <text:p text:style-name="tussenkop"><text:span text:style-name="tussenkop_vet">Artikel XXII</text:span></text:p>
      <text:p text:style-name="tussenkop"><text:span text:style-name="tussenkop_cur">Artikel XXII, onderdeel A (artikel XIX van de Fiscale vereenvoudigingswet 2010)</text:span></text:p>
      <text:p text:style-name="algemeen">In artikel 3, tweede lid, van de Awir, zoals dat ingevolge de Fiscale vereenvoudigingswet 2010 op een bij koninklijk besluit
                  te bepalen tijdstip komt te luiden, zijn in aanvulling op het basispartnerbegrip dat is opgenomen in artikel 5a van de AWR,
                  aanvullende partnercriteria voor de Awir opgenomen. Met de in het onderhavige wetsvoorstel opgenomen wijziging van artikel
                  3 van de Awir, zoals dat zal gaan luiden op een bij koninklijk besluit te bepalen tijdstip, wordt aan de daarin vermelde partnercriteria
                  een nieuw criterium toegevoegd op grond waarvan ongehuwd samenwonenden die ingeschreven staan op hetzelfde GBA-adres eveneens
                  als partners worden aangemerkt indien op dat adres tevens een minderjarig kind van ten minste één van hen beiden staat ingeschreven.
                  Met deze bepaling wordt beoogd om zogenoemde samengestelde gezinnen in een vergelijkbare situatie te brengen als gezinnen
                  waarvan de ouders voor de fiscaliteit en toeslagen wel als partner worden aangemerkt. Hiermee wordt voorkomen dat samengestelde
                  gezinnen waarvan de ouders niet onder de bestaande partnercriteria vallen een voordeel kunnen genieten ten opzichte van gezinnen
                  waarvan de ouders voor de fiscaliteit en toeslagen wel als partner worden aangemerkt. De voordelen voor deze samengestelde
                  gezinnen bevinden zich vooral in de kindgerelateerde faciliteiten zoals de inkomensafhankelijke combinatiekorting en de kindgerelateerde
                  toeslagen waaronder het kindgebonden budget. Dit is met name van belang bij kinderen tot 18 jaar. Daarom wordt via de voorwaarde
                  van minderjarigheid van het kind een leeftijdsgrens van 18 jaar aangebracht. Voorts wordt om ongewenste effecten te voorkomen
                  een tegenbewijsregeling opgenomen voor het geval sprake is van een (onder)huursituatie. Bij ministeriële regeling kunnen regels
                  worden gesteld met betrekking tot de inhoud en vorm van de zakelijke huurovereenkomst.
               </text:p>
      <text:p text:style-name="tussenkop"><text:span text:style-name="tussenkop_cur">Artikel XXII, onderdeel B (artikel XX van de Fiscale vereenvoudigingswet 2010)</text:span></text:p>
      <text:p text:style-name="algemeen">Deze aanpassingen vloeien voort uit de ingevolge artikel XXII, onderdeel A, in artikel XIX van de Fiscale vereenvoudigingswet
                  2010 aan te brengen wijzigingen.
               </text:p>
      <text:p text:style-name="tussenkop"><text:span text:style-name="tussenkop_vet">Artikel XXIII</text:span></text:p>
      <text:p text:style-name="tussenkop"><text:span text:style-name="tussenkop_cur">Artikel XXIII (inwerkingtreding)</text:span></text:p>
      <text:p text:style-name="alineagroep">Deze wet treedt ingevolge het eerste lid van artikel XXIII in werking met ingang van 1 januari 2012.</text:p>
      <text:p text:style-name="alineagroep">Voor de wijzigingen opgenomen in artikel III, onderdeel A, die betrekking hebben op de afdrachtvermindering onderwijs voor
                     bbl in de situatie dat de inhoudingsplichtige en het erkende leerbedrijf niet dezelfde entiteit zijn, geldt ingevolge hetzelfde
                     eerste lid dat de voorwaarden die voortaan worden gesteld aan de overeenkomst tot opdracht en de daarmee samenhangende doorsluisverplichting
                     van het voordeel van de afdrachtvermindering onderwijs voor bbl, voor het eerst toepassing vinden met betrekking tot overeenkomsten
                     die ingaan op of na 1 januari 2012. Dit om te voorkomen dat bestaande contractssituaties zouden moeten worden opengebroken.
                  </text:p>
      <text:p text:style-name="alineagroep">Het eerste lid, onderdeel b, bepaalt dat de in artikel IV, onderdelen B,C,D en E, opgenomen wijzigingen van de Wet Vpb 1969
                     eerst toepassing vinden met betrekking tot boekjaren die aanvangen op of na 1 januari 2012.
                  </text:p>
      <text:p text:style-name="alineagroep">Het eerste lid, onderdeel c, voorziet in een overgangsbepaling ten aanzien van artikel 30, tweede lid, van de Wet OB 1968.
                     Ingevolge dit onderdeel blijft de tot dusverre geldende tekst van artikel 30, tweede lid, van de Wet OB 1968 van toepassing
                     met betrekking tot de belasting die vóór 1 januari 2012 is betaald ter zake van een nummerverwerving in Nederland. De ondernemer
                     heeft ter zake van deze heffing ook na 31 december 2011 derhalve nog steeds recht op teruggaaf.
                  </text:p>
      <text:p text:style-name="alineagroep">Het eerste lid, onderdeel d, bepaalt dat de mogelijkheid om een beroep te doen op de 10%-regeling vervalt voor berekeningsjaren
                     die zijn aangevangen op of na 1 januari 2012.
                  </text:p>
      <text:p text:style-name="alineagroep">Het eerste lid, onderdeel e, bepaalt dat het herleiden van inkomens bij overlijden in situaties waarin er sprake is van een
                     partner of medebewoner toepassing vindt, komt te vervalen voor berekeningsjaren die zijn aangevangen op of na 1 januari 2010.
                     Dit is een begunstigende maatregel die reeds is aangekondigd in antwoord op Kamervragen.<text:note text:id="ID-131369-d28e4211" text:note-class="footnote"><text:note-citation text:label="42">42</text:note-citation><text:note-body><text:p> 
                  Aanhangsel handelingen II 2010/11, 2854–2856.
               </text:p></text:note-body></text:note>
                     
                  </text:p>
      <text:p text:style-name="alineagroep">Ingevolge het eerste lid, onderdeel f, zal de fictie in de Awir bij ontbrekende inkomensgegevens gaan gelden voor de tegemoetkomingen
                     die op 1 januari 2012 door de Belastingdienst/Toeslagen nog niet zijn toegekend. Voor zover die tegemoetkomingen zien op een
                     of meer berekeningsjaren van 2006 tot en met 2011, zal de Belastingdienst/Toeslagen voorafgaand aan de definitieve toekenning
                     eerst contact opnemen met belanghebbende als het ontbreken van een inkomen zal leiden tot een terug te vorderen bedrag. Omdat
                     in de BRI inkomensgegevens over het kalenderjaar 2008 en verder zijn opgenomen, is voor de berekeningsjaren 2006 en 2007 een
                     aanvullende regeling nodig.
                  </text:p>
      <text:p text:style-name="alineagroep">Het eerste lid, onderdeel g, zorgt ervoor dat alle zaken die direct voor de inwerkingtreding van artikel XIV, onderdelen A,
                     G, H, I, J, K, L, M en N, en artikel XV, onderdeel A, van het wetsvoorstel aanhangig waren bij de Raad van Beroep voor belastingzaken
                     vanaf dat tijdstip automatisch overgaan naar het Gerecht in eerste aanleg.
                  </text:p>
      <text:p text:style-name="alineagroep">Ingevolge het tweede lid wordt aan artikel IV, onderdeel A, terugwerkende kracht tot en met 26 november 2009 – het moment
                     van aankoop van de aandelen – verleend. Daarmee wordt zeker gesteld dat deze vennootschap belastingplichtig blijft, samen
                     met de door haar onmiddellijk of middellijk gehouden belangen. Met de terugwerkende kracht wordt tevens voorkomen dat Ultracentrifuge
                     Nederland N.V. per datum van overname geconfronteerd wordt met een eindafrekening, waarna deze per 2012 wederom in de belastingheffing
                     getrokken zou worden.
                  </text:p>
      <text:p text:style-name="alineagroep">In de toelichting op de wijziging van artikel 46 van de Awir is aangegeven wat de reden is voor de terugwerkende kracht van
                     de in het derde lid genoemde wijziging.
                  </text:p>
      <text:p text:style-name="alineagroep">In dit wetsvoorstel is in artikel XIV voor de heffing van de ABB voorzien in onder meer de verwerking in de BelBES en de Douane-
                     en Accijnswet BES van eerder bij beleidsbesluit vastgestelde richtlijnen. In voornoemd besluit is aangegeven dat een deel
                     van de daarin opgenomen maatregelen (artikel XIV, onderdelen B en E) kunnen worden toegepast vanaf 1 januari 2011 en een deel
                     vanaf 1 oktober 2011 (artikel XIV, onderdelen C, D en F). De bepalingen inzake inwerkingtreding volgen die data. Voor wat
                     betreft het tarief voor de levering en de invoer van auto’s is sprake van een systeemwijziging met voor auto’s zowel positieve
                     als negatieve gevolgen. In dat verband moet worden voorzien in inwerkingtreding per 1 januari 2012. Voor de wijziging in de
                     tarieven ter zake van verzekeringen, welke wijzigingen als zodanig ook terugwerken tot en met 1 oktober 2011, is nog een bijzondere
                     overgangsmaatregel opgenomen voor verzekeringen die – kortweg gezegd – al voor die datum lopende waren. De tariefwijzigingen
                     voor die lopende verzekeringen gaan  pas in bij het na 30 september 2011 vervallen van de premies van die verzekeringen. In
                     het vierde lid is voorts geregeld dat artikel XVI, onderdeel A (verhoging van de belastingvrije som, de kindertoeslag en de
                     ouderentoeslag) en artikel XIV, onderdelen A en B (introductie negatief loonbepaling voor pensioengerechtigden die vanwege
                     onvolledig pensioen nog pensioenpremie moeten betalen en verlaging gebruikelijk loon) terugwerken tot en met 1 oktober 2011.
                  </text:p>
      <text:p text:style-name="alineagroep">De terugwerkende kracht tot en met 1 januari 2011 die ingevolge het vijfde lid aan de inwerkingtreding van artikel I, onderdeel
                     I, en aan artikel V, onderdeel A, wordt verleend houdt verband met het feit dat het beleidsbesluit dat met deze wijziging
                     wordt gecodificeerd alleen geldt voor het jaar 2010. Om de aangepaste waardering ook voor het jaar 2011 te laten gelden, is
                     bij deze maatregel voorzien in terugwerkende kracht. De terugwerkende kracht van artikel XVI, onderdeel A, houdt verband met
                     de vervroegde inflatiecorrectie van de bedragen van de belastingvrije som, de kindertoeslag en de ouderentoeslag (via de loonbelasting
                     wordt deze correctie met ingang van 1 oktober 2011 geëffectueerd, via de aangifte inkomstenbelasting kan deze voor degenen
                     die niet onder de loonbelasting vallen worden geëffectueerd). De terugwerkende kracht van artikel XVI, onderdeel C, vloeit
                     voort uit het feit dat de berekeningsmethodiek van de jaarlijkse inflatiecorrectie per die datum dient te worden aangepast
                     omdat het CBS geen gezamenlijk prijsindexcijfer voor Bonaire, Sint Eustatius en Saba vaststelt.
                  </text:p>
      <text:p text:style-name="alineagroep">De inwerkingtreding van artikel XIII, onderdelen G, H en I, ingevolge het zesde lid met ingang van 1 juli 2012 en artikel
                     XIII, onderdeel C, ingevolge het zevende lid met ingang van 1 januari 2013, houdt verband met de voorbereidingstijd die de
                     Belastingdienst/Toeslagen nodig heeft voor het implementeren van deze maatregelen.
                  </text:p>
      <text:p text:style-name="alineagroep">De inwerkingtreding van artikel XI, onderdeel A, artikel XIV, onderdelen A, G, H, I, J, K, L, M en N, en artikel XV, onderdeel
                     A, van het wetsvoorstel treden vindt plaats per koninklijk besluit. Aan het voorstel tot het openstellen van hoger beroep
                     op de BES is overleg voorafgegaan met vertegenwoordigers van ACS en met de Raad van Beroep voor belastingzaken en het Gemeenschappelijk
                     Hof van Justitie. In dat overleg is het belang van eenvormigheid van het belastingprocesrecht tussen de drie landen en de
                     BES benadrukt. Het hoger beroep op de BES zal dan ook pas worden opengesteld nadat ACS ook hun Landsverordeningen op dit punt
                     hebben aangepast. Er wordt naar gestreefd om dit per 1 januari 2013 te realiseren. Daarnaast merkt het kabinet op dat gekozen
                     is voor het uitgangspunt van onmiddellijke werking. Dit betekent dat na inwerkingtreding van de hoger beroepsbepalingen voor
                     alle zaken waarover een procedure bij de Raad van Beroep voor belastingzaken loopt of kan worden ingesteld, het instellen
                     van hoger beroep mogelijk is.
                  </text:p>
      <text:p text:style-name="alineagroep.end">De inwerkingtreding van artikel XII, onderdelen B en F, en artikel XIII, onderdeel E, vindt ingevolge het achtste lid eveneens
                     plaats bij koninklijk besluit. Dit hangt samen met het tijdstip waarop de Belastingdienst het centraal rekeningnummerbestand
                     heeft aangepast aan het gebruik van één bankrekeningnummer ten name van de belanghebbende. Aangezien dit naar verwachting
                     nog niet gereed is op 1 januari 2012, wordt de inwerkingtreding van de genoemde artikelen/artikelonderdelen bij koninklijk
                     besluit geregeld.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