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2700*"/>
    </style:style>
    <style:style style:family="table-column" style:name="table.1.col3">
      <style:table-column-properties style:rel-column-width="3300*"/>
    </style:style>
    <style:style style:family="table" style:name="table.2">
      <style:table-properties table:align="margins"/>
    </style:style>
    <style:style style:family="table-column" style:name="table.2.col1">
      <style:table-column-properties style:rel-column-width="42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 style:name="table.3">
      <style:table-properties table:align="margins"/>
    </style:style>
    <style:style style:family="table-column" style:name="table.3.col1">
      <style:table-column-properties style:rel-column-width="31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5600*"/>
    </style:style>
    <style:style style:family="table-column" style:name="table.4.col2">
      <style:table-column-properties style:rel-column-width="2200*"/>
    </style:style>
    <style:style style:family="table-column" style:name="table.4.col3">
      <style:table-column-properties style:rel-column-width="2200*"/>
    </style:style>
    <style:style style:family="table" style:name="table.5">
      <style:table-properties table:align="margins"/>
    </style:style>
    <style:style style:family="table-column" style:name="table.5.col1">
      <style:table-column-properties style:rel-column-width="6700*"/>
    </style:style>
    <style:style style:family="table-column" style:name="table.5.col2">
      <style:table-column-properties style:rel-column-width="3300*"/>
    </style:style>
    <style:style style:family="table" style:name="table.6">
      <style:table-properties table:align="margins"/>
    </style:style>
    <style:style style:family="table-column" style:name="table.6.col1">
      <style:table-column-properties style:rel-column-width="42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 style:name="table.7">
      <style:table-properties table:align="margins"/>
    </style:style>
    <style:style style:family="table-column" style:name="table.7.col1">
      <style:table-column-properties style:rel-column-width="4200*"/>
    </style:style>
    <style:style style:family="table-column" style:name="table.7.col2">
      <style:table-column-properties style:rel-column-width="1200*"/>
    </style:style>
    <style:style style:family="table-column" style:name="table.7.col3">
      <style:table-column-properties style:rel-column-width="1200*"/>
    </style:style>
    <style:style style:family="table-column" style:name="table.7.col4">
      <style:table-column-properties style:rel-column-width="1200*"/>
    </style:style>
    <style:style style:family="table-column" style:name="table.7.col5">
      <style:table-column-properties style:rel-column-width="1200*"/>
    </style:style>
    <style:style style:family="table-column" style:name="table.7.col6">
      <style:table-column-properties style:rel-column-width="1200*"/>
    </style:style>
    <style:style style:family="table" style:name="table.8">
      <style:table-properties table:align="margins"/>
    </style:style>
    <style:style style:family="table-column" style:name="table.8.col1">
      <style:table-column-properties style:rel-column-width="42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 style:name="table.9">
      <style:table-properties table:align="margins"/>
    </style:style>
    <style:style style:family="table-column" style:name="table.9.col1">
      <style:table-column-properties style:rel-column-width="42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
                  A</text:p>
          </table:table-cell>
          <table:table-cell office:value-type="string" table:number-columns-spanned="2" table:style-name="parlementair.kopcel_last">
            <text:p text:style-name="headtable.stuktitel"> BRIEF VAN DE STAATSSECRETARIS VAN FINANCIEN
            </text:p>
            <text:p text:style-name="headtable.datum"/>
          </table:table-cell>
          <table:covered-table-cell/>
        </table:table-row>
      </table:table>
      <text:p text:style-name="algemeen">Aan de Voorzitter van de Eerste Kamer der Staten-Generaal</text:p>
      <text:p text:style-name="algemeen">Den Haag, 21 november 2011</text:p>
      <text:p text:style-name="algemeen">Het pakket Belastingplan 2012 is op 17 november 2011 aangenomen in de Tweede Kamer. Dit pakket bestaat uit vijf wetsvoorstellen<text:note text:id="ID-140012-d28e112" text:note-class="footnote"><text:note-citation text:label="1">1</text:note-citation><text:note-body><text:p> Het betreft de wetsvoorstellen 33 003, 33 004, 33 005, 33 006 en 33 007.
               </text:p></text:note-body></text:note>, namelijk het Belastingplan 2012, Overige fiscale maatregelen 2012, Wet toepassing dwangsomregeling toeslagen, Geefwet en
                  Wet uitwerking autobrief. Zoals gebruikelijk ontvangt u bijgaand een overzicht – in chronologische volgorde – van de belangrijkste
                  wijzigingen ten opzichte van de oorspronkelijke wetsvoorstellen van het pakket belastingplan.
               </text:p>
      <text:p text:style-name="ondertekening">De staatssecretaris van Financiën,</text:p>
      <text:p text:style-name="ondertekening.end">F. H. H. Weekers </text:p>
      <text:p text:style-name="bijlage.start"/>
      <text:h text:outline-level="2" text:style-name="bijlage_kop.kopopmaak_vet">Bijlage wijzigingen pakket Belastingplan 2012
                  </text:h>
      <text:p text:style-name="tussenkop"><text:span text:style-name="tussenkop_vet">Belastingplan 2012 (33 003)</text:span></text:p>
      <text:p text:style-name="bijlage">Het wetsvoorstel Belastingplan 2012 bevat verschillende maatregelen die betrekking hebben op het budgettaire en koopkrachtbeeld
                     van het komende jaar.
                  </text:p>
      <text:p text:style-name="alineagroep">Over dit wetsvoorstel is een nota naar aanleiding van het verslag<text:note text:id="ID-140012-d28e166" text:note-class="footnote"><text:note-citation text:label="2">2</text:note-citation><text:note-body><text:p> Kamerstukken II 2011/12, 33 003, nr. 10.
               </text:p></text:note-body></text:note> aan de Tweede Kamer verzonden. Daarnaast zijn vier brieven gestuurd die voor de voorbereiding van de behandeling in uw Kamer
                        wellicht ook van belang kunnen zijn:
                     </text:p>
      <text:list text:style-name="list-style-1">
        <text:list-item>
          <text:p text:style-name="list.start">Op 24 oktober 2011 is gelijktijdig met de nota naar aanleiding van het verslag de tussenevaluatie van de werkkostenregeling
                              naar de Tweede kamer gezonden.<text:note text:id="ID-140012-d28e183" text:note-class="footnote"><text:note-citation text:label="3">3</text:note-citation><text:note-body><text:p> Kamerstukken II 2011/12, 32 504, nr. 70.
               </text:p></text:note-body></text:note>
                              
                           </text:p>
        </text:list-item>
        <text:list-item>
          <text:p text:style-name="list.cont">Op 28 oktober 2011 is de concept lagere regelgeving over ANBI’s en een reactie op de vraag van de vaste commissie voor Financiën
                              d.d. 16 oktober jl. over de motie Bashir/Van Vliet naar de Tweede Kamer verzonden.<text:note text:id="ID-140012-d28e198" text:note-class="footnote"><text:note-citation text:label="4">4</text:note-citation><text:note-body><text:p> Kamerstukken II 2011/12, 33 003, nr. 14.
               </text:p></text:note-body></text:note>
                              
                           </text:p>
        </text:list-item>
        <text:list-item>
          <text:p text:style-name="list.cont">Op 31 oktober 2011 heeft de Minister van EL&amp;I een ontwerp voor een Algemene Maatregel van Bestuur (AMvB) met betrekking tot
                              de Research en Development Aftrek (RDA) aan de Tweede Kamer gestuurd.<text:note text:id="ID-140012-d28e213" text:note-class="footnote"><text:note-citation text:label="5">5</text:note-citation><text:note-body><text:p> Kamerstukken II 2011/12, 33 003, nr. 15.
               </text:p></text:note-body></text:note>
                              
                           </text:p>
        </text:list-item>
        <text:list-item>
          <text:p text:style-name="list.cont">Op 3 november 2011 heeft de Tweede Kamer een brief ontvangen met schriftelijke antwoorden op een deel van de tijdens het wetgevingsoverleg
                              van 31 oktober 2011 gestelde vragen.<text:note text:id="ID-140012-d28e228" text:note-class="footnote"><text:note-citation text:label="6">6</text:note-citation><text:note-body><text:p> Kamerstukken II 2011/12, 33 003, nr. 17.
               </text:p></text:note-body></text:note> Bijlage bij deze brief is de concept AMvB voor de 30%-regeling.
                           </text:p>
        </text:list-item>
        <text:list-item>
          <text:p text:style-name="list.end">Op 11 november is op een aantal onderwerpen van het wetgevingsoverleg van 7 november 2011 schriftelijk teruggekomen.<text:note text:id="ID-140012-d28e244" text:note-class="footnote"><text:note-citation text:label="7">7</text:note-citation><text:note-body><text:p> Kamerstukken II 2011/12, 33 003, nr. 18.
               </text:p></text:note-body></text:note> Als bijlage is de concept AMvB over de informatieverplichting meegestuurd.
                           </text:p>
        </text:list-item>
      </text:list>
      <text:p text:style-name="alineagroep.end">Deze brieven zien ook op de andere wetsvoorstellen die deel uitmaken van het pakket Belastingplan 2012.</text:p>
      <text:p text:style-name="bijlage">Er zijn vijf nota's van wijziging met betrekking tot het voorstel van wet Belastingplan 2012 ingediend. Hierna worden de inhoudelijke
                     wijzigingen in deze nota's van wijziging toegelicht.
                  </text:p>
      <text:p text:style-name="bijlage">In de eerste nota van wijziging<text:note text:id="ID-140012-d28e270" text:note-class="footnote"><text:note-citation text:label="8">8</text:note-citation><text:note-body><text:p> Kamerstukken II 2011/12, 33 003, nr. 5.
               </text:p></text:note-body></text:note> wordt een Research &amp; Development aftrek (RDA) geïntroduceerd. Dit is een extra aftrek van de winst voor directe kosten van
                     R&amp;D, niet zijnde loonkosten. De uitwerking van deze maatregel was nog niet afgerond ten tijde van de indiening van het wetsvoorstel
                     Belastingplan 2012. Deze nota van wijziging is voor advies aan de Raad van State voorgelegd.
                  </text:p>
      <text:p text:style-name="bijlage">Op grond van de tweede nota van wijziging<text:note text:id="ID-140012-d28e285" text:note-class="footnote"><text:note-citation text:label="9">9</text:note-citation><text:note-body><text:p> Kamerstukken II 2011/12, 33 003, nr. 7.
               </text:p></text:note-body></text:note> is het vitaliteitspakket aangepast in lijn met de brief van de Minister van Sociale Zaken en Werkgelegenheid (SZW) van 30 september
                     2011.<text:note text:id="ID-140012-d28e295" text:note-class="footnote"><text:note-citation text:label="10">10</text:note-citation><text:note-body><text:p> Kamerstukken II 2011/12, 32 043, nr. 71.
               </text:p></text:note-body></text:note> De wijzigingen zien op de werkbonus en de levensloopregeling. Voor de werkbonus is de leeftijdsgrens verlaagd van 62 jaar
                     naar 61 jaar. Verder is het maximumbedrag van de werkbonus verlaagd van € 3 000 naar € 2350. De wijzigingen van de levensloopregeling
                     zijn hierna schematisch weergegeven:
                  </text:p>
      <text:p text:style-name="Caption">Tabel 1 Aanpassingen overgangsrecht levensloopregeling (LLR)</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table-cell office:value-type="string">
              <text:p text:style-name="Table_20_Heading_Left">
                                 <text:span text:style-name="halfvet">wetsvoorstel</text:span></text:p>
            </table:table-cell>
            <table:table-cell office:value-type="string">
              <text:p text:style-name="Table_20_Heading_Left">
                                 <text:span text:style-name="halfvet">2e nota van wijziging</text:span></text:p>
            </table:table-cell>
          </table:table-row>
        </table:table-header-rows>
        <table:table-row>
          <table:table-cell office:value-type="string">
            <text:p text:style-name="Table_20_Heading_Left">Aanvullende voorwaarde voor deelname LLR 2013 e.v.: leeftijd op 31/12/2012</text:p>
          </table:table-cell>
          <table:table-cell office:value-type="string">
            <text:p text:style-name="Table_20_Contents_Left">≥ 58 jaar</text:p>
          </table:table-cell>
          <table:table-cell office:value-type="string">
            <text:p text:style-name="Table_20_Contents_Left">Geen leeftijdgrens</text:p>
          </table:table-cell>
        </table:table-row>
        <table:table-row>
          <table:table-cell office:value-type="string">
            <text:p text:style-name="Table_20_Heading_Left">Voorwaarde voor deelname LLR 2012 e.v.: saldo op 31/12/2011</text:p>
          </table:table-cell>
          <table:table-cell office:value-type="string">
            <text:p text:style-name="Table_20_Contents_Left">&gt; 0</text:p>
          </table:table-cell>
          <table:table-cell office:value-type="string">
            <text:p text:style-name="Table_20_Contents_Left">≥ € 3 000</text:p>
          </table:table-cell>
        </table:table-row>
        <table:table-row>
          <table:table-cell office:value-type="string">
            <text:p text:style-name="Table_20_Heading_Left">Opbouw LLVK vanaf 2012</text:p>
          </table:table-cell>
          <table:table-cell office:value-type="string">
            <text:p text:style-name="Table_20_Contents_Left">ja</text:p>
          </table:table-cell>
          <table:table-cell office:value-type="string">
            <text:p text:style-name="Table_20_Contents_Left">nee</text:p>
          </table:table-cell>
        </table:table-row>
        <table:table-row>
          <table:table-cell office:value-type="string">
            <text:p text:style-name="Table_20_Heading_Left">Mag je na 2013 geruisloos doorstorten naar vitaliteitssparen?</text:p>
          </table:table-cell>
          <table:table-cell office:value-type="string">
            <text:p text:style-name="Table_20_Contents_Left">nee</text:p>
          </table:table-cell>
          <table:table-cell office:value-type="string">
            <text:p text:style-name="Table_20_Contents_Left">ja, maar tot een max. van € 20 000; over het meerdere afrekenen</text:p>
          </table:table-cell>
        </table:table-row>
      </table:table>
      <text:p/>
      <text:p text:style-name="bijlage">Uit de derde nota van wijziging<text:note text:id="ID-140012-d28e378" text:note-class="footnote"><text:note-citation text:label="11">11</text:note-citation><text:note-body><text:p> Kamerstukken II, 2011/12, 33 003, nr. 11.
               </text:p></text:note-body></text:note> volgt dat na een tussentijdse opname van een deel van het spaarloontegoed de vrijstelling in box 3 in beginsel van toepassing
                     blijft op het resterende saldo. Deze wijziging beoogt vereenvoudiging van het overgangsrecht voor de uitvoering. Voorts is
                     in deze nota van wijziging geregeld dat de buitenlandse AB-regeling in een ontgaanssituatie ook wordt toegepast als een aanmerkelijk
                     belang in een Nederlandse vennootschap wordt gehouden door een feitelijk niet in Nederland gevestigde vennootschap, waarvan
                     de oprichting heeft plaatsgevonden naar Nederlands recht.
                  </text:p>
      <text:p text:style-name="bijlage">Op grond van de vierde nota van wijziging wordt revisierente berekend als na het bereiken van de leeftijd van 62 jaar meer
                     dan € 10 000 per jaar van een vitaliteitsspaarrekening is overgeboekt, uit een vitaliteitsspaarverzekering tot uitkering is
                     gekomen of van het vitaliteitsspaarrecht van deelneming is vervreemd. Het kabinet wil hiermee het doorwerken van 62-plussers
                     extra stimuleren en voorkomen dat vitaliteitssparen voor vervroegd pensioen wordt gebruikt. Tevens is in de vierde nota van
                     wijziging, zoals aangekondigd in het antwoord op Kamervragen van de leden Omtzigt en Ormel<text:note text:id="ID-140012-d28e393" text:note-class="footnote"><text:note-citation text:label="12">12</text:note-citation><text:note-body><text:p> Aanhangsel Handelingen II 2011/12, nr. 342.
               </text:p></text:note-body></text:note>,  geregeld dat tariefgrenzen en vrijstellingsbedragen in de Successiewet 1956 eenmalig niet worden geïndexeerd. Dit ter financiering
                     van het eveneens in het antwoord op dezelfde Kamervragen aangekondigde overgangsrecht inzake een goedkeuring voor de in aanmerking
                     te nemen waarde van een vererfde woning waarvan de blooteigendom reeds was overgedragen aan de kinderen.
                  </text:p>
      <text:p text:style-name="bijlage">De vijfde nota van wijziging bevat een aanpassing van de oorspronkelijke uitzondering op de renteaftrekbeperking voor overnameholdings
                     voor de situatie dat na de overname sprake is van een gezonde financiering. Of sprake is van een gezonde financiering werd
                     op grond van het oorspronkelijke wetsvoorstel bepaald op basis van de verhouding tussen het eigen en vreemd vermogen na de
                     overname. Deze verhouding is echter van meerdere factoren afhankelijk die niet direct na een overname bekend zijn, en van
                     jaar tot jaar verschillen. Daarom zouden belastingplichtigen niet meteen na een overname zekerheid hebben over het al dan
                     niet van toepassing zijn van de renteaftrekbeperking in toekomstige jaren. Om meer zekerheid te bieden, is in de vijfde nota
                     van wijziging geregeld dat sprake is van een gezonde financiering als de overnameschuld in het jaar van de overname niet meer
                     is dan 60% van de overnameprijs. Dit percentage neemt vervolgens met 5%-punt per jaar af tot 25%.
                  </text:p>
      <text:p text:style-name="alineagroep.end">De volgende amendementen zijn aangenomen:</text:p>
      <text:list text:style-name="list-style-2">
        <text:list-item>
          <text:p text:style-name="list.start">
                              <text:span text:style-name="cur">Kamerstukken II 2011/2012, </text:span>
                              
                                 <text:span text:style-name="cur">33 003, nr. 40</text:span>
                                 
                              <text:span text:style-name="cur"> (Van Vliet)</text:span> Op grond van dit amendement geldt de renteaftrekbeperking ook voor overnames waarbij de fiscale eenheid tussen de overnemer
                              en de maatschappij waarin het belang is verworven dan wel uitgebreid, is aangegaan tussen 15 november en 1 januari 2012.
                           </text:p>
        </text:list-item>
        <text:list-item>
          <text:p text:style-name="list.cont">
                              <text:span text:style-name="cur">Kamerstukken II 2011/12, </text:span>
                              
                                 <text:span text:style-name="cur">33 003, nr. 48</text:span>
                                 
                              <text:span text:style-name="cur"> (Huizing/Koolmees)</text:span>Met dit amendement wordt de looptijd van de bewijsregel van de 30%-regeling teruggebracht van ten hoogste 10 jaar naar ten
                              hoogste 8 jaar. Deze aanpassing geldt alleen voor nieuwe gevallen. Met dit amendement wordt een deel van de dekking gerealiseerd
                              ten behoeve van:
                           </text:p>
          <text:list>
            <text:list-item>
              <text:p text:style-name="list.cont">verlaging van de aangekondigde salarisnorm van € 50 000 naar een bedrag van € 35 000 (exclusief de vergoeding),
                                 </text:p>
            </text:list-item>
            <text:list-item>
              <text:p text:style-name="list.cont">een uitzondering op die salarisnorm voor de wetenschap,
                                 </text:p>
            </text:list-item>
            <text:list-item>
              <text:p text:style-name="list.cont">een verlaagde salarisnorm (€ 26 605) voor jonge (onder de 30 jaar) masters.
                                 </text:p>
            </text:list-item>
          </text:list>
          <text:p text:style-name="list.cont">Deze drie maatregelen worden gerealiseerd in het Uitvoeringsbesluit loonbelasting 1965. De resterende dekking voor de genoemde
                              aanpassingen van de salarisnorm wordt gevonden in de reservering Wet uniformering loonbegrip<text:note text:id="ID-140012-d28e452" text:note-class="footnote"><text:note-citation text:label="13">13</text:note-citation><text:note-body><text:p> Kamerstukken II 2010/11, 32 504, nr. 3, blz. 20, tabel 6.
               </text:p></text:note-body></text:note> en de enveloppe aanvullend innovatiepakket<text:note text:id="ID-140012-d28e462" text:note-class="footnote"><text:note-citation text:label="14">14</text:note-citation><text:note-body><text:p> Kamerstukken II 2011/12, 33 003, nr. 3, blz. 45, tabel 8.
               </text:p></text:note-body></text:note>, dit (mede) ter invulling van de kenniswerkersmobiliteitsregeling.
                           </text:p>
        </text:list-item>
        <text:list-item>
          <text:p text:style-name="list.end">
                              <text:span text:style-name="cur">Kamerstukken </text:span><text:span text:style-name="cur">33 003, nr. 70</text:span><text:span text:style-name="cur"> (Schouten)</text:span>. Met dit amendement is geregeld dat een verkregen woning voor de Successiewet 1956 naar keuze gewaardeerd wordt op de WOZ-waarde
                              die geldt voor het jaar na het jaar van verkrijging, in plaats van op de voor het jaar van verkrijging geldende WOZ-waarde.
                              De kosten van dit amendement van € 5 miljoen per jaar zijn gedekt door verlaging van de grens tussen de tariefschijven voor
                              de Successiewet 1956 met € 3000.
                           </text:p>
        </text:list-item>
      </text:list>
      <text:p text:style-name="tussenkop"><text:span text:style-name="tussenkop_vet">Overige fiscale maatregelen 2012 (33 004)</text:span></text:p>
      <text:p text:style-name="bijlage">Het wetsvoorstel Overige fiscale maatregelen 2012 bevat maatregelen die weinig of geen budgettaire- en koopkrachtgevolgen
                     hebben.
                  </text:p>
      <text:p text:style-name="bijlage">Met betrekking tot dit wetsvoorstel is een nota naar aanleiding van het verslag aan de Tweede Kamer verzonden.<text:note text:id="ID-140012-d28e498" text:note-class="footnote"><text:note-citation text:label="15">15</text:note-citation><text:note-body><text:p> Kamerstukken II 2011/12, 33 004, nr. 5.
               </text:p></text:note-body></text:note> Voorts zijn drie nota's van wijziging ingediend. Deze worden hierna toegelicht.
                  </text:p>
      <text:p text:style-name="bijlage">De eerste nota van wijziging<text:note text:id="ID-140012-d28e513" text:note-class="footnote"><text:note-citation text:label="16">16</text:note-citation><text:note-body><text:p> Kamerstukken II 2010/11, 33 004, nr. 6.
               </text:p></text:note-body></text:note> bevat de volgende wijzigingen:
                  </text:p>
      <text:list text:style-name="list-style-3">
        <text:list-item>
          <text:p text:style-name="list.start">Voor de werkkostenregeling wordt op als eindheffingsbestanddeel aangewezen verstrekkingen voortaan het totaal van de eigen
                           bijdragen van de werknemers in mindering gebracht. Deze maatregel is een uitvloeisel van de in de tussenevaluatie gesignaleerde
                           knelpunten en leidt tot een vereenvoudiging van de werkkostenregeling.
                        </text:p>
        </text:list-item>
        <text:list-item>
          <text:p text:style-name="list.cont">Voor de BPM wordt geregeld hoe bij de aangifte rekening wordt gehouden met de afschrijving voor gebruikte motorrijtuigen.
                        </text:p>
        </text:list-item>
        <text:list-item>
          <text:p text:style-name="list.end">In de Belastingwet BES is een wijziging aangebracht in het tijdstip van verschuldigdheid van de heffing van de Algemene Bestedingsbelasting
                           (ABB) ter zake van invoer van accijnsgoederen op de BES-eilanden. Ook is in deze wet een regeling ingevoerd die voorkomt dat
                           bij overdracht van een onderneming of een deel van een onderneming en voortzetting daarvan algemene bestedingsbelasting wordt
                           geheven. Dit om mogelijke cumulatie van belasting en betalingen ter zake tussen overdrager en overnemer te voorkomen.
                        </text:p>
        </text:list-item>
      </text:list>
      <text:p text:style-name="bijlage">Op grond van de tweede nota van wijziging<text:note text:id="ID-140012-d28e550" text:note-class="footnote"><text:note-citation text:label="17">17</text:note-citation><text:note-body><text:p> Kamerstukken II 2010/11, 33 004, nr. 11.
               </text:p></text:note-body></text:note> is een verduidelijking opgenomen met betrekking tot de omzetting van een op 31 december 2000 bestaande aanspraak op een pre
                     BredeHerwaarderingslijfrente in een aanspraak op een 2001-lijfrenteverzekering of in een bancaire lijfrente. Dit kan geruisloos.
                     Daarbij blijft het overgangsrecht uit de Invoeringswet Wet inkomstenbelasting 2001 van toepassing, inclusief de anti-ontgaansbepaling
                     die tariefvoordelen door inkomensoverheveling via lijfrentecontracten tegengaat.
                  </text:p>
      <text:p text:style-name="bijlage">De derde nota van wijziging<text:note text:id="ID-140012-d28e565" text:note-class="footnote"><text:note-citation text:label="18">18</text:note-citation><text:note-body><text:p> Kamerstukken II 2010/11, 33 004, nr. 15.
               </text:p></text:note-body></text:note> bevat een nieuwe delegatiebepaling in de Algemene wet inkomensafhankelijke regelingen waarmee voor de uitbetaling van toeslagen
                     onder nader te stellen voorwaarden kan worden afgeweken van het verplicht gebruik van één bankrekeningnummer. Hiermee maakt
                     het kabinet de weg vrij voor kindercentra om de kinderopvangtoeslag van hun klanten rechtstreeks aan hen te laten overmaken.
                     Voorts bevat de derde nota van wijziging enkele wijzigingen met betrekking tot het belastingstelsel voor Caribisch Nederland.
                  </text:p>
      <text:p text:style-name="bijlage">Het volgende amendement is aangenomen:</text:p>
      <text:list text:style-name="list-style-4">
        <text:list-item>
          <text:p text:style-name="list.single">
                           <text:span text:style-name="cur">Kamerstukken II 2011/2012, </text:span><text:span text:style-name="cur">33 004, nr. 9</text:span><text:span text:style-name="cur"> (Schouten).</text:span> Op grond van dit amendement zullen alleen executeurs die bewijzen niet willens en wetens of door onzorgvuldig handelen een
                           onjuiste of onvolledige aangifte hebben gedaan voor de erfbelasting niet aansprakelijk worden gesteld.
                        </text:p>
        </text:list-item>
      </text:list>
      <text:p text:style-name="tussenkop"><text:span text:style-name="tussenkop_vet">Wet toepassing dwangsomregeling toeslagen</text:span></text:p>
      <text:p text:style-name="bijlage">Het wetsvoorstel Wet toepassing dwangsomregeling toeslagen regelt het moment en de wijze waarop de dwangsomregeling van de
                     Algemene wet bestuursrecht van toepassing wordt op beschikkingen die betrekking hebben op inkomensafhankelijke regelingen
                     waarvan de uitvoering is opgedragen aan de Belastingdienst/Toeslagen.
                  </text:p>
      <text:p text:style-name="bijlage">Over dit wetsvoorstel is een nota naar aanleiding van het verslag<text:note text:id="ID-140012-d28e605" text:note-class="footnote"><text:note-citation text:label="19">19</text:note-citation><text:note-body><text:p> Kamerstukken II 2011/12, 33 005, nr. 6.
               </text:p></text:note-body></text:note> aan de Tweede Kamer verzonden. Voorts is één nota van wijziging<text:note text:id="ID-140012-d28e615" text:note-class="footnote"><text:note-citation text:label="20">20</text:note-citation><text:note-body><text:p> Kamerstukken II 2011/12, 33 005, nr. 7.
               </text:p></text:note-body></text:note> ingediend. Op grond daarvan wordt de definitieve toekenning van de toeslag onder het toepassingsbereik van de dwangsomregeling
                     van de Algemene wet bestuursrecht gebracht met enkele flankerende maatregelen die noodzakelijk zijn om de financiële risico’s
                     hiervan te beperken. Tevens wordt geregeld dat beschikkingen van de Belastingdienst/Toeslagen die betrekking hebben op de
                     voorschotfase van de definitief toe te kennen toeslag, buiten toepassing van de dwangsomregeling blijven.
                  </text:p>
      <text:p text:style-name="tussenkop"><text:span text:style-name="tussenkop_vet">Geefwet</text:span></text:p>
      <text:p text:style-name="bijlage">Het wetsvoorstel Geefwet bevat een samenstel van overheidsmaatregelen om geefgedrag nog meer te stimuleren en eventuele onnodige
                     belemmeringen weg te nemen.
                  </text:p>
      <text:p text:style-name="bijlage">Met betrekking tot dit wetsvoorstel is een nota naar aanleiding van het verslag naar de Tweede Kamer verzonden.<text:note text:id="ID-140012-d28e639" text:note-class="footnote"><text:note-citation text:label="21">21</text:note-citation><text:note-body><text:p> Kamerstukken II 2011/12, 33 006, nr. 6.
               </text:p></text:note-body></text:note> Er is één nota van wijziging<text:note text:id="ID-140012-d28e649" text:note-class="footnote"><text:note-citation text:label="22">22</text:note-citation><text:note-body><text:p> Kamerstukken II 2011/12, 33 006, nr. 7.
               </text:p></text:note-body></text:note> ingediend waarin de definitie van sociaal belang behartigende instelling (SBBI) is overgebracht van de Successiewet 1956
                     naar de Algemene wet inzake rijksbelastingen.
                  </text:p>
      <text:p text:style-name="alineagroep.end">De volgende twee amendementen met betrekking tot het wetsvoorstel Geefwet zijn aangenomen:</text:p>
      <text:list text:style-name="list-style-5">
        <text:list-item>
          <text:p text:style-name="list.start">
                              <text:span text:style-name="cur">Kamerstukken II 2011/12, </text:span><text:span text:style-name="cur">33 006, nr. 10</text:span><text:span text:style-name="cur"> (Van Vliet)</text:span></text:p>
          <text:p text:style-name="list.cont">Met dit amendement wordt geregeld dat de in het voorstel van wet opgenomen multiplier in de giftenaftrek in de Wet inkomstenbelasting
                              2001 wordt verlaagd van 1,5 naar 1,25, met een absoluut maximum van € 1250. Dit betekent dat de multiplier van 1,25 wordt
                              toegepast over maximaal € 5 000 van de aan culturele instellingen gedane giften.
                           </text:p>
        </text:list-item>
        <text:list-item>
          <text:p text:style-name="list.cont">
                              <text:span text:style-name="cur">Kamerstukken II 2011/12, </text:span><text:span text:style-name="cur">33 006, nr. 15</text:span><text:span text:style-name="cur"> (Omtzigt/Nepperús)</text:span></text:p>
          <text:p text:style-name="list.end">Met dit amendement wordt geregeld dat aftrek van eenmalige giften aan steunstichtingen SBBI’s in de inkomstenbelasting mogelijk
                              is. Ook wordt aftrek van giften aan dergelijke stichtingen in de Vpb mogelijk. Een steunstichting SBBI is een stichting die
                              speciaal is opgericht om geld in te zamelen ter ondersteuning van een SBBI ten behoeve van een bij ministeriële regeling aan
                              te wijzen doel.
                           </text:p>
        </text:list-item>
      </text:list>
      <text:p text:style-name="tussenkop"><text:span text:style-name="tussenkop_vet">Wet uitwerking autobrief</text:span></text:p>
      <text:p text:style-name="bijlage">Het wetsvoorstel Wet uitwerking autobrief is een uitwerking van de zogenoemde autobrief<text:note text:id="ID-140012-d28e692" text:note-class="footnote"><text:note-citation text:label="23">23</text:note-citation><text:note-body><text:p> Kamerstukken II 2011/12, 32 800, nr. 1.
               </text:p></text:note-body></text:note> en de daarop volgende gedachtewisseling hierover tijdens het Algemeen Overleg met de vaste commissie voor Financiën van de
                     Tweede Kamer op 30 juni 2011.<text:note text:id="ID-140012-d28e702" text:note-class="footnote"><text:note-citation text:label="24">24</text:note-citation><text:note-body><text:p> Kamerstukken II 2011/12, 32 800, nr. 21.
               </text:p></text:note-body></text:note>
                     
                  </text:p>
      <text:p text:style-name="bijlage">Over dit wetsvoorstel is een nota naar aanleiding van het verslag<text:note text:id="ID-140012-d28e717" text:note-class="footnote"><text:note-citation text:label="25">25</text:note-citation><text:note-body><text:p> Kamerstukken II 2011/12, 33 007, nr. 6.
               </text:p></text:note-body></text:note> naar de Tweede Kamer gezonden. Tevens is één nota van wijziging ingediend.<text:note text:id="ID-140012-d28e727" text:note-class="footnote"><text:note-citation text:label="26">26</text:note-citation><text:note-body><text:p> Kamerstukken II 2011/12, 33 007, nr. 7.
               </text:p></text:note-body></text:note> Deze nota van wijziging bevat overgangsrecht op het gebied van de fiscale bijtelling voor auto’s met een CO<text:span text:style-name="subscript">2</text:span>-uitstoot van maximaal 50 gr/km die vóór 1 januari 2012 op naam worden gesteld.
                  </text:p>
      <text:p text:style-name="alineagroep.end">De volgende twee amendementen met betrekking tot het wetsvoorstel Wet uitwerking autobrief zijn aangenomen:</text:p>
      <text:list text:style-name="list-style-6">
        <text:list-item>
          <text:p text:style-name="list.start">
                              <text:span text:style-name="cur">Kamerstukken II 2011/12, </text:span><text:span text:style-name="cur">33 007, nr. 8</text:span><text:span text:style-name="cur"> (Huizing/Omtzigt)</text:span></text:p>
          <text:p text:style-name="list.cont">Met dit amendement wordt de zogenoemde nihilbijtelling (gedurende 60 maanden) voor nieuwe auto’s met een CO2-uitstoot van
                              maximaal 50 gr/km beperkt tot de aankoopjaren 2012 en 2013. Bij nieuwe auto’s gekocht in de jaren 2014 en 2015 geldt voor
                              deze auto’s (gedurende 60 maanden) een bijtellingspercentage van 7% en vanaf 2016 een bijtellingspercentage van 14% van de
                              cataloguswaarde van de auto. Daarnaast bewerkstelligt dit amendement dat de verhogingen in de accijns en de energiebelasting
                              voor gasvormige brandstoffen in vier jaarlijkse stappen plaatsvindt in plaats van de in het oorspronkelijke wetsvoorstel voorziene
                              twee stappen.
                           </text:p>
        </text:list-item>
        <text:list-item>
          <text:p text:style-name="list.cont">
                              <text:span text:style-name="cur">Kamerstukken II 2011/12, </text:span><text:span text:style-name="cur">33 007, nr. 10</text:span><text:span text:style-name="cur"> (Van Vliet)</text:span></text:p>
          <text:p text:style-name="list.end">Met dit amendement wordt de bevriezing per 1 januari 2012 van de vrijstelling van motorrijtuigenbelasting voor oldtimers ongedaan
                              gemaakt. De vrijstelling wordt wel beperkt tot auto’s van 30 jaar of ouder. Tegelijkertijd wordt voor de oldtimers van na
                              1987 de vrijstelling van motorrijtuigenbelasting beperkt tot uitsluitend de hoofdsom van de motorrijtuigenbelasting. Voor
                              die auto’s wordt de eventuele diesel- en LPG-toeslag van de motorrijtuigenbelasting wel verschuldigd.
                           </text:p>
        </text:list-item>
      </text:list>
      <text:p text:style-name="tussenkop"><text:span text:style-name="tussenkop_vet">Budgettaire gevolgen</text:span></text:p>
      <text:p text:style-name="bijlage">Hierna worden de volgende budgettaire gevolgen van de oorspronkelijke vijf wetsvoorstellen, alsmede van de nota’s van wijziging
                     en amendementen weergegeven.
                  </text:p>
      <text:p text:style-name="tussenkop"><text:span text:style-name="tussenkop_cur">Belastingplan 2012</text:span></text:p>
      <text:p text:style-name="bijlage">De budgettaire gevolgen van het oorspronkelijke wetsvoorstel Belastingplan 2012 blijken uit de onderstaande tabel.</text:p>
      <text:p text:style-name="Caption">Tabel 2 Budgettaire effecten Belastingplan 2012 (€ mln. , –/– = lastenverlichting)</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header-rows>
          <table:table-row>
            <table:table-cell office:value-type="string">
              <text:p text:style-name="Table_20_Heading_Left">
                                 <text:span text:style-name="halfvet">Onderwerp</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Maatregelen uit Regeer- en Gedoogakkoord in Belastingplan 2012</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lleenstaande ouderkorting leeftijdsgrens naar 12 jaar</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row>
        <table:table-row>
          <table:table-cell office:value-type="string">
            <text:p text:style-name="Table_20_Contents_Left">Schrappen uitzondering uitkeerbaarheid algemene heffingskorting</text:p>
          </table:table-cell>
          <table:table-cell office:value-type="string">
            <text:p text:style-name="Table_20_Contents_Right">150</text:p>
          </table:table-cell>
          <table:table-cell office:value-type="string">
            <text:p text:style-name="Table_20_Contents_Right">200</text:p>
          </table:table-cell>
          <table:table-cell office:value-type="string">
            <text:p text:style-name="Table_20_Contents_Right">250</text:p>
          </table:table-cell>
          <table:table-cell office:value-type="string">
            <text:p text:style-name="Table_20_Contents_Right">310</text:p>
          </table:table-cell>
          <table:table-cell office:value-type="string">
            <text:p text:style-name="Table_20_Contents_Right">400</text:p>
          </table:table-cell>
        </table:table-row>
        <table:table-row>
          <table:table-cell office:value-type="string">
            <text:p text:style-name="Table_20_Contents_Left">Aftrek levensonderhoud kinderen beperken</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row>
        <table:table-row>
          <table:table-cell office:value-type="string">
            <text:p text:style-name="Table_20_Contents_Left">Doorwerkbonus</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row>
        <table:table-row>
          <table:table-cell office:value-type="string">
            <text:p text:style-name="Table_20_Contents_Left">Omzetting zelfstandigenaftrek</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Giftenaftrek</text:p>
          </table:table-cell>
          <table:table-cell office:value-type="string">
            <text:p text:style-name="Table_20_Contents_Right">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40</text:p>
          </table:table-cell>
        </table:table-row>
        <table:table-row>
          <table:table-cell office:value-type="string">
            <text:p text:style-name="Table_20_Contents_Left">
                                 <text:span text:style-name="halfvet">Totaal Regeer- en Gedoogakkoord</text:span>
                                 
                              </text:p>
          </table:table-cell>
          <table:table-cell office:value-type="string">
            <text:p text:style-name="Table_20_Contents_Right">
                                 <text:span text:style-name="halfvet">660</text:span>
                                 
                              </text:p>
          </table:table-cell>
          <table:table-cell office:value-type="string">
            <text:p text:style-name="Table_20_Contents_Right">
                                 <text:span text:style-name="halfvet">750</text:span>
                                 
                              </text:p>
          </table:table-cell>
          <table:table-cell office:value-type="string">
            <text:p text:style-name="Table_20_Contents_Right">
                                 <text:span text:style-name="halfvet">800</text:span>
                                 
                              </text:p>
          </table:table-cell>
          <table:table-cell office:value-type="string">
            <text:p text:style-name="Table_20_Contents_Right">
                                 <text:span text:style-name="halfvet">860</text:span>
                                 
                              </text:p>
          </table:table-cell>
          <table:table-cell office:value-type="string">
            <text:p text:style-name="Table_20_Contents_Right">
                                 <text:span text:style-name="halfvet">950</text:span>
                                 
                              </text:p>
          </table:table-cell>
        </table:table-row>
        <table:table-row>
          <table:table-cell office:value-type="string">
            <text:p text:style-name="Table_20_Contents_Left">
                                 <text:span text:style-name="halfvet">Aanpassing Regeer- en Gedoogakkoord</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lleenstaande ouderkorting leeftijdsgrens van 12 naar 16/18 jaar</text:p>
          </table:table-cell>
          <table:table-cell office:value-type="string">
            <text:p text:style-name="Table_20_Contents_Right">– 180</text:p>
          </table:table-cell>
          <table:table-cell office:value-type="string">
            <text:p text:style-name="Table_20_Contents_Right">– 180</text:p>
          </table:table-cell>
          <table:table-cell office:value-type="string">
            <text:p text:style-name="Table_20_Contents_Right">– 180</text:p>
          </table:table-cell>
          <table:table-cell office:value-type="string">
            <text:p text:style-name="Table_20_Contents_Right">– 180</text:p>
          </table:table-cell>
          <table:table-cell office:value-type="string">
            <text:p text:style-name="Table_20_Contents_Right">– 180</text:p>
          </table:table-cell>
        </table:table-row>
        <table:table-row>
          <table:table-cell office:value-type="string">
            <text:p text:style-name="Table_20_Contents_Left">Infaseren RA/GA-maatregel uitkeerbaarheid algemene heffingskorting</text:p>
          </table:table-cell>
          <table:table-cell office:value-type="string">
            <text:p text:style-name="Table_20_Contents_Right">– 80</text:p>
          </table:table-cell>
          <table:table-cell office:value-type="string">
            <text:p text:style-name="Table_20_Contents_Right">– 4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mzetting zelfstandigenaftrek en niet-indexeren</text:p>
          </table:table-cell>
          <table:table-cell office:value-type="string">
            <text:p text:style-name="Table_20_Contents_Right">– 60</text:p>
          </table:table-cell>
          <table:table-cell office:value-type="string">
            <text:p text:style-name="Table_20_Contents_Right">– 40</text:p>
          </table:table-cell>
          <table:table-cell office:value-type="string">
            <text:p text:style-name="Table_20_Contents_Right">– 2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Giftenaftrek</text:p>
          </table:table-cell>
          <table:table-cell office:value-type="string">
            <text:p text:style-name="Table_20_Contents_Right">0</text:p>
          </table:table-cell>
          <table:table-cell office:value-type="string">
            <text:p text:style-name="Table_20_Contents_Right">– 40</text:p>
          </table:table-cell>
          <table:table-cell office:value-type="string">
            <text:p text:style-name="Table_20_Contents_Right">– 40</text:p>
          </table:table-cell>
          <table:table-cell office:value-type="string">
            <text:p text:style-name="Table_20_Contents_Right">– 40</text:p>
          </table:table-cell>
          <table:table-cell office:value-type="string">
            <text:p text:style-name="Table_20_Contents_Right">– 40</text:p>
          </table:table-cell>
        </table:table-row>
        <table:table-row>
          <table:table-cell office:value-type="string">
            <text:p text:style-name="Table_20_Contents_Left">
                                 <text:span text:style-name="halfvet">Totaal aanpassing Regeer- en Gedoogakkoord</text:span>
                                 <text:span text:style-name="superscript"><text:bookmark-ref text:reference-format="text" text:ref-name="ID-140012-d28e1075">1</text:bookmark-ref></text:span>
                                 
                              </text:p>
          </table:table-cell>
          <table:table-cell office:value-type="string">
            <text:p text:style-name="Table_20_Contents_Right">
                                 <text:span text:style-name="halfvet">– 320</text:span>
                                 
                              </text:p>
          </table:table-cell>
          <table:table-cell office:value-type="string">
            <text:p text:style-name="Table_20_Contents_Right">
                                 <text:span text:style-name="halfvet">– 300</text:span>
                                 
                              </text:p>
          </table:table-cell>
          <table:table-cell office:value-type="string">
            <text:p text:style-name="Table_20_Contents_Right">
                                 <text:span text:style-name="halfvet">– 240</text:span>
                                 
                              </text:p>
          </table:table-cell>
          <table:table-cell office:value-type="string">
            <text:p text:style-name="Table_20_Contents_Right">
                                 <text:span text:style-name="halfvet">– 220</text:span>
                                 
                              </text:p>
          </table:table-cell>
          <table:table-cell office:value-type="string">
            <text:p text:style-name="Table_20_Contents_Right">
                                 <text:span text:style-name="halfvet">– 220</text:span>
                                 
                              </text:p>
          </table:table-cell>
        </table:table-row>
        <table:table-row>
          <table:table-cell office:value-type="string">
            <text:p text:style-name="Table_20_Contents_Left">
                                 <text:span text:style-name="halfvet">Overige onderwerpen Belastingplan 2012</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fschaffen belastingen / grondslagversmallers</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schaffen verpakkingenbelasting</text:p>
          </table:table-cell>
          <table:table-cell office:value-type="string">
            <text:p text:style-name="Table_20_Contents_Right">0</text:p>
          </table:table-cell>
          <table:table-cell office:value-type="string">
            <text:p text:style-name="Table_20_Contents_Right">– 302</text:p>
          </table:table-cell>
          <table:table-cell office:value-type="string">
            <text:p text:style-name="Table_20_Contents_Right">– 302</text:p>
          </table:table-cell>
          <table:table-cell office:value-type="string">
            <text:p text:style-name="Table_20_Contents_Right">– 302</text:p>
          </table:table-cell>
          <table:table-cell office:value-type="string">
            <text:p text:style-name="Table_20_Contents_Right">– 302</text:p>
          </table:table-cell>
        </table:table-row>
        <table:table-row>
          <table:table-cell office:value-type="string">
            <text:p text:style-name="Table_20_Contents_Left">Afschaffen belasting op pruim- en snuiftabak</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fschaffen belasting op alcoholvrije dranken</text:p>
          </table:table-cell>
          <table:table-cell office:value-type="string">
            <text:p text:style-name="Table_20_Contents_Right">0</text:p>
          </table:table-cell>
          <table:table-cell office:value-type="string">
            <text:p text:style-name="Table_20_Contents_Right">– 155</text:p>
          </table:table-cell>
          <table:table-cell office:value-type="string">
            <text:p text:style-name="Table_20_Contents_Right">– 155</text:p>
          </table:table-cell>
          <table:table-cell office:value-type="string">
            <text:p text:style-name="Table_20_Contents_Right">– 155</text:p>
          </table:table-cell>
          <table:table-cell office:value-type="string">
            <text:p text:style-name="Table_20_Contents_Right">– 155</text:p>
          </table:table-cell>
        </table:table-row>
        <table:table-row>
          <table:table-cell office:value-type="string">
            <text:p text:style-name="Table_20_Contents_Left">Afschaffen afvalstoffenbelasting</text:p>
          </table:table-cell>
          <table:table-cell office:value-type="string">
            <text:p text:style-name="Table_20_Contents_Right">– 43</text:p>
          </table:table-cell>
          <table:table-cell office:value-type="string">
            <text:p text:style-name="Table_20_Contents_Right">– 43</text:p>
          </table:table-cell>
          <table:table-cell office:value-type="string">
            <text:p text:style-name="Table_20_Contents_Right">– 43</text:p>
          </table:table-cell>
          <table:table-cell office:value-type="string">
            <text:p text:style-name="Table_20_Contents_Right">– 43</text:p>
          </table:table-cell>
          <table:table-cell office:value-type="string">
            <text:p text:style-name="Table_20_Contents_Right">– 43</text:p>
          </table:table-cell>
        </table:table-row>
        <table:table-row>
          <table:table-cell office:value-type="string">
            <text:p text:style-name="Table_20_Contents_Left">Afschaffen leidingwaterbelasting</text:p>
          </table:table-cell>
          <table:table-cell office:value-type="string">
            <text:p text:style-name="Table_20_Contents_Right">0</text:p>
          </table:table-cell>
          <table:table-cell office:value-type="string">
            <text:p text:style-name="Table_20_Contents_Right">– 126</text:p>
          </table:table-cell>
          <table:table-cell office:value-type="string">
            <text:p text:style-name="Table_20_Contents_Right">– 126</text:p>
          </table:table-cell>
          <table:table-cell office:value-type="string">
            <text:p text:style-name="Table_20_Contents_Right">– 126</text:p>
          </table:table-cell>
          <table:table-cell office:value-type="string">
            <text:p text:style-name="Table_20_Contents_Right">– 126</text:p>
          </table:table-cell>
        </table:table-row>
        <table:table-row>
          <table:table-cell office:value-type="string">
            <text:p text:style-name="Table_20_Contents_Left">Afschaffen grondwaterbelasting</text:p>
          </table:table-cell>
          <table:table-cell office:value-type="string">
            <text:p text:style-name="Table_20_Contents_Right">– 179</text:p>
          </table:table-cell>
          <table:table-cell office:value-type="string">
            <text:p text:style-name="Table_20_Contents_Right">– 179</text:p>
          </table:table-cell>
          <table:table-cell office:value-type="string">
            <text:p text:style-name="Table_20_Contents_Right">– 179</text:p>
          </table:table-cell>
          <table:table-cell office:value-type="string">
            <text:p text:style-name="Table_20_Contents_Right">– 179</text:p>
          </table:table-cell>
          <table:table-cell office:value-type="string">
            <text:p text:style-name="Table_20_Contents_Right">– 179</text:p>
          </table:table-cell>
        </table:table-row>
        <table:table-row>
          <table:table-cell office:value-type="string">
            <text:p text:style-name="Table_20_Contents_Left">Afschaffen Eurovignet i.c.m. MRB aanpassing</text:p>
          </table:table-cell>
          <table:table-cell office:value-type="string">
            <text:p text:style-name="Table_20_Contents_Right">0</text:p>
          </table:table-cell>
          <table:table-cell office:value-type="string">
            <text:p text:style-name="Table_20_Contents_Right">– 34</text:p>
          </table:table-cell>
          <table:table-cell office:value-type="string">
            <text:p text:style-name="Table_20_Contents_Right">– 34</text:p>
          </table:table-cell>
          <table:table-cell office:value-type="string">
            <text:p text:style-name="Table_20_Contents_Right">– 34</text:p>
          </table:table-cell>
          <table:table-cell office:value-type="string">
            <text:p text:style-name="Table_20_Contents_Right">– 34</text:p>
          </table:table-cell>
        </table:table-row>
        <table:table-row>
          <table:table-cell office:value-type="string">
            <text:p text:style-name="Table_20_Contents_Left">Afschaffen kindertoeslag box 3</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cell office:value-type="string">
            <text:p text:style-name="Table_20_Contents_Right">25</text:p>
          </table:table-cell>
        </table:table-row>
        <table:table-row>
          <table:table-cell office:value-type="string">
            <text:p text:style-name="Table_20_Contents_Left">
                                 <text:span text:style-name="halfvet">Overige maatregel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nteaftrekbeperking overnameholding<text:span text:style-name="superscript"><text:bookmark-ref text:reference-format="text" text:ref-name="ID-140012-d28e1311">2</text:bookmark-ref></text:span>
                                 
                              </text:p>
          </table:table-cell>
          <table:table-cell office:value-type="string">
            <text:p text:style-name="Table_20_Contents_Right">31</text:p>
          </table:table-cell>
          <table:table-cell office:value-type="string">
            <text:p text:style-name="Table_20_Contents_Right">62</text:p>
          </table:table-cell>
          <table:table-cell office:value-type="string">
            <text:p text:style-name="Table_20_Contents_Right">93</text:p>
          </table:table-cell>
          <table:table-cell office:value-type="string">
            <text:p text:style-name="Table_20_Contents_Right">124</text:p>
          </table:table-cell>
          <table:table-cell office:value-type="string">
            <text:p text:style-name="Table_20_Contents_Right">155</text:p>
          </table:table-cell>
        </table:table-row>
        <table:table-row>
          <table:table-cell office:value-type="string">
            <text:p text:style-name="Table_20_Contents_Left">Objectvrijstelling vaste inrichtingen<text:span text:style-name="superscript"><text:bookmark-ref text:reference-format="text" text:ref-name="ID-140012-d28e1339">3</text:bookmark-ref></text:span>
                                 
                              </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row>
        <table:table-row>
          <table:table-cell office:value-type="string">
            <text:p text:style-name="Table_20_Contents_Left">Buitenlandse aanmerkelijkbelangrege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uitenlandse belastingplicht buitenlandse stichtingen en verenig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estedingsreserve</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Contents_Left">Teruggaafregeling dividendbelasting</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ext:p text:style-name="Table_20_Contents_Left">S&amp;O-afdrachtvermindering</text:p>
          </table:table-cell>
          <table:table-cell office:value-type="string">
            <text:p text:style-name="Table_20_Contents_Right">– 14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esearch &amp; development aftrek (RDA)<text:span text:style-name="superscript"><text:bookmark-ref text:reference-format="text" text:ref-name="ID-140012-d28e1464">4</text:bookmark-ref></text:span>
                                 
                              </text:p>
          </table:table-cell>
          <table:table-cell office:value-type="string">
            <text:p text:style-name="Table_20_Contents_Right">– 250</text:p>
          </table:table-cell>
          <table:table-cell office:value-type="string">
            <text:p text:style-name="Table_20_Contents_Right">– 375</text:p>
          </table:table-cell>
          <table:table-cell office:value-type="string">
            <text:p text:style-name="Table_20_Contents_Right">– 500</text:p>
          </table:table-cell>
          <table:table-cell office:value-type="string">
            <text:p text:style-name="Table_20_Contents_Right">– 500</text:p>
          </table:table-cell>
          <table:table-cell office:value-type="string">
            <text:p text:style-name="Table_20_Contents_Right">– 500</text:p>
          </table:table-cell>
        </table:table-row>
        <table:table-row>
          <table:table-cell office:value-type="string">
            <text:p text:style-name="Table_20_Contents_Left">Tijdelijke verlaging tarief overdrachtsbelasting</text:p>
          </table:table-cell>
          <table:table-cell office:value-type="string">
            <text:p text:style-name="Table_20_Contents_Right">– 6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Uitbreiding vrijwillige voortzetting pensioenregeling+dekking in FO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Maatregelen 30%-regeling<text:span text:style-name="superscript"><text:bookmark-ref text:reference-format="text" text:ref-name="ID-140012-d28e1530">5</text:bookmark-ref></text:span>
                                 
                              </text:p>
          </table:table-cell>
          <table:table-cell office:value-type="string">
            <text:p text:style-name="Table_20_Contents_Right">20</text:p>
          </table:table-cell>
          <table:table-cell office:value-type="string">
            <text:p text:style-name="Table_20_Contents_Right">40</text:p>
          </table:table-cell>
          <table:table-cell office:value-type="string">
            <text:p text:style-name="Table_20_Contents_Right">60</text:p>
          </table:table-cell>
          <table:table-cell office:value-type="string">
            <text:p text:style-name="Table_20_Contents_Right">80</text:p>
          </table:table-cell>
          <table:table-cell office:value-type="string">
            <text:p text:style-name="Table_20_Contents_Right">100</text:p>
          </table:table-cell>
        </table:table-row>
        <table:table-row>
          <table:table-cell office:value-type="string">
            <text:p text:style-name="Table_20_Contents_Left">Vitaliteitspakket, BP-deel<text:span text:style-name="superscript"><text:bookmark-ref text:reference-format="text" text:ref-name="ID-140012-d28e1558">6</text:bookmark-ref></text:span>
                                 
                              </text:p>
          </table:table-cell>
          <table:table-cell office:value-type="string">
            <text:p text:style-name="Table_20_Contents_Right">608</text:p>
          </table:table-cell>
          <table:table-cell office:value-type="string">
            <text:p text:style-name="Table_20_Contents_Right">262</text:p>
          </table:table-cell>
          <table:table-cell office:value-type="string">
            <text:p text:style-name="Table_20_Contents_Right">262</text:p>
          </table:table-cell>
          <table:table-cell office:value-type="string">
            <text:p text:style-name="Table_20_Contents_Right">262</text:p>
          </table:table-cell>
          <table:table-cell office:value-type="string">
            <text:p text:style-name="Table_20_Contents_Right">262</text:p>
          </table:table-cell>
        </table:table-row>
        <table:table-row>
          <table:table-cell office:value-type="string">
            <text:p text:style-name="Table_20_Contents_Left">Weekenduitgaven gehandicapten verruiming leeftijdsgrens naar 21 jaar</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row>
        <table:table-row>
          <table:table-cell office:value-type="string">
            <text:p text:style-name="Table_20_Contents_Left">Aanpassingen heffingskortingen, tarieven en schijflengtes<text:span text:style-name="superscript"><text:bookmark-ref text:reference-format="text" text:ref-name="ID-140012-d28e1605">7</text:bookmark-ref></text:span>
                                 
                              </text:p>
          </table:table-cell>
          <table:table-cell office:value-type="string">
            <text:p text:style-name="Table_20_Contents_Right">– 706</text:p>
          </table:table-cell>
          <table:table-cell office:value-type="string">
            <text:p text:style-name="Table_20_Contents_Right">– 746</text:p>
          </table:table-cell>
          <table:table-cell office:value-type="string">
            <text:p text:style-name="Table_20_Contents_Right">– 245</text:p>
          </table:table-cell>
          <table:table-cell office:value-type="string">
            <text:p text:style-name="Table_20_Contents_Right">– 245</text:p>
          </table:table-cell>
          <table:table-cell office:value-type="string">
            <text:p text:style-name="Table_20_Contents_Right">– 245</text:p>
          </table:table-cell>
        </table:table-row>
        <table:table-row>
          <table:table-cell office:value-type="string">
            <text:p text:style-name="Table_20_Contents_Left">Invoering blanco accijnszegels</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
                                 <text:span text:style-name="halfvet">Totaal overige onderwerpen Belastingplan 2012 (excl. RA/GA)</text:span>
                                 
                              </text:p>
          </table:table-cell>
          <table:table-cell office:value-type="string">
            <text:p text:style-name="Table_20_Contents_Right">
                                 <text:span text:style-name="halfvet">– 1 030</text:span>
                                 
                              </text:p>
          </table:table-cell>
          <table:table-cell office:value-type="string">
            <text:p text:style-name="Table_20_Contents_Right">
                                 <text:span text:style-name="halfvet">– 1 358</text:span>
                                 
                              </text:p>
          </table:table-cell>
          <table:table-cell office:value-type="string">
            <text:p text:style-name="Table_20_Contents_Right">
                                 <text:span text:style-name="halfvet">– 931</text:span>
                                 
                              </text:p>
          </table:table-cell>
          <table:table-cell office:value-type="string">
            <text:p text:style-name="Table_20_Contents_Right">
                                 <text:span text:style-name="halfvet">– 880</text:span>
                                 
                              </text:p>
          </table:table-cell>
          <table:table-cell office:value-type="string">
            <text:p text:style-name="Table_20_Contents_Right">
                                 <text:span text:style-name="halfvet">– 829</text:span>
                                 
                              </text:p>
          </table:table-cell>
        </table:table-row>
        <table:table-row>
          <table:table-cell office:value-type="string" table:number-columns-spanned="6" table:number-rows-spanned="1">
            <text:p text:style-name="table.note"><text:bookmark-start text:name="ID-140012-d28e1075"/>1<text:bookmark-end text:name="ID-140012-d28e1075"/><text:span text:style-name="table.note"> Deze derving wordt gedekt binnen het totale koopkracht- en lastenpakket.</text:span></text:p>
            <text:p text:style-name="table.note"><text:bookmark-start text:name="ID-140012-d28e1311"/>2<text:bookmark-end text:name="ID-140012-d28e1311"/><text:span text:style-name="table.note"> De opbrengst voor 2012 wordt ingezet ter dekking van de tijdelijke verlaging van de overdrachtsbelasting.</text:span></text:p>
            <text:p text:style-name="table.note"><text:bookmark-start text:name="ID-140012-d28e1339"/>3<text:bookmark-end text:name="ID-140012-d28e1339"/><text:span text:style-name="table.note"> idem</text:span></text:p>
            <text:p text:style-name="table.note"><text:bookmark-start text:name="ID-140012-d28e1464"/>4<text:bookmark-end text:name="ID-140012-d28e1464"/><text:span text:style-name="table.note"> De RDA-maatregel is via nota van wijziging in het Belastingplan 2012 ingevoegd.</text:span></text:p>
            <text:p text:style-name="table.note"><text:bookmark-start text:name="ID-140012-d28e1530"/>5<text:bookmark-end text:name="ID-140012-d28e1530"/><text:span text:style-name="table.note"> Deze maatregelen staan beschreven in het Belastingplan 2012 maar worden ingevoerd via een aanpassing van het Uitvoeringsbesluit
                           loonbelasting 1965.
                        </text:span></text:p>
            <text:p text:style-name="table.note"><text:bookmark-start text:name="ID-140012-d28e1558"/>6<text:bookmark-end text:name="ID-140012-d28e1558"/><text:span text:style-name="table.note"> Dit is exclusief de koopkrachtmaatregelen à € 323 mln. die aanvullend binnen het vitaliteitspakket zijn genomen, deze zijn
                           onder meer opgenomen als onderdeel van de post «Aanpassing heffingskortingen, tarieven en schijflengtes». In 2012 wordt € 500 mln.
                           incidenteel gebruikt ter financiering van de tijdelijke verlaging van de overdrachtsbelasting.
                        </text:span></text:p>
            <text:p text:style-name="table.note"><text:bookmark-start text:name="ID-140012-d28e1605"/>7<text:bookmark-end text:name="ID-140012-d28e1605"/><text:span text:style-name="table.note"> Dit is exclusief het afschaffen van de arbeidskorting voor ouderen, dit is onderdeel van de post «Vitaliteitspakket, BP-deel»,
                           zie hiervoor de paragraaf vitaliteitsregeling
                        </text:span></text:p>
          </table:table-cell>
        </table:table-row>
      </table:table>
      <text:p/>
      <text:p text:style-name="bijlage">De structurele opbrengst van de nieuwe renteregeling is in de onderstaande afzonderlijke tabel opgenomen, omdat dit geen belastinginkomsten
                     maar besparingen op de uitgaven van de rijksoverheid betreft.
                  </text:p>
      <text:p text:style-name="Caption">Tabel 3 Opbrengst nieuwe renteregeling (in € mld.; –/– = lagere uitgave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2016</text:span>
                                 
                              </text:p>
            </table:table-cell>
            <table:table-cell office:value-type="string">
              <text:p text:style-name="Table_20_Heading_Right">
                                 <text:span text:style-name="halfvet">2017</text:span>
                                 
                              </text:p>
            </table:table-cell>
            <table:table-cell office:value-type="string">
              <text:p text:style-name="Table_20_Heading_Right">
                                 <text:span text:style-name="halfvet">Struct</text:span>
                                 
                              </text:p>
            </table:table-cell>
          </table:table-row>
        </table:table-header-rows>
        <table:table-row>
          <table:table-cell office:value-type="string">
            <text:p text:style-name="Table_20_Heading_Left">Opbrengst differentiatie Regeer- en Gedoogakkoord</text:p>
          </table:table-cell>
          <table:table-cell office:value-type="string">
            <text:p text:style-name="Table_20_Contents_Right">0,09</text:p>
          </table:table-cell>
          <table:table-cell office:value-type="string">
            <text:p text:style-name="Table_20_Contents_Right">0,06</text:p>
          </table:table-cell>
          <table:table-cell office:value-type="string">
            <text:p text:style-name="Table_20_Contents_Right">0,17</text:p>
          </table:table-cell>
          <table:table-cell office:value-type="string">
            <text:p text:style-name="Table_20_Contents_Right">0,29</text:p>
          </table:table-cell>
          <table:table-cell office:value-type="string">
            <text:p text:style-name="Table_20_Contents_Right">0,34</text:p>
          </table:table-cell>
          <table:table-cell office:value-type="string">
            <text:p text:style-name="Table_20_Contents_Right">0,34</text:p>
          </table:table-cell>
        </table:table-row>
        <table:table-row>
          <table:table-cell office:value-type="string">
            <text:p text:style-name="Table_20_Heading_Left">Opbrengst nieuwe renteregeling</text:p>
          </table:table-cell>
          <table:table-cell office:value-type="string">
            <text:p text:style-name="Table_20_Contents_Right">0,04</text:p>
          </table:table-cell>
          <table:table-cell office:value-type="string">
            <text:p text:style-name="Table_20_Contents_Right">0,13</text:p>
          </table:table-cell>
          <table:table-cell office:value-type="string">
            <text:p text:style-name="Table_20_Contents_Right">0,22</text:p>
          </table:table-cell>
          <table:table-cell office:value-type="string">
            <text:p text:style-name="Table_20_Contents_Right">0,25</text:p>
          </table:table-cell>
          <table:table-cell office:value-type="string">
            <text:p text:style-name="Table_20_Contents_Right">0,32</text:p>
          </table:table-cell>
          <table:table-cell office:value-type="string">
            <text:p text:style-name="Table_20_Contents_Right">0,40</text:p>
          </table:table-cell>
        </table:table-row>
        <table:table-row>
          <table:table-cell office:value-type="string">
            <text:p text:style-name="Table_20_Heading_Left">
                                 <text:span text:style-name="halfvet">verschil met RA</text:span>
                                 
                              </text:p>
          </table:table-cell>
          <table:table-cell office:value-type="string">
            <text:p text:style-name="Table_20_Contents_Right">
                                 <text:span text:style-name="halfvet">– 0,05</text:span>
                                 
                              </text:p>
          </table:table-cell>
          <table:table-cell office:value-type="string">
            <text:p text:style-name="Table_20_Contents_Right">
                                 <text:span text:style-name="halfvet">0,07</text:span>
                                 
                              </text:p>
          </table:table-cell>
          <table:table-cell office:value-type="string">
            <text:p text:style-name="Table_20_Contents_Right">
                                 <text:span text:style-name="halfvet">0,05</text:span>
                                 
                              </text:p>
          </table:table-cell>
          <table:table-cell office:value-type="string">
            <text:p text:style-name="Table_20_Contents_Right">
                                 <text:span text:style-name="halfvet">– 0,04</text:span>
                                 
                              </text:p>
          </table:table-cell>
          <table:table-cell office:value-type="string">
            <text:p text:style-name="Table_20_Contents_Right">
                                 <text:span text:style-name="halfvet">– 0,02</text:span>
                                 
                              </text:p>
          </table:table-cell>
          <table:table-cell office:value-type="string">
            <text:p text:style-name="Table_20_Contents_Right">
                                 <text:span text:style-name="halfvet">0,06</text:span>
                                 
                              </text:p>
          </table:table-cell>
        </table:table-row>
      </table:table>
      <text:p/>
      <text:p text:style-name="bijlage">Het pakket Belastingplan 2012 bevat tevens maatregelen die van invloed zijn op de begrotingen van het Ministerie van Binnenlandse
                     Zaken en Koninkrijksrelaties (begrotingshoofdstuk VII) respectievelijk van het Ministerie van Sociale Zaken en Werkgelegenheid
                     (begrotingshoofdstuk XV). Deze budgettaire effecten blijken uit de onderstaande tabel.
                  </text:p>
      <text:p text:style-name="Caption">Tabel 4 Budgettaire effecten uitgaven (in € mln.; –/– = lagere uitgaven)</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
                                 <text:span text:style-name="halfvet">Onderwerp</text:span>
                                 
                              </text:p>
            </table:table-cell>
            <table:table-cell office:value-type="string">
              <text:p text:style-name="Table_20_Heading_Right">
                                 <text:span text:style-name="halfvet">BZK</text:span>
                                 
                              </text:p>
            </table:table-cell>
            <table:table-cell office:value-type="string">
              <text:p text:style-name="Table_20_Heading_Right">
                                 <text:span text:style-name="halfvet">SZW</text:span>
                                 
                              </text:p>
            </table:table-cell>
          </table:table-row>
        </table:table-header-rows>
        <table:table-row>
          <table:table-cell office:value-type="string">
            <text:p text:style-name="Table_20_Contents_Left">Beperking herleiden inkomen bij overlijden</text:p>
          </table:table-cell>
          <table:table-cell office:value-type="string">
            <text:p text:style-name="Table_20_Contents_Right">5,4</text:p>
          </table:table-cell>
          <table:table-cell office:value-type="string">
            <text:p text:style-name="Table_20_Contents_Right">0,4</text:p>
          </table:table-cell>
        </table:table-row>
        <table:table-row>
          <table:table-cell office:value-type="string">
            <text:p text:style-name="Table_20_Contents_Left">Opheffen 10%-regeling</text:p>
          </table:table-cell>
          <table:table-cell office:value-type="string">
            <text:p text:style-name="Table_20_Contents_Right">– 4,9</text:p>
          </table:table-cell>
          <table:table-cell office:value-type="string">
            <text:p text:style-name="Table_20_Contents_Right">Nihil</text:p>
          </table:table-cell>
        </table:table-row>
        <table:table-row>
          <table:table-cell office:value-type="string">
            <text:p text:style-name="Table_20_Contents_Left">Doorwerking overige aanpassingen BP 2012 c.a.</text:p>
          </table:table-cell>
          <table:table-cell office:value-type="string">
            <text:p text:style-name="Table_20_Contents_Right">– 4</text:p>
          </table:table-cell>
          <table:table-cell office:value-type="string">
            <text:p text:style-name="Table_20_Contents_Right">– 2,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 3,5</text:span>
                                 
                              </text:p>
          </table:table-cell>
          <table:table-cell office:value-type="string">
            <text:p text:style-name="Table_20_Contents_Right">
                                 <text:span text:style-name="halfvet">– 1,6</text:span>
                                 
                              </text:p>
          </table:table-cell>
        </table:table-row>
      </table:table>
      <text:p/>
      <text:p text:style-name="tussenkop"><text:span text:style-name="tussenkop_cur">Nota’s van wijziging</text:span></text:p>
      <text:p text:style-name="bijlage">Alleen de eerste en tweede nota van wijziging hebben budgettaire gevolgen.</text:p>
      <text:p text:style-name="bijlage">Zoals uit het voorgaande blijkt bevat de eerste nota van wijziging een nieuwe innovatiefaciliteit, de RDA. De budgettaire
                     gevolgen daarvan zijn reeds opgenomen in tabel 2. De RDA wordt structureel gefinancierd uit het omzetten van specifieke subsidies,
                     met name voor innovatie.
                  </text:p>
      <text:p text:style-name="bijlage">De budgettaire effecten van de wijziging van het vitaliteitspakket op grond van de tweede nota van wijziging blijken uit de
                     onderstaande tabel.
                  </text:p>
      <text:p text:style-name="Caption">Tabel 5 Budgettaire effecten tweede nota van wijziging, x € mln., – = lastenverlichting</text:p>
      <text:p text:style-name="table.fix"/>
      <table:table table:name="table.5" table:style-name="table.5">
        <table:table-column table:style-name="table.5.col1"/>
        <table:table-column table:style-name="table.5.col2"/>
        <table:table-header-rows>
          <table:table-row>
            <table:table-cell office:value-type="string">
              <text:p text:style-name="Table_20_Heading_Left">Overgangsregeling</text:p>
            </table:table-cell>
            <table:table-cell office:value-type="string">
              <text:p text:style-name="Table_20_Heading_Right">– 10</text:p>
            </table:table-cell>
          </table:table-row>
        </table:table-header-rows>
        <table:table-row>
          <table:table-cell office:value-type="string">
            <text:p text:style-name="Table_20_Contents_Left">Vitaliteitssparen </text:p>
          </table:table-cell>
          <table:table-cell office:value-type="string">
            <text:p text:style-name="Table_20_Contents_Right">5</text:p>
          </table:table-cell>
        </table:table-row>
        <table:table-row>
          <table:table-cell office:value-type="string">
            <text:p text:style-name="Table_20_Contents_Left">Terugsluis burgers</text:p>
          </table:table-cell>
          <table:table-cell office:value-type="string">
            <text:p text:style-name="Table_20_Contents_Right">5</text:p>
          </table:table-cell>
        </table:table-row>
        <table:table-row>
          <table:table-cell office:value-type="string">
            <text:p text:style-name="Table_20_Contents_Left">Totaal</text:p>
          </table:table-cell>
          <table:table-cell office:value-type="string">
            <text:p text:style-name="Table_20_Contents_Right">0</text:p>
          </table:table-cell>
        </table:table-row>
      </table:table>
      <text:p/>
      <text:p text:style-name="tussenkop"><text:span text:style-name="tussenkop_cur">Amendementen</text:span></text:p>
      <text:p text:style-name="bijlage">Het amendement Van Vliet inzake de renteaftrekbeperking overnameholding<text:note text:id="ID-140012-d28e1920" text:note-class="footnote"><text:note-citation text:label="27">27</text:note-citation><text:note-body><text:p> Kamerstukken II 2011/2012, 33 003, nr. 40.
               </text:p></text:note-body></text:note> heeft geen budgettaire gevolgen.
                  </text:p>
      <text:p text:style-name="bijlage">De budgettaire effecten van het amendement Huizing/Koolmees met betrekking tot de 30%-regeling<text:note text:id="ID-140012-d28e1935" text:note-class="footnote"><text:note-citation text:label="28">28</text:note-citation><text:note-body><text:p> Kamerstukken II 2011/12, 33 003, nr. 48.
               </text:p></text:note-body></text:note> blijken uit de onderstaande tabel:
                  </text:p>
      <text:p text:style-name="Caption">Tabel 6 Budgettaire effecten amendement 30%-regeling</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header-rows>
          <table:table-row>
            <table:table-cell office:value-type="string"/>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text:span>
                                 
                              </text:p>
            </table:table-cell>
          </table:table-row>
        </table:table-header-rows>
        <table:table-row>
          <table:table-cell office:value-type="string">
            <text:p text:style-name="Table_20_Heading_Left">Verlaging salarisnorm van € 50 000 naar € 35 000</text:p>
          </table:table-cell>
          <table:table-cell office:value-type="string">
            <text:p text:style-name="Table_20_Contents_Right">– 6</text:p>
          </table:table-cell>
          <table:table-cell office:value-type="string">
            <text:p text:style-name="Table_20_Contents_Right">– 12</text:p>
          </table:table-cell>
          <table:table-cell office:value-type="string">
            <text:p text:style-name="Table_20_Contents_Right">– 18</text:p>
          </table:table-cell>
          <table:table-cell office:value-type="string">
            <text:p text:style-name="Table_20_Contents_Right">– 24</text:p>
          </table:table-cell>
          <table:table-cell office:value-type="string">
            <text:p text:style-name="Table_20_Contents_Right">– 30</text:p>
          </table:table-cell>
        </table:table-row>
        <table:table-row>
          <table:table-cell office:value-type="string">
            <text:p text:style-name="Table_20_Heading_Left">Uitzonderen wetenschappers van salarisnorm en uitbreiding groep verlaagde salarisnorm € 26 605 van promovendi jonger dan 30
                                 jaar naar: masters jonger dan 30 jaar
                              </text:p>
          </table:table-cell>
          <table:table-cell office:value-type="string">
            <text:p text:style-name="Table_20_Contents_Right">– 1</text:p>
          </table:table-cell>
          <table:table-cell office:value-type="string">
            <text:p text:style-name="Table_20_Contents_Right">– 3</text:p>
          </table:table-cell>
          <table:table-cell office:value-type="string">
            <text:p text:style-name="Table_20_Contents_Right">– 4</text:p>
          </table:table-cell>
          <table:table-cell office:value-type="string">
            <text:p text:style-name="Table_20_Contents_Right">– 6</text:p>
          </table:table-cell>
          <table:table-cell office:value-type="string">
            <text:p text:style-name="Table_20_Contents_Right">– 7</text:p>
          </table:table-cell>
        </table:table-row>
        <table:table-row>
          <table:table-cell office:value-type="string">
            <text:p text:style-name="Table_20_Heading_Left">Totaal</text:p>
          </table:table-cell>
          <table:table-cell office:value-type="string">
            <text:p text:style-name="Table_20_Contents_Right">
                                 <text:span text:style-name="halfvet">– 7</text:span>
                                 
                              </text:p>
          </table:table-cell>
          <table:table-cell office:value-type="string">
            <text:p text:style-name="Table_20_Contents_Right">
                                 <text:span text:style-name="halfvet">– 15</text:span>
                                 
                              </text:p>
          </table:table-cell>
          <table:table-cell office:value-type="string">
            <text:p text:style-name="Table_20_Contents_Right">
                                 <text:span text:style-name="halfvet">– 22</text:span>
                                 
                              </text:p>
          </table:table-cell>
          <table:table-cell office:value-type="string">
            <text:p text:style-name="Table_20_Contents_Right">
                                 <text:span text:style-name="halfvet">– 30</text:span>
                                 
                              </text:p>
          </table:table-cell>
          <table:table-cell office:value-type="string">
            <text:p text:style-name="Table_20_Contents_Right">
                                 <text:span text:style-name="halfvet">– 37</text:span>
                                 
                              </text:p>
          </table:table-cell>
        </table:table-row>
        <table:table-row>
          <table:table-cell office:value-type="string">
            <text:p text:style-name="Table_20_Heading_Left">dekking door verkorting regeling met 2 jaar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text:p>
          </table:table-cell>
        </table:table-row>
        <table:table-row>
          <table:table-cell office:value-type="string">
            <text:p text:style-name="Table_20_Heading_Left">dekking uit enveloppe aanvullend innovatiepakket</text:p>
          </table:table-cell>
          <table:table-cell office:value-type="string">
            <text:p text:style-name="Table_20_Contents_Right"> 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row>
        <table:table-row>
          <table:table-cell office:value-type="string">
            <text:p text:style-name="Table_20_Heading_Left">dekking uit reservering Wet uniformering loonbegrip</text:p>
          </table:table-cell>
          <table:table-cell office:value-type="string">
            <text:p text:style-name="Table_20_Contents_Right">0</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2</text:p>
          </table:table-cell>
        </table:table-row>
        <table:table-row>
          <table:table-cell office:value-type="string">
            <text:p text:style-name="Table_20_Heading_Left">saldo</text:p>
          </table:table-cell>
          <table:table-cell office:value-type="string">
            <text:p text:style-name="Table_20_Contents_Right">
                                 <text:span text:style-name="halfvet">– 7<text:span text:style-name="superscript"><text:bookmark-ref text:reference-format="text" text:ref-name="ID-140012-d28e2103">1</text:bookmark-ref></text:span>
                                    </text:span>
                                 
                              </text:p>
          </table:table-cell>
          <table:table-cell office:value-type="string">
            <text:p text:style-name="Table_20_Contents_Right">
                                 <text:span text:style-name="halfvet">10</text:span>
                                 
                              </text:p>
          </table:table-cell>
          <table:table-cell office:value-type="string">
            <text:p text:style-name="Table_20_Contents_Right">
                                 <text:span text:style-name="halfvet">3</text:span>
                                 
                              </text:p>
          </table:table-cell>
          <table:table-cell office:value-type="string">
            <text:p text:style-name="Table_20_Contents_Right">
                                 <text:span text:style-name="halfvet">– 5</text:span>
                                 
                              </text:p>
          </table:table-cell>
          <table:table-cell office:value-type="string">
            <text:p text:style-name="Table_20_Contents_Right">
                                 <text:span text:style-name="halfvet">0</text:span>
                                 
                              </text:p>
          </table:table-cell>
        </table:table-row>
        <table:table-row>
          <table:table-cell office:value-type="string" table:number-columns-spanned="5" table:number-rows-spanned="1">
            <text:p text:style-name="table.note"><text:bookmark-start text:name="ID-140012-d28e2103"/>1<text:bookmark-end text:name="ID-140012-d28e2103"/><text:span text:style-name="table.note"> In 2012 ontstaat een incidenteel tekort, omdat de reservering Wet uniformering loonbegrip voor dat jaar dan al is uitgeput
                           en de enveloppe aanvullend innovatiepakket nog niet in werking is getreden. De dekking loopt over de kabinetsperiode rond.
                        </text:span></text:p>
          </table:table-cell>
        </table:table-row>
      </table:table>
      <text:p/>
      <text:p text:style-name="bijlage">Zoals hiervoor al is vermeld, levert de wijziging van de waardering van woningen voor de Successiewet 1956 op grond van het
                     amendement Schouten<text:note text:id="ID-140012-d28e2129" text:note-class="footnote"><text:note-citation text:label="29">29</text:note-citation><text:note-body><text:p> Kamerstukken II 2011/12, 33 003, nr. 70.
               </text:p></text:note-body></text:note> een budgettaire derving van € 5 miljoen per jaar op, die is gedekt door verlaging van de grens tussen de tariefschijven voor
                     de Successiewet 1956 met € 3000.
                  </text:p>
      <text:p text:style-name="tussenkop"><text:span text:style-name="tussenkop_cur">Overige fiscale maatregelen 2012</text:span></text:p>
      <text:p text:style-name="bijlage">Het wetsvoorstel Overige fiscale maatregelen 2012 bevat slechts één maatregel met budgettaire gevolgen voor de belastinginkomsten,
                     namelijk de aanpassing van de partnercriteria bij samengestelde gezinnen met een opbrengst van € 2 mln. Voor de budgettaire
                     consequenties voor de toeslagen wordt verwezen naar tabel 4. De nota’s van wijziging en aangenomen amendementen hebben geen
                     budgettaire gevolgen.
                  </text:p>
      <text:p text:style-name="tussenkop"><text:span text:style-name="tussenkop_cur">Wet toepassing dwangsomregeling toeslagen</text:span></text:p>
      <text:p text:style-name="bijlage">Dit wetsvoorstel heeft geen budgettaire gevolgen.</text:p>
      <text:p text:style-name="tussenkop"><text:span text:style-name="tussenkop_cur">Geefwet</text:span></text:p>
      <text:p text:style-name="bijlage">De budgettaire gevolgen van het oorspronkelijke wetsvoorstel Geefwet zijn in de onderstaande tabel opgenomen.</text:p>
      <text:p text:style-name="Caption">Tabel 7 Budgettaire aspecten Geefwet (€ mln, –/– = lastenverlichting)</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header-rows>
          <table:table-row>
            <table:table-cell office:value-type="string">
              <text:p text:style-name="Table_20_Heading_Left">
                                 <text:span text:style-name="halfvet">Onderwerp</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ANBI-status en commerciële activiteiten</text:p>
          </table:table-cell>
          <table:table-cell office:value-type="string">
            <text:p text:style-name="Table_20_Contents_Right">– 15</text:p>
          </table:table-cell>
          <table:table-cell office:value-type="string">
            <text:p text:style-name="Table_20_Contents_Right">– 15</text:p>
          </table:table-cell>
          <table:table-cell office:value-type="string">
            <text:p text:style-name="Table_20_Contents_Right">– 15</text:p>
          </table:table-cell>
          <table:table-cell office:value-type="string">
            <text:p text:style-name="Table_20_Contents_Right">– 15</text:p>
          </table:table-cell>
          <table:table-cell office:value-type="string">
            <text:p text:style-name="Table_20_Contents_Right">– 15</text:p>
          </table:table-cell>
        </table:table-row>
        <table:table-row>
          <table:table-cell office:value-type="string">
            <text:p text:style-name="Table_20_Contents_Left">Verruiming giftenaftrek vennootschapsbelasting</text:p>
          </table:table-cell>
          <table:table-cell office:value-type="string">
            <text:p text:style-name="Table_20_Contents_Right">– 5</text:p>
          </table:table-cell>
          <table:table-cell office:value-type="string">
            <text:p text:style-name="Table_20_Contents_Right">– 5</text:p>
          </table:table-cell>
          <table:table-cell office:value-type="string">
            <text:p text:style-name="Table_20_Contents_Right">– 5</text:p>
          </table:table-cell>
          <table:table-cell office:value-type="string">
            <text:p text:style-name="Table_20_Contents_Right">– 5</text:p>
          </table:table-cell>
          <table:table-cell office:value-type="string">
            <text:p text:style-name="Table_20_Contents_Right">– 5</text:p>
          </table:table-cell>
        </table:table-row>
        <table:table-row>
          <table:table-cell office:value-type="string">
            <text:p text:style-name="Table_20_Contents_Left">Multiplier giftenaftrek (IB/Vpb)</text:p>
          </table:table-cell>
          <table:table-cell office:value-type="string">
            <text:p text:style-name="Table_20_Contents_Right">0</text:p>
          </table:table-cell>
          <table:table-cell office:value-type="string">
            <text:p text:style-name="Table_20_Contents_Right">– 12</text:p>
          </table:table-cell>
          <table:table-cell office:value-type="string">
            <text:p text:style-name="Table_20_Contents_Right">– 12</text:p>
          </table:table-cell>
          <table:table-cell office:value-type="string">
            <text:p text:style-name="Table_20_Contents_Right">– 12</text:p>
          </table:table-cell>
          <table:table-cell office:value-type="string">
            <text:p text:style-name="Table_20_Contents_Right">– 12</text:p>
          </table:table-cell>
        </table:table-row>
        <table:table-row>
          <table:table-cell office:value-type="string">
            <text:p text:style-name="Table_20_Contents_Left">Verhoging Vpb-vrijstelling verenigingen en stichtingen</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row>
        <table:table-row>
          <table:table-cell office:value-type="string">
            <text:p text:style-name="Table_20_Contents_Left">Optionele Vpb-plicht culturele instellingen</text:p>
          </table:table-cell>
          <table:table-cell office:value-type="string">
            <text:p text:style-name="Table_20_Contents_Right">– 5</text:p>
          </table:table-cell>
          <table:table-cell office:value-type="string">
            <text:p text:style-name="Table_20_Contents_Right">– 5</text:p>
          </table:table-cell>
          <table:table-cell office:value-type="string">
            <text:p text:style-name="Table_20_Contents_Right">– 5</text:p>
          </table:table-cell>
          <table:table-cell office:value-type="string">
            <text:p text:style-name="Table_20_Contents_Right">– 5</text:p>
          </table:table-cell>
          <table:table-cell office:value-type="string">
            <text:p text:style-name="Table_20_Contents_Right">– 5</text:p>
          </table:table-cell>
        </table:table-row>
        <table:table-row>
          <table:table-cell office:value-type="string">
            <text:p text:style-name="Table_20_Contents_Left">Introductie negatieve giftenaftrek</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Inperking aftrek uitgaven monumentenpanden</text:p>
          </table:table-cell>
          <table:table-cell office:value-type="string">
            <text:p text:style-name="Table_20_Contents_Right">0</text:p>
          </table:table-cell>
          <table:table-cell office:value-type="string">
            <text:p text:style-name="Table_20_Contents_Right">10</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Contents_Left">
                                 <text:span text:style-name="halfvet">Totaal Geefwet</text:span>
                                 
                              </text:p>
          </table:table-cell>
          <table:table-cell office:value-type="string">
            <text:p text:style-name="Table_20_Contents_Right">
                                 <text:span text:style-name="halfvet">– 22</text:span>
                                 
                              </text:p>
          </table:table-cell>
          <table:table-cell office:value-type="string">
            <text:p text:style-name="Table_20_Contents_Right">
                                 <text:span text:style-name="halfvet">– 24</text:span>
                                 
                              </text:p>
          </table:table-cell>
          <table:table-cell office:value-type="string">
            <text:p text:style-name="Table_20_Contents_Right">
                                 <text:span text:style-name="halfvet">– 22</text:span>
                                 
                              </text:p>
          </table:table-cell>
          <table:table-cell office:value-type="string">
            <text:p text:style-name="Table_20_Contents_Right">
                                 <text:span text:style-name="halfvet">– 22</text:span>
                                 
                              </text:p>
          </table:table-cell>
          <table:table-cell office:value-type="string">
            <text:p text:style-name="Table_20_Contents_Right">
                                 <text:span text:style-name="halfvet">– 22</text:span>
                                 
                              </text:p>
          </table:table-cell>
        </table:table-row>
      </table:table>
      <text:p/>
      <text:p text:style-name="bijlage">De nota van wijziging heeft geen budgettaire gevolgen.</text:p>
      <text:p text:style-name="bijlage">Het amendement Van Vliet op grond waarvan de multiplier in de giftenaftrek in de Wet inkomstenbelasting 2001 wordt verlaagd
                     naar 25%, met een maximum van € 1250 levert in totaal € 7 miljoen op.<text:note text:id="ID-140012-d28e2379" text:note-class="footnote"><text:note-citation text:label="30">30</text:note-citation><text:note-body><text:p> Kamerstukken II 2011/12, 33 006, nr. 11.
               </text:p></text:note-body></text:note> Deze opbrengst dient als dekking voor het amendement Omtzigt/Nepperus waarmee eenmalige giften aan een stichting die speciaal
                     is opgericht om geld in te zamelen ter ondersteuning van een SBBI onder bepaalde voorwaarden aftrekbaar worden.<text:note text:id="ID-140012-d28e2389" text:note-class="footnote"><text:note-citation text:label="31">31</text:note-citation><text:note-body><text:p> Kamerstukken II 2011/12, 33 006, nr. 15.
               </text:p></text:note-body></text:note>
                     
                  </text:p>
      <text:p text:style-name="tussenkop"><text:span text:style-name="tussenkop_cur">Wet uitwerking autobrief</text:span></text:p>
      <text:p text:style-name="bijlage">Uit de onderstaande tabel volgende budgettaire effecten van het oorspronkelijke wetsvoorstel Wet uitwerking autobrief.</text:p>
      <text:p text:style-name="Caption">Tabel 8 Budgettaire effecten Wet uitwerking autobrief (€ mln, –/– = lastenverlichting)</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header-rows>
          <table:table-row>
            <table:table-cell office:value-type="string">
              <text:p text:style-name="Table_20_Heading_Left">
                                 <text:span text:style-name="halfvet">Onderwerp</text:span>
                                 
                              </text:p>
            </table:table-cell>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
                                 <text:span text:style-name="halfvet">BPM</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passing tariefstructuur BPM</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erschuiving in de BPM, inclusief compensatie in BPM/MRB</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MRB</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vallen MRB-vrijstelling voor zeer zuinige auto'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220</text:p>
          </table:table-cell>
        </table:table-row>
        <table:table-row>
          <table:table-cell office:value-type="string">
            <text:p text:style-name="Table_20_Contents_Left">Verlaging MRB ter compensatie van vervallen vr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20</text:p>
          </table:table-cell>
          <table:table-cell office:value-type="string">
            <text:p text:style-name="Table_20_Contents_Right">– 220</text:p>
          </table:table-cell>
          <table:table-cell office:value-type="string">
            <text:p text:style-name="Table_20_Contents_Right">– 220</text:p>
          </table:table-cell>
        </table:table-row>
        <table:table-row>
          <table:table-cell office:value-type="string">
            <text:p text:style-name="Table_20_Contents_Left">Introductie tijdelijke MRB-vrijstelling voor auto's met CO<text:span text:style-name="subscript">2</text:span>-uitstoot &lt; 50 gr/km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6</text:p>
          </table:table-cell>
          <table:table-cell office:value-type="string">
            <text:p text:style-name="Table_20_Contents_Right">– 11</text:p>
          </table:table-cell>
          <table:table-cell office:value-type="string">
            <text:p text:style-name="Table_20_Contents_Right">0</text:p>
          </table:table-cell>
        </table:table-row>
        <table:table-row>
          <table:table-cell office:value-type="string">
            <text:p text:style-name="Table_20_Contents_Left">Afschaffen jaarkorting MRB</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Bijtelling IB/LB en btw-correctie privégebruik auto van de zaak</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ijdelijke uitbreiding nihiltarief bijtelling tot auto's met CO<text:span text:style-name="subscript">2</text:span>-uitstoot &lt; 50 gr/km
                              </text:p>
          </table:table-cell>
          <table:table-cell office:value-type="string">
            <text:p text:style-name="Table_20_Contents_Right">– 2</text:p>
          </table:table-cell>
          <table:table-cell office:value-type="string">
            <text:p text:style-name="Table_20_Contents_Right">– 8</text:p>
          </table:table-cell>
          <table:table-cell office:value-type="string">
            <text:p text:style-name="Table_20_Contents_Right">– 24</text:p>
          </table:table-cell>
          <table:table-cell office:value-type="string">
            <text:p text:style-name="Table_20_Contents_Right">– 47</text:p>
          </table:table-cell>
          <table:table-cell office:value-type="string">
            <text:p text:style-name="Table_20_Contents_Right">0</text:p>
          </table:table-cell>
        </table:table-row>
        <table:table-row>
          <table:table-cell office:value-type="string">
            <text:p text:style-name="Table_20_Contents_Left">Introductie «gezamenlijke verklaring eigen gebruik» voor bestelauto's van de zaak</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tw-correctie privégebruik auto van de zaak</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anscherping grenzen differentiatie bijtelling auto van de zaak</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eperking van het verlaagde bijtellingstarief naar gemiddelde duur van leasecontrac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ccijns en energiebelasting</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erste verhoging tarieven accijns en energiebelasting gasvormige brandstof</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Contents_Left">Tweede verhoging tarieven accijns en energiebelasting gasvormige brandstof</text:p>
          </table:table-cell>
          <table:table-cell office:value-type="string">
            <text:p text:style-name="Table_20_Contents_Right">0</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7</text:p>
          </table:table-cell>
        </table:table-row>
        <table:table-row>
          <table:table-cell office:value-type="string">
            <text:p text:style-name="Table_20_Contents_Left">Uitbreiding teruggaafregeling accijns voor gemengde (bio)brandstoff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Autogerelateerde reservering</text:span>
                                 
                              </text:p>
          </table:table-cell>
          <table:table-cell office:value-type="string">
            <text:p text:style-name="Table_20_Contents_Right">– 12</text:p>
          </table:table-cell>
          <table:table-cell office:value-type="string">
            <text:p text:style-name="Table_20_Contents_Right">– 13</text:p>
          </table:table-cell>
          <table:table-cell office:value-type="string">
            <text:p text:style-name="Table_20_Contents_Right">9</text:p>
          </table:table-cell>
          <table:table-cell office:value-type="string">
            <text:p text:style-name="Table_20_Contents_Right">37</text:p>
          </table:table-cell>
          <table:table-cell office:value-type="string">
            <text:p text:style-name="Table_20_Contents_Right">0</text:p>
          </table:table-cell>
        </table:table-row>
        <table:table-row>
          <table:table-cell office:value-type="string">
            <text:p text:style-name="Table_20_Contents_Left">
                                 <text:span text:style-name="halfvet">Totaal Wet uitwerking autobrief</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1</text:span>
                                 
                              </text:p>
          </table:table-cell>
        </table:table-row>
      </table:table>
      <text:p/>
      <text:p text:style-name="bijlage">De nota van wijziging heeft geen budgettaire gevolgen.</text:p>
      <text:p text:style-name="bijlage">De budgettaire gevolgen van de twee aangenomen amendementen zijn als volgt:</text:p>
      <text:p text:style-name="Caption">Tabel 9 Budgettaire effecten amendementen Wet uitwerking autobrief</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header-rows>
          <table:table-row>
            <table:table-cell office:value-type="string"/>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ext:span>
                                 
                              </text:p>
            </table:table-cell>
          </table:table-row>
        </table:table-header-rows>
        <table:table-row>
          <table:table-cell office:value-type="string">
            <text:p text:style-name="Table_20_Contents_Left">Bijtelling naar 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text:p>
          </table:table-cell>
          <table:table-cell office:value-type="string">
            <text:p text:style-name="Table_20_Contents_Right">20</text:p>
          </table:table-cell>
          <table:table-cell office:value-type="string">
            <text:p text:style-name="Table_20_Contents_Right">0</text:p>
          </table:table-cell>
        </table:table-row>
        <table:table-row>
          <table:table-cell office:value-type="string">
            <text:p text:style-name="Table_20_Contents_Left">Gas in vier stappen</text:p>
          </table:table-cell>
          <table:table-cell office:value-type="string">
            <text:p text:style-name="Table_20_Contents_Right">– 3</text:p>
          </table:table-cell>
          <table:table-cell office:value-type="string">
            <text:p text:style-name="Table_20_Contents_Right">– 6</text:p>
          </table:table-cell>
          <table:table-cell office:value-type="string">
            <text:p text:style-name="Table_20_Contents_Right">– 3</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ldtimers naar 30 jaar</text:p>
          </table:table-cell>
          <table:table-cell office:value-type="string">
            <text:p text:style-name="Table_20_Contents_Right">0</text:p>
          </table:table-cell>
          <table:table-cell office:value-type="string">
            <text:p text:style-name="Table_20_Contents_Right">– 3</text:p>
          </table:table-cell>
          <table:table-cell office:value-type="string">
            <text:p text:style-name="Table_20_Contents_Right">– 5</text:p>
          </table:table-cell>
          <table:table-cell office:value-type="string">
            <text:p text:style-name="Table_20_Contents_Right">– 7</text:p>
          </table:table-cell>
          <table:table-cell office:value-type="string">
            <text:p text:style-name="Table_20_Contents_Right">– 21</text:p>
          </table:table-cell>
        </table:table-row>
        <table:table-row>
          <table:table-cell office:value-type="string">
            <text:p text:style-name="Table_20_Contents_Left">Totaal</text:p>
          </table:table-cell>
          <table:table-cell office:value-type="string">
            <text:p text:style-name="Table_20_Contents_Right">– 3</text:p>
          </table:table-cell>
          <table:table-cell office:value-type="string">
            <text:p text:style-name="Table_20_Contents_Right">– 9</text:p>
          </table:table-cell>
          <table:table-cell office:value-type="string">
            <text:p text:style-name="Table_20_Contents_Right">0</text:p>
          </table:table-cell>
          <table:table-cell office:value-type="string">
            <text:p text:style-name="Table_20_Contents_Right">13</text:p>
          </table:table-cell>
          <table:table-cell office:value-type="string">
            <text:p text:style-name="Table_20_Contents_Right">– 21</text:p>
          </table:table-cell>
        </table:table-row>
      </table:table>
      <text:p/>
      <text:p text:style-name="bijlage">Over de gehele kabinetsperiode leidt de combinatie van de beide amendementen tot een positief saldo van € 1 mln. In 2015 vindt
                     een weging plaats over het beleid dat met dit amendement wordt ingezet, dit in relatie tot de benodigde structurele dekking
                     daarvoor. Hierop wordt teruggekomen in de eerstvolgende autobrief (201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3 003,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