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BRAAKHUIS TER VERVANGING VAN DIE GEDRUKT ONDER NR. 63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urencriterium in de zelfstandigenaftrek leidt tot grote irritatie bij zelfstandig ondernemers;</text:p>
      <text:p text:style-name="algemeen">van mening, dat er goede alternatieven denkbaar zijn, zoals een omzetcriterium of een winstcriterium;</text:p>
      <text:p text:style-name="algemeen">overwegende, dat de SER ook heeft geadviseerd deze alternatieven nader te onderzoeken;</text:p>
      <text:p text:style-name="algemeen">verzoekt de regering bij het onderzoek naar de winstbox ook de afschaffing van het urencriterium te betrekken en de Tweede
                  Kamer daarover gelijktijdig te informeren,
               </text:p>
      <text:p text:style-name="algemeen">en gaat over tot de orde van de dag.</text:p>
      <text:p text:style-name="algemeen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