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BASHIR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otale hypotheekschuld sinds 1995 explosief is toegenomen van 140 mld. naar 653 mld. in 2010;</text:p>
      <text:p text:style-name="algemeen">constaterende, dat de kosten die aan de hypotheekrenteaftrek zijn verbonden, enorm oplopen van 3,8 mld. in 1995 tot 11,4 mld.
                  in 2010;
               </text:p>
      <text:p text:style-name="algemeen">overwegende, dat binnen de groep huiseigenaren de 10% hoogste inkomens 31% krijgt van het totale bedrag aan hypotheekrenteaftrek
                  en de 10% laagste inkomens maar 3% van het totale bedrag;
               </text:p>
      <text:p text:style-name="algemeen">verzoekt de regering met voorstellen te komen om de hypotheekrenteaftrek te beperken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