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HET LID BASHIR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mogensrendementsheffing uitgaat van een fictief rendement van 4%;</text:p>
      <text:p text:style-name="algemeen">overwegende, dat dit fictief rendement in economisch betere tijden te laag is;</text:p>
      <text:p text:style-name="algemeen">overwegende, dat dit fictief rendement in economisch slechtere tijden te hoog is;</text:p>
      <text:p text:style-name="algemeen">overwegende, dat de vermogenswinstbelasting uitgaat van het werkelijk behaalde rendement;</text:p>
      <text:p text:style-name="algemeen">verzoekt de regering om een vermogenswinstbelasting in te voeren in plaats van de vermogensrendementsheffing,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