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3
               </text:p>
          </table:table-cell>
          <table:table-cell office:value-type="string" table:number-columns-spanned="2" table:style-name="parlementair.kopcel3">
            <text:p text:style-name="headtable.dossiertitel"> Wijziging van enkele belastingwetten en enige andere wetten (Belastingplan 2012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
                  </text:p>
          </table:table-cell>
          <table:table-cell office:value-type="string" table:number-columns-spanned="2" table:style-name="parlementair.kopcel_last">
            <text:p text:style-name="headtable.stuktitel"> MOTIE VAN DE LEDEN SCHOUTEN EN OMTZIGT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veel Nederlanders een groot aantal niet-opgenomen vakantiedagen hebben opgebouwd;</text:p>
      <text:p text:style-name="algemeen">overwegende, de inzet van het kabinet om de mogelijkheid om niet-opgenomen vakantiedagen mee te nemen naar volgende jaren
                  te beperken tot een halfjaar;
               </text:p>
      <text:p text:style-name="algemeen">van mening, dat het inleveren van vakantiedagen voor een goed doel een goede bestemming kan zijn voor niet op te nemen vakantiedagen;</text:p>
      <text:p text:style-name="algemeen">verzoekt de regering de mogelijkheid te onderzoeken, hoe vakantiedagen om te zetten zijn in een gift en de Kamer hierover
                  in het voorjaar 2012 te informeren,
               </text:p>
      <text:p text:style-name="algemeen">en gaat over tot de orde van de dag.</text:p>
      <text:p text:style-name="alineagroep">Schouten</text:p>
      <text:p text:style-name="alineagroep.end">Omtzig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3, Nr. 4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