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03 </text:p>
          </table:table-cell>
          <table:table-cell office:value-type="string" table:number-columns-spanned="2" table:style-name="parlementair.kopcel3">
            <text:p text:style-name="headtable.dossiertitel"> Wijziging van enkele belastingwetten en enige andere wetten
            		(Belastingplan 2012)
         </text:p>
          </table:table-cell>
          <table:covered-table-cell/>
        </table:table-row>
        <table:table-row>
          <table:table-cell office:value-type="string" table:number-columns-spanned="1" table:style-name="parlementair.kopcel_last">
            <text:p text:style-name="headtable.stuktitel">Nr. 11 </text:p>
          </table:table-cell>
          <table:table-cell office:value-type="string" table:number-columns-spanned="2" table:style-name="parlementair.kopcel_last">
            <text:p text:style-name="headtable.stuktitel"> DERDE NOTA VAN WIJZIGING
            </text:p>
            <text:p text:style-name="headtable.datum">Ontvangen 
               		25 oktober 2011 
            </text:p>
          </table:table-cell>
          <table:covered-table-cell/>
        </table:table-row>
      </table:table>
      <text:p text:style-name="algemeen">Het voorstel van wet wordt als volgt gewijzigd:</text:p>
      <text:p text:style-name="tussenkop"><text:span text:style-name="tussenkop_vet">1</text:span></text:p>
      <text:p text:style-name="algemeen">Artikel I wordt als volgt gewijzigd:</text:p>
      <text:p text:style-name="algemeen">a. Het in onderdeel Ba opgenomen artikel 3.52a van de Wet
                  				inkomstenbelasting 2001 wordt als volgt gewijzigd:
               </text:p>
      <text:p text:style-name="algemeen">1. In het vierde lid wordt «in overleg met Onze Minister»
                  				vervangen door: na overleg met Onze Minister.
               </text:p>
      <text:p text:style-name="algemeen">2. In het achtste lid, derde volzin, wordt na «Het niet nakomen
                  				van de verplichting kan» een zinsnede ingevoegd, luidende: in bij algemene
                  				maatregel van bestuur aan te wijzen gevallen.
               </text:p>
      <text:p text:style-name="algemeen">3. In het negende lid wordt de zinsnede «bij algemene maatregel
                  				van bestuur» vervangen door: in bij algemene maatregel van bestuur aan te
                  				wijzen gevallen.
               </text:p>
      <text:p text:style-name="algemeen">b. In het in onderdeel W opgenomen artikel 10a.10 van de Wet
                  				inkomstenbelasting 2001 wordt voor de punt aan het slot ingevoegd: , met
                  				uitzondering van de voorwaarde dat het spaarloon niet binnen de in het eerste
                  				lid van dat artikel bedoelde periode van ten minste vier jaar voor andere dan
                  				de aldaar genoemde doeleinden kan worden opgenomen.
               </text:p>
      <text:p text:style-name="tussenkop"><text:span text:style-name="tussenkop_vet">2</text:span></text:p>
      <text:p text:style-name="algemeen">Artikel X wordt als volgt gewijzigd:</text:p>
      <text:p text:style-name="alineagroep">a. Vóór onderdeel A wordt een onderdeel ingevoegd,
                     				  luidende:
                  </text:p>
      <text:p text:style-name="alineagroep.end">0A. In artikel 2, vierde lid, wordt na de eerste volzin een
                     				  volzin ingevoegd, luidende: Bij een lichaam dat zonder toepassing van de eerste
                     				  volzin niet een binnenlandse belastingplichtige zou zijn, wordt, in afwijking
                     				  van hoofdstuk II, het voordeel uit hoofde van een aanmerkelijk belang als
                     				  bedoeld in artikel 17, derde lid, onderdeel b, bepaald op de voet van hoofdstuk
                     				  III.
                  </text:p>
      <text:p text:style-name="algemeen">b. Het in onderdeel Q opgenomen artikel 15ad van de Wet op de
                  				vennootschapsbelasting 1969 wordt als volgt gewijzigd:
               </text:p>
      <text:p text:style-name="alineagroep">1. In het eerste lid wordt «de verwerving» vervangen door
                     				  «de verwerving of uitbreiding». Voorts wordt een volzin aan dat lid
                     				  toegevoegd, luidende: Ingeval een in de eerste volzin bedoelde andere
                     				  maatschappij tijdens het bestaan van de fiscale eenheid is geliquideerd, vindt
                     				  dit artikel toepassing alsof die liquidatie niet heeft plaatsgevonden.
                  </text:p>
      <text:p text:style-name="alineagroep.end">2. In het achtste lid wordt «dergelijke winst» vervangen
                     				  door: dergelijke winst uit een andere staat.
                  </text:p>
      <text:p text:style-name="alineagroep">c. Na onderdeel Q wordt een onderdeel ingevoegd, luidende:</text:p>
      <text:p text:style-name="alineagroep.end">Qa. In artikel 15ah, eerste lid, wordt «de artikelen 15ab,
                     				  tweede lid, en 15ae» vervangen door: de artikelen 15ab, tweede lid, 15ad en
                     				  15ae.
                  </text:p>
      <text:p text:style-name="alineagroep">d. Na onderdeel T wordt een onderdeel ingevoegd, luidende:</text:p>
      <text:p text:style-name="alineagroep.end">Ta. In artikel 18, eerste lid, wordt «de artikelen 15d en
                     				  15e»vervangen door: artikel 15d.
                  </text:p>
      <text:p text:style-name="alineagroep">e. Aan het in onderdeel Y opgenomen artikel 33b van de Wet op
                     				  de vennootschapsbelasting 1969 wordt een lid toegevoegd, luidende:
                  </text:p>
      <text:p text:style-name="alineagroep.end">6. Bij de toepassing van het vijfde lid blijven de artikelen 2,
                     				  vierde lid, 10a, vierde lid, 13ba, zevende lid, 13d, tweede lid, onderdeel b,
                     				  en 18, eerste lid, zoals deze luidden op 31 december 2011, van
                     				  toepassing.
                  </text:p>
      <text:p text:style-name="tussenkop"><text:span text:style-name="tussenkop_vet">3</text:span></text:p>
      <text:p text:style-name="algemeen">In het in artikel XIII, onderdeel A, opgenomen artikel 1, zevende
                  				lid, van de Wet op de dividendbelasting 1965 wordt in de eerste volzin «en bij
                  				een lid het lidmaatschapsrecht van die coöperatie niet tot het vermogen van
                  				een onderneming behoort» vervangen door «en het direct of indirect door die
                  				ander gehouden lidmaatschapsrecht van die coöperatie niet tot het vermogen van
                  				een onderneming van het lid behoort». Voorts wordt «dat lidmaatschapsrecht
                  				gelijkgesteld met een winstbewijs» vervangen door: dat lidmaatschapsrecht
                  				gelijkgesteld met een aandeel.
               </text:p>
      <text:p text:style-name="tussenkop"><text:span text:style-name="tussenkop_vet">4</text:span></text:p>
      <text:p text:style-name="algemeen">Artikel XXXVIa komt te luiden:</text:p>
      <text:p text:style-name="tussenkop"><text:span text:style-name="tussenkop_vet">Artikel XXXVIa</text:span></text:p>
      <text:p text:style-name="alineagroep">Indien het bij koninklijke boodschap van 24 juli 2010
                     				  ingediende voorstel van wet tot wijziging van de Algemene wet bestuursrecht en
                     				  aanverwante wetten met het oog op enige verbeteringen en vereenvoudigingen van
                     				  het bestuursprocesrecht (Wet aanpassing bestuursprocesrecht) (Kamerstukken
                     				  32 450) tot wet wordt verheven en deel
                     				  A, artikel I, onderdeel CCCCC, van die wet in werking treedt:
                  </text:p>
      <text:p text:style-name="alineagroep">a. wordt in het in deel A, artikel I, onderdeel CCCCC, van de
                     				  in de aanhef bedoelde wet opgenomen artikel 4 van bijlage 2 bij de Algemene wet
                     				  bestuursrecht aan het onderdeel dat aanvangt met «Wet inkomstenbelasting
                     				  2001» een zinsnede toegevoegd, luidende: en artikel 3.52a voor zover het
                     				  betreft een RDA-beschikking of correctie-RDA-beschikking;
                  </text:p>
      <text:p text:style-name="alineagroep.end">b. vervalt in de Wet inkomstenbelasting 2001 de laatste volzin
                     				  van artikel 3.52a, zesde lid.
                  </text:p>
      <text:p text:style-name="tussenkop"><text:span text:style-name="tussenkop_vet">5</text:span></text:p>
      <text:p text:style-name="algemeen">In artikel XXXVIII, eerste lid, onderdeel e, wordt «de
                  				verwerving» vervangen door «de verwerving of uitbreiding». Voorts wordt
                  				«verworven» vervangen door: verworven of uitgebreid.
               </text:p>
      <text:h text:outline-level="2" text:style-name="divisiekop1">Toelichting
               </text:h>
      <text:p text:style-name="tussenkop"><text:span text:style-name="tussenkop_vet">I. Algemeen</text:span></text:p>
      <text:p text:style-name="algemeen">Deze nota van wijziging brengt enkele wijzigingen aan in het
                  				overgangsrecht voor spaarloontegoeden, de buitenlandse
                  				aanmerkelijkbelangregeling en de maatregelen tegen overnameholdingconstructies
                  				in de vennootschapsbelasting. Daarnaast worden enige wijzigingen van meer
                  				technische aard aangebracht.
               </text:p>
      <text:p text:style-name="alineagroep">De aanpassing van het in het wetsvoorstel opgenomen
                     				  overgangsrecht voor de vrijstelling in box 3 voor de spaarloontegoeden beoogt
                     				  vereenvoudiging van dat overgangsrecht voor de uitvoering. Als gevolg van deze
                     				  aanpassing hoeft ook voor de toepassing van de vrijstelling in box 3 niet meer
                     				  voldaan te worden aan het blokkeringsvereiste dat tot 1 januari 2012 voor
                     				  spaarloon geldt. Dat betekent dat na een tussentijdse opname van een deel van
                     				  het spaarloontegoed vrijstelling in box 3 in beginsel van toepassing blijft op
                     				  het resterende saldo.
                  </text:p>
      <text:p text:style-name="alineagroep.end">De versoepeling van het overgangsrecht voor de vrijstelling in
                     				  box 3 voor spaarloontegoeden leidt in het jaar 2012 tot een budgettaire derving
                     				  van € 1 mln. Dit wordt gedekt binnen het vitaliteitspakket. De reservering
                     				  voor terugsluis voor burgers komt € 1 mln. lager uit. Deze maatregel leidt
                     				  tot een vereenvoudiging van het overgangsrecht voor werkgevers en financiële
                     				  instellingen. Zij hoeven ten opzichte van de normale bedrijfsvoering geen
                     				  speciale voorzieningen te treffen. Hierdoor wordt het structurele effect van
                     				  € 3,5 mln aan administratieve lastenverlichting eerder bereikt.
                  </text:p>
      <text:p text:style-name="algemeen">Als gevolg van de aanpassing van de buitenlandse
                  				aanmerkelijkbelangregeling (buitenlandse AB-regeling) kan in een
                  				ontgaanssituatie waarbij een aanmerkelijk belang in een Nederlandse
                  				vennootschap wordt gehouden door een feitelijk niet in Nederland gevestigde
                  				vennootschap, waarvan de oprichting heeft plaatsgevonden naar Nederlands recht,
                  				de buitenlandse AB-regeling worden toegepast. Dit past ook in de rol die deze
                  				regeling heeft bij het tegengaan van misbruikstructuren. Voorts wordt een
                  				tweetal aanpassingen voorgesteld in de voor de dividendbelasting geldende
                  				anti-misbruikbepaling voor coöperaties. De wettekst wordt verduidelijkt in die
                  				zin dat de inhoudingsplicht alleen kan gelden ter zake van uitdelingen aan een
                  				lid waarbij sprake is van het ontgaan van belasting, en niet ter zake van
                  				uitdelingen aan de leden waarbij hiervan geen sprake is. Tevens wordt
                  				voorgesteld om bij toepassing van deze bepaling een lidmaatschapsrecht voor de
                  				dividendbelasting gelijk te stellen met een aandeel in plaats van met een
                  				winstbewijs.
               </text:p>
      <text:p text:style-name="tussenkop"><text:span text:style-name="tussenkop_vet">II. Onderdeelsgewijs</text:span></text:p>
      <text:p text:style-name="tussenkop"><text:span text:style-name="tussenkop_cur">Onderdeel 1, onder a</text:span></text:p>
      <text:p text:style-name="tussenkop"><text:span text:style-name="tussenkop_rom">Artikel I, onderdeel Ba (artikel 3.52a van
                     				de Wet inkomstenbelasting 2001)</text:span></text:p>
      <text:p text:style-name="algemeen">Met deze technische wijziging wordt de tekst van het in artikel
                  				I, onderdeel Ba, van het onderhavige wetsvoorstel opgenomen artikel 3.52a,
                  				vierde lid, van de Wet inkomstenbelasting 2001 nader in overeenstemming
                  				gebracht met de Aanwijzingen voor de regelgeving (Ar 31). Voorts worden de
                  				delegatiebepalingen in het achtste en negende lid consistent gemaakt met de
                  				delegatiebepaling in het tiende lid.
               </text:p>
      <text:p text:style-name="tussenkop"><text:span text:style-name="tussenkop_cur">Onderdeel 1, onder b</text:span></text:p>
      <text:p text:style-name="tussenkop"><text:span text:style-name="tussenkop_rom">Artikel I, onderdeel W (artikel 10a10 van
                     				de Wet inkomstenbelasting 2001)</text:span></text:p>
      <text:p text:style-name="algemeen">Voorgesteld wordt de in het wetsvoorstel opgenomen
                  				overgangsbepaling voor de vrijstelling in box 3 voor de spaarloontegoeden aan
                  				te passen. Om voor deze vrijstelling in aanmerking te komen hoeft als gevolg
                  				van deze aanpassing niet te zijn voldaan aan de tot 1 januari 2012 geldende
                  				voorwaarde dat het spaarloon niet binnen de in artikel 32, eerste lid, van de
                  				Wet op de loonbelasting 1964, zoals dit tot 1 januari 2012 luidt, bedoelde
                  				periode van ten minste vier jaar voor andere dan de aldaar genoemde doeleinden
                  				kan worden opgenomen. De wijziging bewerkstelligt dat na een tussentijdse
                  				opname van een deel van het spaarloontegoed- ongeacht het doel waarvoor de
                  				opname plaatsvindt – de vrijstelling in box 3 van toepassing blijft op het
                  				resterende saldo, mits met betrekking tot dit resterende saldo aan de overige
                  				voorwaarden is voldaan.
               </text:p>
      <text:p text:style-name="tussenkop"><text:span text:style-name="tussenkop_cur">Onderdeel 2, onder a</text:span></text:p>
      <text:p text:style-name="tussenkop"><text:span text:style-name="tussenkop_rom">Artikel X, onderdeel 0A (artikel 2 van de
                     				Wet op de vennootschapsbelasting 1969)</text:span></text:p>
      <text:p text:style-name="algemeen">Voorgesteld wordt om bij een feitelijk niet in Nederland
                  				gevestigd lichaam, waarvan de oprichting heeft plaatsgevonden naar Nederlands
                  				recht, het voordeel uit hoofde van een aanmerkelijk belang in een Nederlandse
                  				vennootschap te belasten op de voet van artikel 17, derde lid, onderdeel b, en
                  				vijfde lid, van de Wet op de vennootschapsbelasting 1969 (Wet Vpb 1969). Alsdan
                  				wordt een naar Nederlands recht opgericht lichaam dat – behalve wat betreft
                  				nationaliteit – in volstrekt identieke omstandigheden verkeert als een
                  				vreemdrechtelijk lichaam, op basis van de nationale wetgeving voor wat betreft
                  				voordelen uit hoofde van een aanmerkelijk belang op eenzelfde wijze in de
                  				belastingheffing betrokken. Hiermee wordt de onzekerheid weggenomen omtrent de
                  				onder meer door de Nederlandse Orde van Belastingadviseurs (NOB) ter discussie
                  				gestelde verenigbaarheid met het EU-recht van de in het wetsvoorstel opgenomen
                  				regeling op het punt van de mogelijke discriminatie naar nationaliteit.
               </text:p>
      <text:p text:style-name="tussenkop"><text:span text:style-name="tussenkop_cur">Onderdeel 2, onder b</text:span></text:p>
      <text:p text:style-name="tussenkop"><text:span text:style-name="tussenkop_rom">Artikel X, onderdeel Q (artikel 15ad van
                     				de Wet op de vennootschapsbelasting 1969)</text:span></text:p>
      <text:p text:style-name="algemeen">Het in het wetsvoorstel opgenomen artikel 15ad, eerste lid, van
                  				de Wet Vpb 1969 wordt ingevolge deze nota van wijziging op twee punten
                  				aangepast. Met de eerste aanpassing wordt geregeld dat ook de uitbreiding van
                  				een belang onder de werking van dit artikel valt. Met de toevoeging van een
                  				volzin aan genoemd eerste lid wordt zeker gesteld dat de maatregel met
                  				betrekking tot overnameholdingconstructies ook geldt na liquidatie binnen
                  				fiscale eenheid van de overgenomen vennootschap. Zowel die overgenomen
                  				vennootschap als de daarmee gevormde fiscale eenheid worden dan geacht voor de
                  				toepassing van artikel 15ad van de Wet Vpb 1969 voort te bestaan en vereffening
                  				van het vermogen van de overgenomen vennootschap wordt geacht niet te hebben
                  				plaatsgevonden. Met de wijziging van artikel 15ad, achtste lid, van de Wet Vpb
                  				1969 wordt de tekst van dat achtste lid verduidelijkt.
               </text:p>
      <text:p text:style-name="tussenkop"><text:span text:style-name="tussenkop_cur">Onderdeel 2, onder c</text:span></text:p>
      <text:p text:style-name="tussenkop"><text:span text:style-name="tussenkop_rom">Artikel X, onderdeel Qa (artikel 15ah van
                     				de Wet op de vennootschapsbelasting 1969)</text:span></text:p>
      <text:p text:style-name="algemeen">Door de aanpassing van artikel 15ah, eerste lid, van de Wet Vpb
                  				1969 geldt deze bepaling, die ziet op toerekening van winst van een fiscale
                  				eenheid aan een gevoegde vennootschap, ook voor de toepassing van artikel 15ad
                  				van de Wet Vpb 1969.
               </text:p>
      <text:p text:style-name="tussenkop"><text:span text:style-name="tussenkop_cur">Onderdeel 2, onder d</text:span></text:p>
      <text:p text:style-name="tussenkop"><text:span text:style-name="tussenkop_rom">Artikel X, onderdeel Ta (artikel 18 van de
                     				Wet op de vennootschapsbelasting 1969)</text:span></text:p>
      <text:p text:style-name="algemeen">In artikel 18 van de Wet Vpb 1969 staat abusievelijk nog een
                  				verwijzing naar artikel 15e van de Wet Vpb 1969. Deze verwijzing komt ingevolge
                  				deze nota van wijziging te vervallen.
               </text:p>
      <text:p text:style-name="tussenkop"><text:span text:style-name="tussenkop_cur">Onderdeel 2, onder e</text:span></text:p>
      <text:p text:style-name="tussenkop"><text:span text:style-name="tussenkop_rom">Artikel X, onderdeel Y (artikel 33b van de
                     				Wet op de vennootschapsbelasting 1969)</text:span></text:p>
      <text:p text:style-name="algemeen">Het in het wetsvoorstel opgenomen artikel 33b van de Wet Vpb 1969
                  				wordt ingevolge deze nota van wijziging aangepast. Door de toevoeging van een
                  				nieuw zesde lid aan genoemd artikel 33b wordt buiten twijfel gesteld dat
                  				ingeval artikel 13c van de Wet Vpb 1969, zoals dat luidde op 31 december 2011,
                  				van toepassing blijft op grond van artikel 33b, vijfde lid, van de Wet Vpb 1969
                  				ook de artikelen waarin verwezen wordt naar genoemd artikel 13c, zoals deze
                  				luidden op 31 december 2011, van toepassing blijven.
               </text:p>
      <text:p text:style-name="tussenkop"><text:span text:style-name="tussenkop_cur">Onderdeel 3</text:span></text:p>
      <text:p text:style-name="tussenkop"><text:span text:style-name="tussenkop_rom">Artikel XIII, onderdeel A (artikel 1 van
                     				de Wet op de dividendbelasting 1965)</text:span></text:p>
      <text:p text:style-name="alineagroep">Ingevolge artikel 1, zevende lid, van de Wet op de
                     				  dividendbelasting 1965 wordt een coöperatie in misbruiksituaties
                     				  inhoudingsplichtig voor de dividendbelasting. Voorgesteld wordt om de wettekst
                     				  te verduidelijken in die zin dat de inhoudingsplicht alleen kan gelden ter zake
                     				  van uitdelingen aan een lid waarbij sprake is van het ontgaan van belasting, en
                     				  niet ter zake van uitdelingen aan de leden waarbij hiervan geen sprake is.
                  </text:p>
      <text:p text:style-name="alineagroep.end">Voorts is er gezocht naar een manier om de coöperatie zonder
                     				  ingrijpende wijzigingen van het wettelijk systeem een plaats te geven in de Wet
                     				  op de dividendbelasting 1965. Om aan te sluiten bij de gelijkstelling in het
                     				  aanmerkelijkbelangregime van de Wet inkomstenbelasting 2001 is er in het
                     				  wetsvoorstel voor gekozen om het lidmaatschapsrecht gelijk te stellen met een
                     				  winstbewijs. Geconstateerd is dat voor de dividendbelasting een gelijkstelling
                     				  van een lidmaatschapsrecht met een aandeel echter meer voor de hand ligt in die
                     				  zin dat ook op een lidmaatschapsrecht kapitaal wordt gestort en het
                     				  lidmaatschapsrecht ook stemrecht heeft. Daarom wordt in deze nota van wijziging
                     				  tevens voorgesteld een lidmaatschapsrecht voor de toepassing van de Wet op de
                     				  dividendbelasting 1965 gelijk te stellen met een aandeel in plaats van met een
                     				  winstbewijs.
                  </text:p>
      <text:p text:style-name="tussenkop"><text:span text:style-name="tussenkop_cur">Onderdeel 4</text:span></text:p>
      <text:p text:style-name="tussenkop"><text:span text:style-name="tussenkop_rom">Artikel XXXVIa</text:span></text:p>
      <text:p text:style-name="algemeen">Het bij nota van wijziging in het onderhavige wetsvoorstel
                  				ingevoegde artikel XXXVIa wordt in deze nota van wijziging gepreciseerd.
                  				Artikel XXXVIa behelst een samenloopbepaling met het bij koninklijke boodschap
                  				van 24 juli 2010 ingediende voorstel van wet tot wijziging van de Algemene wet
                  				bestuursrecht en aanverwante wetten met het oog op enige verbeteringen en
                  				vereenvoudigingen van het bestuursprocesrecht (Wet aanpassing
                  				bestuursprocesrecht) (Kamerstukken 32
                     				450) (hierna: de Wab). Door de in deze nota van wijziging
                  				aangebrachte precisering van de genoemde samenloopbepaling, waarin tevens
                  				enkele redactionele verbeteringen zijn aangebracht, wordt rekening gehouden met
                  				de mogelijkheid dat de Wab gefaseerd in werking treedt.
               </text:p>
      <text:p text:style-name="tussenkop"><text:span text:style-name="tussenkop_cur">Onderdeel 5</text:span></text:p>
      <text:p text:style-name="tussenkop"><text:span text:style-name="tussenkop_rom">Artikel XXXVIII
                     				(inwerkingtreding)</text:span></text:p>
      <text:p text:style-name="algemeen">De aanpassing van artikel XXXVIII, eerste lid, onderdeel e,
                  				vloeit voort uit de aanpassing van het in het wetsvoorstel opgenomen artikel
                  				15ad, eerste lid, van de Wet Vpb 1969 (onderdeel 2, onder b), waarmee wordt
                  				geregeld dat ook de uitbreiding van een belang onder de werking van dit artikel
                  				15ad valt.
               </text:p>
      <text:p text:style-name="ondertekening">De staatssecretaris van
                     			 Financiën,
                  </text:p>
      <text:p text:style-name="ondertekening.end">F. H. H. Weekers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03, Nr. 1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