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
         D
      <text:tab/>MOTIE VAN HET LID ELZINGA C.S.</text:h>
      <text:p text:style-name="ifm_p_ifm">Voorgesteld 3 april 2012
      </text:p>
      <text:p text:style-name="ifm_p_mt.3.76mm_ifm">De Kamer,</text:p>
      <text:p text:style-name="ifm_p_mt.3.76mm_ifm">gehoord de beraadslagingen over de Staat van de Unie tijdens de Algemene Europese Beschouwingen,</text:p>
      <text:p text:style-name="ifm_p_mt.3.76mm_ifm">overwegende, dat het parlementaire toezicht op hetgeen in het Begrotings- of Europact overeengekomen is tussen 25 van de 27 lidstaten van de Europese Unie (nog) niet afdoende geduid en ingekaderd is,</text:p>
      <text:p text:style-name="ifm_p_mt.3.76mm_ifm">overwegende, dat een sluitende parlementaire controle van het grootste belang is, ook met het oog op draagvlak onder de bevolking voor hetgeen in het Verdrag geregeld is,</text:p>
      <text:p text:style-name="ifm_p_mt.3.76mm_ifm">verzoekt de regering om op korte termijn, voordat het parlementaire ratificatieproces wordt afgerond, opheldering te geven over de in het Verdrag gemaakte afspraken inzake parlementair toezicht teneinde de Kamer de gelegenheid te geven zich van zijn controlerende taak op dit punt te kwijten,</text:p>
      <text:p text:style-name="ifm_p_mt.3.76mm_ifm">en gaat over tot de orde van de dag.</text:p>
      <text:p text:style-name="ifm_p_mt.3.76mm_ifm">Elzinga</text:p>
      <text:p text:style-name="ifm_p_ifm">Koffeman</text:p>
      <text:p text:style-name="ifm_p_ifm">De Lange</text:p>
      <text:p text:style-name="ifm_p_ifm">Strik</text:p>
      <text:p text:style-name="ifm_p_ifm">Kox</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1, D<text:tab/><text:page-number text:select-page="current"/></text:p>
      </style:footer>
    </style:master-page>
    <style:master-page xmlns:sdu-fn="http://schema.sdu.nl/2011/07/functions" style:name="Landscape" style:page-layout-name="landscape-margin-text">
      <style:footer>
        <text:p text:style-name="footer">Eerste Kamer, vergaderjaar 2011-2012, 33 0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 van de Europese Unie 2011-2012; Motie over het parlementaire toezicht op hetgeen in het Begrotings- of Europact overeengekomen is</dc:title>
    <meta:user-defined meta:name="OVERHEIDop.ParlID/DC.identifier">kst-33001-D</meta:user-defined>
    <meta:user-defined meta:name="OVERHEIDop.ondernummer">D</meta:user-defined>
    <meta:user-defined meta:name="DCTERMS.W3CDTF/DCTERMS.available">2012-04-04</meta:user-defined>
    <meta:user-defined meta:name="OVERHEIDop.KamerstukTypen/DC.type">Motie</meta:user-defined>
    <meta:user-defined meta:name="OVERHEIDop.dossiernummer">33001</meta:user-defined>
    <meta:user-defined meta:name="OVERHEIDop.documenttitel">Motie over het parlementaire toezicht op hetgeen in het Begrotings- of Europact overeengekomen i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1-2012; Motie over het parlementaire toezicht op hetgeen in het Begrotings- of Europact overeengekomen i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4-03</meta:user-defined>
    <meta:user-defined meta:name="OVERHEIDop.dossiertitel">Staat van de Europese Unie 2011–2012</meta:user-defined>
    <meta:user-defined meta:name="OVERHEIDop.indiener">Elzinga</meta:user-defined>
    <meta:user-defined meta:name="OVERHEIDop.versieInformatie"/>
  </office:meta>
</office:document-meta>
</file>