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1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1<text:tab/>Staat van de Europese Unie 2011–2012 </text:h>
      <text:h text:style-name="ifm_p_font.bold_size.9.06pt_mt.18.8mm_indent.-58.5mm_ifm" text:outline-level="1">Nr. 7
      <text:tab/>MOTIE VAN HET LID ALBAYRAK C.S. </text:h>
      <text:p text:style-name="ifm_p_ifm">Voorgesteld 9 februari 2012
      </text:p>
      <text:p text:style-name="ifm_p_mt.3.76mm_ifm">De Kamer,</text:p>
      <text:p text:style-name="ifm_p_mt.3.76mm_ifm">gehoord de beraadslaging,</text:p>
      <text:p text:style-name="ifm_p_mt.3.76mm_ifm">constaterende, dat te veel belangrijke richtinggevende besluiten genomen worden door de Europese Raad zonder betrokkenheid van het Europees Parlement;</text:p>
      <text:p text:style-name="ifm_p_mt.3.76mm_ifm">constaterende, dat besluitvorming in de Europese Raad gedomineerd wordt door de grote Europese landen, te weten Duitsland, Frankrijk en het Verenigd Koninkrijk;</text:p>
      <text:p text:style-name="ifm_p_mt.3.76mm_ifm">overwegende, dat het juist in het belang van de kleinere lidstaten is dat het Europees Parlement betrokken wordt bij de belangrijke besluiten die de Europese Raad neemt;</text:p>
      <text:p text:style-name="ifm_p_mt.3.76mm_ifm">verzoekt de regering – eventueel in gezamenlijkheid met de kleinere lidstaten – in de Europese Raad te bevorderen dat het Europees Parlement meer betrokken wordt bij de belangrijke besluiten die voorliggen in de Europese Raad en de Kamer hierover te informeren,</text:p>
      <text:p text:style-name="ifm_p_mt.3.76mm_ifm">en gaat over tot de orde van de dag.</text:p>
      <text:p text:style-name="ifm_p_mt.3.76mm_ifm">Albayrak</text:p>
      <text:p text:style-name="ifm_p_ifm">Schouw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1, nr. 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Staat van de Europese Unie 2011-2012; Motie; Motie Albayrak c.s. over een grotere rol van het Europees Parlement bij belangrijke besluitvorming van de Europese Raad</dc:title>
    <meta:user-defined meta:name="OVERHEIDop.ParlID/DC.identifier">kst-33001-7</meta:user-defined>
    <meta:user-defined meta:name="OVERHEIDop.ondernummer">7</meta:user-defined>
    <meta:user-defined meta:name="DCTERMS.W3CDTF/DCTERMS.available">2012-02-10</meta:user-defined>
    <meta:user-defined meta:name="OVERHEIDop.KamerstukTypen/DC.type">Motie</meta:user-defined>
    <meta:user-defined meta:name="OVERHEIDop.dossiernummer">33001</meta:user-defined>
    <meta:user-defined meta:name="OVERHEIDop.documenttitel">Motie Albayrak c.s. over een grotere rol van het Europees Parlement bij belangrijke besluitvorming van de Europese Raad</meta:user-defined>
    <meta:user-defined meta:name="OVERHEIDop.Parlementair/DC.type">Kamerstuk</meta:user-defined>
    <meta:user-defined meta:name="OVERHEIDop.indiener">A.G. Schouw</meta:user-defined>
    <meta:user-defined meta:name="OVERHEIDop.indiener">J.S. Voordewind</meta:user-defined>
    <meta:user-defined meta:name="OVERHEIDop.indiener">N. Albayrak</meta:user-defined>
    <meta:user-defined meta:name="OVERHEIDop.vergaderjaar">2011-2012</meta:user-defined>
    <meta:user-defined meta:name="OVERHEIDop.dossiertitel">Staat van de Europese Unie 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1-2012; Motie; Motie Albayrak c.s. over een grotere rol van het Europees Parlement bij belangrijke besluitvorming van de Europes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