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Nr. 6
      <text:tab/>MOTIE VAN HET LID ALBAYRAK C.S. </text:h>
      <text:p text:style-name="ifm_p_ifm">Voorgesteld 9 februari 2012
      </text:p>
      <text:p text:style-name="ifm_p_mt.3.76mm_ifm">De Kamer,</text:p>
      <text:p text:style-name="ifm_p_mt.3.76mm_ifm">gehoord de beraadslaging,</text:p>
      <text:p text:style-name="ifm_p_mt.3.76mm_ifm">constaterende, dat het kabinet de Europese Commissie verzocht heeft om de richtlijn voor gezinshereniging aan te scherpen en toegevoegde criteria te introduceren;</text:p>
      <text:p text:style-name="ifm_p_mt.3.76mm_ifm">constaterende, dat de Europese Commissie heeft laten weten dat eventuele vervolgmaatregelen zullen worden onderworpen aan een grondige beoordeling van het effect daarvan op de grondrechten, in het bijzonder het recht op eerbiediging van het privéleven en het familie- en gezinsleven, het recht te huwen, de rechten van het kind en het non-discriminatiebeginsel;</text:p>
      <text:p text:style-name="ifm_p_mt.3.76mm_ifm">constaterende, dat de vergaande voorstellen van de regering op het gebied van asiel en migratie derhalve onrealistisch zijn en de inzet van dit kabinet op dit onderwerp schadelijk is voor de positie van Nederland in Europa;</text:p>
      <text:p text:style-name="ifm_p_mt.3.76mm_ifm">verzoekt de regering in Europa geen voorstellen meer te doen die in strijd zijn met de grondrechten, zoals onder andere opgenomen in het Europees Verdrag voor de Rechten van de Mens (EVRM),</text:p>
      <text:p text:style-name="ifm_p_mt.3.76mm_ifm">en gaat over tot de orde van de dag.</text:p>
      <text:p text:style-name="ifm_p_mt.3.76mm_ifm">Albayrak</text:p>
      <text:p text:style-name="ifm_p_ifm">El Fassed</text:p>
      <text:p text:style-name="ifm_p_ifm">Schouw</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1, nr. 6<text:tab/><text:page-number text:select-page="current"/></text:p>
      </style:footer>
    </style:master-page>
    <style:master-page style:name="Landscape" style:page-layout-name="landscape-margin-text">
      <style:footer>
        <text:p text:style-name="footer">Tweede Kamer, vergaderjaar 2011-2012, 33 00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 van de Europese Unie 2011-2012; Motie; Motie Albayrak c.s. over geen voorstellen in strijd met de grondrechten</dc:title>
    <meta:user-defined meta:name="OVERHEIDop.ParlID/DC.identifier">kst-33001-6</meta:user-defined>
    <meta:user-defined meta:name="OVERHEIDop.ondernummer">6</meta:user-defined>
    <meta:user-defined meta:name="DCTERMS.W3CDTF/DCTERMS.available">2012-02-10</meta:user-defined>
    <meta:user-defined meta:name="OVERHEIDop.KamerstukTypen/DC.type">Motie</meta:user-defined>
    <meta:user-defined meta:name="OVERHEIDop.dossiernummer">33001</meta:user-defined>
    <meta:user-defined meta:name="OVERHEIDop.documenttitel">Motie Albayrak c.s. over geen voorstellen in strijd met de grondrechten</meta:user-defined>
    <meta:user-defined meta:name="OVERHEIDop.Parlementair/DC.type">Kamerstuk</meta:user-defined>
    <meta:user-defined meta:name="OVERHEIDop.indiener">A. El Fassed</meta:user-defined>
    <meta:user-defined meta:name="OVERHEIDop.indiener">A.G. Schouw</meta:user-defined>
    <meta:user-defined meta:name="OVERHEIDop.indiener">J.S. Voordewind</meta:user-defined>
    <meta:user-defined meta:name="OVERHEIDop.indiener">N. Albayrak</meta:user-defined>
    <meta:user-defined meta:name="OVERHEIDop.vergaderjaar">2011-2012</meta:user-defined>
    <meta:user-defined meta:name="OVERHEIDop.dossiertitel">Staat van de Europese Unie 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1-2012; Motie; Motie Albayrak c.s. over geen voorstellen in strijd met de grondrechten</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