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3
      <text:tab/>MOTIE VAN HET LID SCHOUW C.S.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tijdens de verkiezingen van het Europees Parlement de ideeën van politici centraal moeten staan in plaats van het land waar de kandidaat ingeschreven staat;</text:p>
      <text:p text:style-name="ifm_p_mt.3.76mm_ifm">overwegende, dat er vaak weinig aandacht is voor Europese thema's en vaak nationale thema's de Europese verkiezingen domineren;</text:p>
      <text:p text:style-name="ifm_p_mt.3.76mm_ifm">overwegende, dat het van groot belang is dat de Europese burgers betrokken worden bij de Europese verkiezingen;</text:p>
      <text:p text:style-name="ifm_p_mt.3.76mm_ifm">verzoekt de regering zich in te zetten voor het voorstel vanuit het Europees Parlement om 25 zetels beschikbaar te stellen voor EU-brede lijsten in 2014,</text:p>
      <text:p text:style-name="ifm_p_mt.3.76mm_ifm">en gaat over tot de orde van de dag.</text:p>
      <text:p text:style-name="ifm_p_mt.3.76mm_ifm">Schouw</text:p>
      <text:p text:style-name="ifm_p_ifm">El Fassed</text:p>
      <text:p text:style-name="ifm_p_ifm">Albayr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Schouw c.s. over het beschikbaar stellen van zetels voor EU-brede lijsten in 2014</dc:title>
    <meta:user-defined meta:name="OVERHEIDop.ParlID/DC.identifier">kst-33001-13</meta:user-defined>
    <meta:user-defined meta:name="OVERHEIDop.ondernummer">13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Schouw c.s. over het beschikbaar stellen van zetels voor EU-brede lijsten in 2014</meta:user-defined>
    <meta:user-defined meta:name="OVERHEIDop.Parlementair/DC.type">Kamerstuk</meta:user-defined>
    <meta:user-defined meta:name="OVERHEIDop.indiener">A. El Fassed</meta:user-defined>
    <meta:user-defined meta:name="OVERHEIDop.indiener">N. Albayrak</meta:user-defined>
    <meta:user-defined meta:name="OVERHEIDop.indiener">A.G. Schouw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Schouw c.s. over het beschikbaar stellen van zetels voor EU-brede lijsten i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