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
            </text:p>
            <text:p text:style-name="headtable.datum">Voorgesteld 1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lage inkomens onevenredig meer bijdragen aan solidariteit in de zorg en door de korting op de zorgtoeslag
                  hun bijdrage verder zal toenemen;
               </text:p>
      <text:p text:style-name="algemeen">overwegende, dat een meer inkomensafhankelijke premie en een daarbij behorende lagere nominale premie de keuzevrijheid van
                  de verzekerde niet in de weg staat en zorgverzekeraars niet minder prikkelt tot concurrentie;
               </text:p>
      <text:p text:style-name="algemeen">van mening, dat de toenemende kosten van de zorg het verbreden van het draagvlak noodzakelijk maken;</text:p>
      <text:p text:style-name="algemeen">verzoekt de regering voor- en nadelen van een meer inkomensafhankelijke premie aan te geven, waarbij de zorgtoeslag wordt
                  afgeschaft en de nominale premie wordt verlaagd;
               </text:p>
      <text:p text:style-name="algemeen">verzoekt de regering tevens de voor- en nadelen te onderzoeken van het zogenaamde Duitse systeem en aan te geven op welke
                  wijze dit systeem in Nederland zou kunnen worden toegepast en de Kamer hierover voor 1 mei 2012 te berichten,
               </text:p>
      <text:p text:style-name="algemeen">en gaat over tot de orde van de dag.</text:p>
      <text:p text:style-name="algemeen">Van der Ve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