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89</text:p>
          </table:table-cell>
          <table:table-cell office:value-type="string" table:number-columns-spanned="2" table:style-name="parlementair.kopcel_last">
            <text:p text:style-name="headtable.stuktitel"> AMENDEMENT VAN HET LID VAN DER VEEN 
            </text:p>
            <text:p text:style-name="headtable.datum">Ontvangen 7 december 2011
               
            </text:p>
          </table:table-cell>
          <table:covered-table-cell/>
        </table:table-row>
      </table:table>
      <text:p text:style-name="amendement">De ondergetekende stelt het volgende amendement voor:</text:p>
      <text:p text:style-name="wat">Na artikel 3 wordt een artikel ingevoegd, luidende:</text:p>
      <text:h text:outline-level="2" text:style-name="wijzig-artikel_kop">Artikel 3a
                  </text:h>
      <text:p text:style-name="wat">De Zorgverzekeringswet wordt als volgt gewijzigd:</text:p>
      <text:p text:style-name="wat-labeled">1. In artikel 93, vierde lid, onderdeel c, vervalt de zinsnede «, voor zover deze niet bij artikel 121 zijn beperkt».
                     </text:p>
      <text:p text:style-name="wat-labeled">2. Artikel 121 vervalt.
                     </text:p>
      <text:h text:outline-level="2" text:style-name="divisiekop1">Toelichting
               </text:h>
      <text:p text:style-name="amendement">De Zorg is de grootste uitgavenpost van de Rijksoverheid. De zorgkosten stijgen sneller dan het nationaal inkomen en beslaan
                  een steeds groter aandeel van de collectieve uitgaven. Hierdoor wordt de bestedingsruimte voor andere collectieve voorzieningen
                  als onderwijs en veiligheid kleiner. De Algemene Rekenkamer liet recent zien dat tussen 2002 en 2010 de overschrijding van
                  het Budgettair Kader Zorg gemiddeld bijna 1 miljard per jaar is geweest. De systeemverantwoordelijkheid voor de betaalbaarheid
                  van de zorg ligt bij de minister van Volksgezondheid, Welzijn en Sport. De minister behoort ervoor te zorgen dat de zorguitgaven
                  niet sneller groeien dan afgesproken. De Tweede Kamer heeft geen direct budgetrecht ten aanzien van de premiegefinancierde
                  zorguitgaven, maar wel de taak te toetsen of de minister haar systeemverantwoordelijkheid voor de betaalbaarheid van de zorg
                  juist invult. De Tweede Kamer moet daarom beschikken over adequate informatie. De minister van VWS heeft de verantwoordelijkheid
                  de Tweede Kamer van deze informatie te voorzien.
               </text:p>
      <text:p text:style-name="amendement">De Algemene Rekenkamer meldt echter dat de minister van VWS niet over actuele informatie over het uitgaven binnen het zorgstelsel
                  beschikt. Inzicht in de besteding van de zorguitgaven komt pas enkele jaren na de daadwerkelijke uitgave. Daardoor kan de
                  minister haar verantwoordelijkheid voor de beheersing van het Budgettaire Kader Zorg onvoldoende waarmaken. Tevens heeft de
                  Tweede Kamer onvoldoende informatie om haar controlerende taak ten aanzien van het regeringsbeleid uit te oefenen. Beter en
                  sneller inzicht in de doelmatigheid van de besteding van zorgpremies is daarom van groot belang, zowel voor de kwaliteit van
                  het regeringsbeleid als de controlefunctie van de Tweede Kamer.
               </text:p>
      <text:p text:style-name="amendement">Zorgverzekeraars die de ZvW uitvoeren zijn, net als de uitvoeringsorganen in de AWBZ, rechtspersonen met een wettelijke taak
                  (RWT’s). De Algemene Rekenkamer heeft bij wet de bevoegdheid onderzoek te doen bij RWT’s. Dit amendement regelt dat de Algemene
                  Rekenkamer, Hoog College van Staat en belangrijk adviseur van de Tweede Kamer, jaarlijks onderzoekt of de zorgpremies zijn
                  uitgegeven zoals bedoeld en in hoeverre dit doelmatig is gebeurd. Op deze wijze verbetert de Algemene Rekenkamer de informatiepositie
                  van de Tweede Kamer en regering, waardoor de controlefunctie van het parlement en de systeemverantwoordelijkheid van de regering
                  beter kunnen worden ingevuld.
               </text:p>
      <text:p text:style-name="ondertekening.end">Van der Ve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