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2
                  </text:p>
          </table:table-cell>
          <table:table-cell office:value-type="string" table:number-columns-spanned="2" table:style-name="parlementair.kopcel_last">
            <text:p text:style-name="headtable.stuktitel"> MOTIE VAN HET LID BRUINS SLOT 
            </text:p>
            <text:p text:style-name="headtable.datum">Voorgesteld tijdens het Wetgevingsoverleg van 28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alle betaaldvoetbalorganisaties een bepaalde mate van ondersteuning van gemeenten ontvangen;</text:p>
      <text:p text:style-name="algemeen">van mening, dat de ondersteuning van gemeenten niet bedoeld is voor hogere salarissen van bestuurders en werknemers van betaaldvoetbalorganisaties;</text:p>
      <text:p text:style-name="algemeen">constaterende, dat op dit moment maar in beperkte mate inzichtelijk is of ondersteuning van gemeenten een opdrijvend effect
                  op de salarissen heeft;
               </text:p>
      <text:p text:style-name="algemeen">verzoekt de regering om in overleg met de VNG en de Federatie van Betaald Voetbal Organisaties te bevorderen dat betaaldvoetbalorganisaties
                  de groei van salarissen van bestuurders en werknemers transparant maken,
               </text:p>
      <text:p text:style-name="algemeen">en gaat over tot de orde van de dag.</text:p>
      <text:p text:style-name="algemeen">Bruins Slot</text:p>
    </office:text>
  </office:body>
</office:document-content>
</file>

<file path=styles.xml><?xml version="1.0" encoding="utf-8"?>
<office:document-styles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8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meta>
    <dc:title/>
  </office:meta>
</office:document-meta>
</file>