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VAN DEKKEN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langen van zeer jonge (top)sporters nauwelijks beschermd worden tegen overambitieuze trainers;</text:p>
      <text:p text:style-name="algemeen">overwegende, dat ouders en kinderen uit angst voor schade aan de sportcarrière kritiek op trainers vaak – te – lang voor zich
                  uitschuiven en klachten lang niet altijd adequaat worden opgelost;
               </text:p>
      <text:p text:style-name="algemeen">overwegende, dat verbaal en fysiek geweld tegen jonge spelers kindermishandeling is en kindermishandeling altijd snel en effectief
                  bestreden moet worden;
               </text:p>
      <text:p text:style-name="algemeen">verzoekt de regering om een onafhankelijk meldpunt en een onafhankelijke vertrouwenspersoon aan te stellen waar ouders en
                  kinderen misstanden aan de kaak kunnen stellen,
               </text:p>
      <text:p text:style-name="algemeen">en gaat over tot de orde van de dag.</text:p>
      <text:p text:style-name="algemeen">Van Dek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