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VOORTMAN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groene leefomgeving een cruciale rol speelt bij de gezondheid van mensen;</text:p>
      <text:p text:style-name="algemeen">verzoekt de regering een actieplan op te stellen voor meer groen in stad en dorp,</text:p>
      <text:p text:style-name="algemeen">en gaat over tot de orde van de dag.</text:p>
      <text:p text:style-name="alineagroep">Ouwehand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