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VOORTMAN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de Algemene Rekenkamer onlangs concludeerde dat er geen zicht is op de effectiviteit van compenserende maatregelen
                  die getroffen worden in het kader van uitgavenbeheersing van de zorgkosten;
               </text:p>
      <text:p text:style-name="algemeen">constaterende, dat het kabinet verschillende compenserende maatregelen treft waaronder de korting op de tarieven voor huisartsen,
                  het invoeren van een eigen bijdrage in de tweedelijns geestelijke gezondheidszorg, het schrappen van het dieetadvies uit het
                  basispakket en de maatregelen met betrekking tot het persoonsgebonden budget;
               </text:p>
      <text:p text:style-name="algemeen">verzoekt de regering de effectiviteit van compenserende maatregelen structureel te monitoren en te evalueren en de Algemene
                  Rekenkamer hierbij te betrekken, te beginnen bij eerdergenoemde maatregelen en de Kamer hierover apart te informeren,
               </text:p>
      <text:p text:style-name="algemeen">en gaat over tot de orde van de dag.</text:p>
      <text:p text:style-name="alineagroep">Voortman</text:p>
      <text:p text:style-name="alineagroep">Van der Veen</text:p>
      <text:p text:style-name="alineagroep.end">Dijkst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