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00
               		XVI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
            		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 </text:p>
          </table:table-cell>
          <table:table-cell office:value-type="string" table:number-columns-spanned="2" table:style-name="parlementair.kopcel_last">
            <text:p text:style-name="headtable.stuktitel"> MOTIE VAN HET LID DIJKSTRA 
            </text:p>
            <text:p text:style-name="headtable.datum">Voorgesteld 
               		10 november 2011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kosten van de gezondheidszorg de komende
                  				jaren zullen blijven stijgen en dat de kwaliteit van de zorg daardoor steeds
                  				meer onder druk komt te staan;
               </text:p>
      <text:p text:style-name="algemeen">overwegende, dat de groeiende zorgkosten alleen beheersbaar
                  				worden als burgers, zorgaanbieders en overheid zich mede verantwoordelijk
                  				voelen hiervoor;
               </text:p>
      <text:p text:style-name="algemeen">van mening, dat zinnig en zuinig gebruik van zorg gestimuleerd
                  				zou moeten worden;
               </text:p>
      <text:p text:style-name="alineagroep.end">verzoekt de regering om een onderzoek te doen naar de effecten
                     				  van verschillende varianten van een eigen bijdrage voor huisartsenbezoek,
                     				  waarbij wordt gekeken naar:
                  </text:p>
      <text:list text:style-name="list-style-1">
        <text:list-item>
          <text:p text:style-name="list.start">in hoeverre een eigen bijdrage tot kostenbesparing
                           						leidt;
                        </text:p>
        </text:list-item>
        <text:list-item>
          <text:p text:style-name="list.end">welke gezondheidseffecten dit heeft;
                        </text:p>
        </text:list-item>
      </text:list>
      <text:p text:style-name="algemeen">verzoekt de regering voorts om de Kamer hier voor Prinsjesdag
                  				2012 over te informeren,
               </text:p>
      <text:p text:style-name="algemeen">en gaat over tot de orde van de dag.</text:p>
      <text:p text:style-name="algemeen">Dijkstr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