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DE LEDEN LEIJTEN EN DE MOS
            </text:p>
            <text:p text:style-name="headtable.datum">Voorgesteld 10 november 2011
               
            </text:p>
          </table:table-cell>
          <table:covered-table-cell/>
        </table:table-row>
      </table:table>
      <text:p text:style-name="algemeen">De Kamer,</text:p>
      <text:p text:style-name="algemeen">gehoord de beraadslaging,</text:p>
      <text:p text:style-name="algemeen">overwegende, dat het Valysvervoer in principe bedoeld is voor mensen met een beperking;</text:p>
      <text:p text:style-name="algemeen">constaterende, dat deze mensen beperkt worden in hun mogelijkheden om deel te nemen aan de samenleving doordat het reiskilometerbudget
                  verminderd wordt met 300 kilometer;
               </text:p>
      <text:p text:style-name="algemeen">overwegende, dat mensen met een beperking echt afhankelijk zijn van het Valysvervoer;</text:p>
      <text:p text:style-name="algemeen">overwegende, dat per 2013 een nieuwe landelijke aanbesteding plaats zal vinden en dat op dat moment de indicatiecriteria herzien
                  kunnen worden;
               </text:p>
      <text:p text:style-name="algemeen">verzoekt de regering om het reiskilometerbudget voor het Valysvervoer niet te verlagen voor de huidige groep gedurende een
                  jaar tot de nieuwe aanbesteding en voor de nieuwe toestroom het huidige kilometerbudget te behouden voor mensen met een gehandicaptenparkeerkaart
                  (GPK), een ov-begeleiderspas en een AWBZ-indicatie voor verblijf, en voor mensen met alleen een Wmo-vervoersindicatie de toegang
                  tot het Valysvervoer te behouden tegen gereduceerd reiskilometerbudget,
               </text:p>
      <text:p text:style-name="algemeen">en gaat over tot de orde van de dag.</text:p>
      <text:p text:style-name="alineagroep">Leijten</text:p>
      <text:p text:style-name="alineagroep.end">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