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WIEGMAN-VAN MEPPELEN SCHEPPINK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in 2007 het VN-verdrag inzake de rechten van personen met een handicap heeft ondertekend;</text:p>
      <text:p text:style-name="algemeen">constaterende, dat de regering het verdrag anno 2011 nog altijd niet heeft geratificeerd met als argument dat de kosten nog
                  niet in beeld zijn gebracht;
               </text:p>
      <text:p text:style-name="algemeen">van mening, dat het toekennen van gelijke rechten aan mensen met een beperking conform het door Nederland ondertekende verdrag
                  niet afhankelijk mag worden gemaakt van financiële afwegingen;
               </text:p>
      <text:p text:style-name="algemeen">verzoekt de regering het verdrag voor het einde van volgend jaar te ratificeren,</text:p>
      <text:p text:style-name="algemeen">en gaat over tot de orde van de dag.</text:p>
      <text:p text:style-name="alineagroep">Leijt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