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DE LEDEN LEIJTEN EN VAN GERVEN 
            </text:p>
            <text:p text:style-name="headtable.datum">Voorgesteld 10 november 2011
               
            </text:p>
          </table:table-cell>
          <table:covered-table-cell/>
        </table:table-row>
      </table:table>
      <text:p text:style-name="algemeen">De Kamer,</text:p>
      <text:p text:style-name="algemeen">gehoord de beraadslaging,</text:p>
      <text:p text:style-name="algemeen">overwegende, dat de Kamer de minister heeft opgedragen een moratorium voor zorgfusies in te stellen zolang de inspraak van
                  patiënten en personeel niet is geregeld;
               </text:p>
      <text:p text:style-name="algemeen">constaterende, dat de minister meent geen formele bevoegdheid tot het verbieden van fusies te hebben;</text:p>
      <text:p text:style-name="algemeen">verzoekt de regering een verbod op zorgfusies wettelijk mogelijk te maken;</text:p>
      <text:p text:style-name="algemeen">verzoekt de regering voorts haar gezag aan te wenden om de betrokken partijen op te roepen tot een stop op zorgfusies zolang
                  de inspraak van patiënten en personeel niet is geregeld,
               </text:p>
      <text:p text:style-name="algemeen">en gaat over tot de orde van de dag.</text:p>
      <text:p text:style-name="alineagroep">Leijten</text:p>
      <text:p text:style-name="alineagroep.end">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