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VAN GERVEN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tariefkorting van 112 mln. op de huisartsenzorg strijdig is met de doelstelling om dure tweedelijnszorg
                  zoveel mogelijk te verplaatsen naar de eerste lijn;
               </text:p>
      <text:p text:style-name="algemeen">overwegende, dat uit de jaarverslagen 2010 blijkt dat de zorgverzekeraars ruim 7 mld. aan reserves hebben ten behoeve van
                  de solvabiliteit terwijl voor de solvabiliteitseis van 11% van DNB naar schatting minder dan 5 mld. aan reserves benodigd
                  zijn;
               </text:p>
      <text:p text:style-name="algemeen">verzoekt de regering de tariefkorting ongedaan te maken en de dekking hiervoor te vinden in de reserves van de ziektekostenverzekeraars,</text:p>
      <text:p text:style-name="algemeen">en gaat over tot de orde van de dag.</text:p>
      <text:p text:style-name="alineagroep">Leijten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