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MOTIE VAN HET LID WOLBERT C.S. 
            </text:p>
            <text:p text:style-name="headtable.datum">Voorgesteld 10 november 2011
               
            </text:p>
          </table:table-cell>
          <table:covered-table-cell/>
        </table:table-row>
      </table:table>
      <text:p text:style-name="algemeen">De Kamer,</text:p>
      <text:p text:style-name="algemeen">gehoord de beraadslaging,</text:p>
      <text:p text:style-name="algemeen">overwegende, dat het Geriantmodel voor casemanagement bij dementie al jaren tot tevredenheid van mensen met dementie en professionals
                  wordt aangeboden;
               </text:p>
      <text:p text:style-name="algemeen">overwegende, dat is gebleken dat deze vorm van casemanagement zo kosteneffectief is dat aanzienlijk op AWBZ-verblijfskosten
                  kan worden bespaard;
               </text:p>
      <text:p text:style-name="algemeen">overwegende, dat de toepassing van casemanagement bij dementie onvoldoende van de grond komt omdat verzekeraars de baten van
                  casemanagement als gevolg van de schotten tussen de financieringscompartimenten niet kunnen inzetten om kosten elders te dekken;
               </text:p>
      <text:p text:style-name="algemeen">van mening, dat het vooruitschuiven van de oplossing van het financieringsvraagstuk niet bijdraagt aan een toekomstbestendige
                  en kosteneffectieve dementiezorg;
               </text:p>
      <text:p text:style-name="algemeen">verzoekt de regering de beleidsregel «Overheveling GGZ budget AWBZ-Zvw» per 1 januari 2012 van toepassing te verklaren op de inkoop van meer integrale vormen van dementiezorg zoals in het bijzonder
                  casemanagement bij dementie,
               </text:p>
      <text:p text:style-name="algemeen">en gaat over tot de orde van de dag.</text:p>
      <text:p text:style-name="alineagroep">Wolbert</text:p>
      <text:p text:style-name="alineagroep">Wiegman-van Meppelen Scheppink</text:p>
      <text:p text:style-name="alineagroep.end">Voortm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