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WOLBERT C.S.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een aantal gemeenten te ruimhartig Valys-passen worden afgegeven, waardoor ook mensen zonder beperking
                  gebruik kunnen maken van de diensten van Valys;
               </text:p>
      <text:p text:style-name="algemeen">overwegende, dat mensen met een beperking mede daardoor de dupe zijn van de budgetoverschrijding en fors gekort worden in
                  het aantal kilometers dat zij bovenregionaal mogen reizen met Valys;
               </text:p>
      <text:p text:style-name="algemeen">overwegende, dat scherpere, eenduidige selectiecriteria onontbeerlijk zijn bij het toekennen van Valys-passen;</text:p>
      <text:p text:style-name="algemeen">verzoekt de regering de 750 kilometer in stand te laten en op basis van eenduidige criteria Valys-passen toe te (laten) kennen;</text:p>
      <text:p text:style-name="algemeen">verzoekt de regering zolang het VN-Verdrag inzake de rechten van personen met een handicap nog niet is geratificeerd, bij
                  Valys-vervoer ten minste uit te gaan van het budget dat voor 2013 gereserveerd staat voor Valys,
               </text:p>
      <text:p text:style-name="algemeen">en gaat over tot de orde van de dag.</text:p>
      <text:p text:style-name="alineagroep">Wolbert</text:p>
      <text:p text:style-name="alineagroep">Wiegman-van Meppelen Scheppink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