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
                  </text:p>
          </table:table-cell>
          <table:table-cell office:value-type="string" table:number-columns-spanned="2" table:style-name="parlementair.kopcel_last">
            <text:p text:style-name="headtable.stuktitel"> MOTIE VAN DE LEDEN WOLBERT EN WIEGMAN-VAN MEPPELEN SCHEPPINK 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steeds meer mensen die zorg nodig hebben thuis, in hun vertrouwde omgeving blijven wonen;</text:p>
      <text:p text:style-name="algemeen">overwegende, dat wijkverpleegkundigen een spilfunctie hebben in de zorg in de buurt en cliënten kunnen bijstaan bij het afstemmen
                  van de benodigde zorg;
               </text:p>
      <text:p text:style-name="algemeen">overwegende, dat gebleken is dat wijkverpleegkundigen door hun positie in de wijk bovendien beter en goedkoper kunnen werken
                  dan reguliere verpleegkundigen van thuiszorgorganisaties;
               </text:p>
      <text:p text:style-name="algemeen">verzoekt de regering de huidige wijkverpleegkundigen structureel te versterken met 2000 nieuwe wijkverpleegkundigen,</text:p>
      <text:p text:style-name="algemeen">en gaat over tot de orde van de dag.</text:p>
      <text:p text:style-name="alineagroep">Wolbert</text:p>
      <text:p text:style-name="alineagroep.end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