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VAN DER VEEN C.S. 
            </text:p>
            <text:p text:style-name="headtable.datum">Voorgesteld 10 november 2011
               
            </text:p>
          </table:table-cell>
          <table:covered-table-cell/>
        </table:table-row>
      </table:table>
      <text:p text:style-name="algemeen">De Kamer,</text:p>
      <text:p text:style-name="algemeen">gehoord de beraadslaging,</text:p>
      <text:p text:style-name="algemeen">overwegende, dat het kabinet voornemens is, dieetadvisering, maagzuurremmers, fysiotherapie tot en met het twintigste consult
                  en fysiotherapie voor bepaalde chronische aandoeningen per 2012 niet meer te vergoeden;
               </text:p>
      <text:p text:style-name="algemeen">van mening, dat deze vormen van zorg voor veel mensen een betere kwaliteit van leven betekenen omdat klachten worden verlicht
                  of voorkomen;
               </text:p>
      <text:p text:style-name="algemeen">van mening, dat deze vorm van bezuinigen betekent dat de rekening eenzijdig bij de premiebetalers wordt neergelegd en met
                  name chronisch zieken, ouderen en gehandicapten hierdoor financieel relatief zwaar worden belast;
               </text:p>
      <text:p text:style-name="algemeen">verzoekt de regering dieetadvisering, maagzuurremmers, fysiotherapie vanaf het twaalfde consult en fysiotherapie voor bepaalde
                  chronische aandoeningen per 2012 te blijven vergoeden via het basispakket,
               </text:p>
      <text:p text:style-name="algemeen">en gaat over tot de orde van de dag.</text:p>
      <text:p text:style-name="alineagroep">Van der Veen</text:p>
      <text:p text:style-name="alineagroep">Leijten</text:p>
      <text:p text:style-name="alineagroep">Ouwehand</text:p>
      <text:p text:style-name="alineagroep.end">Voort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