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6
                  </text:p>
          </table:table-cell>
          <table:table-cell office:value-type="string" table:number-columns-spanned="2" table:style-name="parlementair.kopcel_last">
            <text:p text:style-name="headtable.stuktitel"> MOTIE VAN HET LID VAN DER VEEN C.S. 
            </text:p>
            <text:p text:style-name="headtable.datum">Voorgesteld 10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juist via preventie veel gezondheidswinst is te behalen die zich in de toekomst uitbetaalt;</text:p>
      <text:p text:style-name="algemeen">overwegende, dat de kwaliteit van leven door op tijd ingrijpen voor veel mensen nu en in de toekomst sterk verhoogd kan worden;</text:p>
      <text:p text:style-name="algemeen">constaterende, dat het kabinet het advies van het CVZ om geïntegreerde leefstijlinterventie per 2012 vanuit het basispakket
                  te vergoeden, niet overneemt;
               </text:p>
      <text:p text:style-name="algemeen">overwegende, dat geïntegreerde leefstijlinterventie na vijf jaar geld gaat opleveren en de opbrengst in jaar 10 op 192 mln.
                  geraamd wordt;
               </text:p>
      <text:p text:style-name="algemeen">verzoekt de regering de geïntegreerde leefstijlinterventie per 2012 te vergoeden vanuit het basispakket,</text:p>
      <text:p text:style-name="algemeen">en gaat over tot de orde van de dag.</text:p>
      <text:p text:style-name="alineagroep">Van der Veen</text:p>
      <text:p text:style-name="alineagroep">Wiegman-van Meppelen Scheppink</text:p>
      <text:p text:style-name="alineagroep">Leijten</text:p>
      <text:p text:style-name="alineagroep">Ouwehand</text:p>
      <text:p text:style-name="alineagroep.end">Voortma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I, Nr. 2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