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000
               		XVI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
            		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 </text:p>
          </table:table-cell>
          <table:table-cell office:value-type="string" table:number-columns-spanned="2" table:style-name="parlementair.kopcel_last">
            <text:p text:style-name="headtable.stuktitel"> MOTIE VAN HET LID KOOIMAN 
            </text:p>
            <text:p text:style-name="headtable.datum">Voorgesteld 
               		9 november 2011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oldoende buitenspeelruimte zowel voor de
                  				gezondheid als voor de sociale contacten van een kind belangrijk is;
               </text:p>
      <text:p text:style-name="algemeen">van mening, dat gemeenten bij het vaststellen van hun
                  				ruimtelijke-ordeningsplannen rekening moeten houden met minimaal 3%
                  				buitenspeelruimte;
               </text:p>
      <text:p text:style-name="algemeen">verzoekt de regering om te komen tot een landelijke norm voor het
                  				aantal vierkante meters buitenspeelruimte in gemeenten,
               </text:p>
      <text:p text:style-name="algemeen">en gaat over tot de orde van de dag.</text:p>
      <text:p text:style-name="algemeen">Kooi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