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26 juni 2012</text:p>
      <text:p text:style-name="ifm_p_mt.3.76mm_ifm">Ik heb uw Kamer toegezegd nog voor het zomerreces te komen met een standpunt ten aanzien van vragen rondom vruchtbaarheid en draagmoederschap. Ik acht deze onderwerpen echter te beleidsrijk om de toezegging in demissionaire staat gestand te do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89<text:tab/><text:page-number text:select-page="current"/></text:p>
      </style:footer>
    </style:master-page>
    <style:master-page xmlns:sdu-fn="http://schema.sdu.nl/2011/07/functions" style:name="Landscape" style:page-layout-name="landscape-margin-text">
      <style:footer>
        <text:p text:style-name="footer">Tweede Kamer, vergaderjaar 2011-2012, 33 000 XV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Standpunt t.a.v. vragen rondom vruchtbaarheid en draagmoederschap (eiceldonatie)</dc:title>
    <meta:user-defined meta:name="OVERHEIDop.ParlID/DC.identifier">kst-33000-XVI-189</meta:user-defined>
    <meta:user-defined meta:name="OVERHEIDop.ondernummer">189</meta:user-defined>
    <meta:user-defined meta:name="DCTERMS.W3CDTF/DCTERMS.available">2012-07-05</meta:user-defined>
    <meta:user-defined meta:name="OVERHEIDop.KamerstukTypen/DC.type">Brief</meta:user-defined>
    <meta:user-defined meta:name="OVERHEIDop.dossiernummer">33000-XVI</meta:user-defined>
    <meta:user-defined meta:name="OVERHEIDop.documenttitel">Standpunt t.a.v. vragen rondom vruchtbaarheid en draagmoederschap (eiceldona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Standpunt t.a.v. vragen rondom vruchtbaarheid en draagmoederschap (eiceldonatie)</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