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4
      <text:tab/>BRIEF VAN DE MINISTER VAN VOLKSGEZONDHEID, WELZIJN EN SPORT</text:h>
      <text:p text:style-name="ifm_p_mt.3.76mm_ifm">Aan de Voorzitter van de Tweede Kamer der Staten-Generaal</text:p>
      <text:p text:style-name="ifm_p_mt.3.76mm_ifm">Den Haag, 3 mei 2012</text:p>
      <text:p text:style-name="ifm_p_mt.3.76mm_ifm">De vaste commissie voor Volksgezondheid, Welzijn en Sport heeft mij 27 januari 2012 een schriftelijk overleg over mijn brief van 14 december 2011 (2011Z26148) inzake de inhoudelijke beoordeling van groeihormoonbehandeling doen toekomen.</text:p>
      <text:p text:style-name="ifm_p_mt.3.76mm_ifm">Helaas ben ik niet in staat dit antwoord te sturen binnen de gebruikelijke termijn. De reden voor het uitstel is de noodzaak tot afstemming met andere partijen.</text:p>
      <text:p text:style-name="ifm_p_ifm">Ik streef er naar u de antwoorden voor 1 juni te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4<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Mededeling dat de vragen van een schriftelijk overleg over de brief inzake de inhoudelijke beoordeling van groeihormoonbehandeling op een later tijdstip zullen worden beantwoord</dc:title>
    <meta:user-defined meta:name="OVERHEIDop.ParlID/DC.identifier">kst-33000-XVI-174</meta:user-defined>
    <meta:user-defined meta:name="OVERHEIDop.ondernummer">174</meta:user-defined>
    <meta:user-defined meta:name="DCTERMS.W3CDTF/DCTERMS.available">2012-05-09</meta:user-defined>
    <meta:user-defined meta:name="OVERHEIDop.KamerstukTypen/DC.type">Brief</meta:user-defined>
    <meta:user-defined meta:name="OVERHEIDop.dossiernummer">33000-XVI</meta:user-defined>
    <meta:user-defined meta:name="OVERHEIDop.documenttitel">Mededeling dat de vragen van een schriftelijk overleg over de brief inzake de inhoudelijke beoordeling van groeihormoonbehandeling op een later tijdstip zullen worden beantwoor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Mededeling dat de vragen van een schriftelijk overleg over de brief inzake de inhoudelijke beoordeling van groeihormoonbehandeling op een later tijdstip zullen worden beantwoord</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