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63
      <text:tab/>BRIEF VAN DE MINISTER VAN VOLKSGEZONDHEID, WELZIJN EN SPORT</text:h>
      <text:p text:style-name="ifm_p_mt.3.76mm_ifm">Aan de Voorzitter van de Tweede Kamer der Staten-Generaal</text:p>
      <text:p text:style-name="ifm_p_mt.3.76mm_ifm">Den Haag, 10 februari 2012</text:p>
      <text:p text:style-name="ifm_p_mt.3.76mm_ifm">In haar brief van 3 februari 2012 vraagt de vaste Kamercommissie  mij om een reactie inzake de initiatieven van het UMC Utrecht, de praktijk van de Geertgenkliniek, mijn standpunt over donaties inzake vruchtbaarheid en het toelatings- en spreidingsbeleid inzake eicelbanken in Nederland.</text:p>
      <text:p text:style-name="ifm_p_mt.3.76mm_ifm">Ik heb de Kamer reeds toegezegd deze onderwerpen in samenhang te zullen bezien en daarover te berichten in een brief. Op dit moment worden diverse zaken voorbereid die hiervoor nodig zijn, waaronder een overleg dat ik zal hebben met mensen uit het veld. Dit overleg zal plaatsvinden in de eerste week van maart. Voorts heb ik overleg met mijn collega van Veiligheid en Justitie die aanverwante onderwerpen onder zijn verantwoording heeft. Tevens kan ik de Kamer mededelen dat de Geertgenkliniek hoger beroep heeft aangetekend en hiermee alsnog een IVF-vergunning poogt te krijgen. Ik kan mij als minister uiteraard niet mengen in deze rechtsgang.</text:p>
      <text:p text:style-name="ifm_p_mt.3.76mm_ifm">Ik wil de vaste Kamercommissie dan meegeven dat ik pas een standpunt terzake zal innemen als deze interne procedure is afgeron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VI, nr. 163<text:tab/><text:page-number text:select-page="current"/></text:p>
      </style:footer>
    </style:master-page>
    <style:master-page style:name="Landscape" style:page-layout-name="landscape-margin-text">
      <style:footer>
        <text:p text:style-name="footer">Tweede Kamer, vergaderjaar 2011-2012, 33 000 XV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Volksgezondheid, Welzijn en Sport (XVI) voor het jaar 2012; Brief regering; Uitstel toezending reactie inzake de initiatieven van het UMC Utrecht, de praktijk van de Geertgenkliniek over donaties inzake vruchtbaarheid en het toelatings- en spreidingsbeleid inzake eicelbanken in Nederland</dc:title>
    <meta:user-defined meta:name="OVERHEIDop.ParlID/DC.identifier">kst-33000-XVI-163</meta:user-defined>
    <meta:user-defined meta:name="OVERHEIDop.ondernummer">163</meta:user-defined>
    <meta:user-defined meta:name="DCTERMS.W3CDTF/DCTERMS.available">2012-02-16</meta:user-defined>
    <meta:user-defined meta:name="OVERHEIDop.KamerstukTypen/DC.type">Brief</meta:user-defined>
    <meta:user-defined meta:name="OVERHEIDop.dossiernummer">33000-XVI</meta:user-defined>
    <meta:user-defined meta:name="OVERHEIDop.documenttitel">Uitstel toezending reactie inzake de initiatieven van het UMC Utrecht, de praktijk van de Geertgenkliniek over donaties inzake vruchtbaarheid en het toelatings- en spreidingsbeleid inzake eicelbanken in Nederlan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Uitstel toezending reactie inzake de initiatieven van het UMC Utrecht, de praktijk van de Geertgenkliniek over donaties inzake vruchtbaarheid en het toelatings- en spreidingsbeleid inzake eicelbanken in Nederland</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